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icaragua" office:value-type="string" table:style-name="ce53">
            <text:p>Nicaragu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08912.0" office:value-type="float" table:style-name="ce105">
            <text:p>308912.0</text:p>
          </table:table-cell>
          <table:table-cell office:value="295986.0" office:value-type="float" table:style-name="ce105">
            <text:p>295986.0</text:p>
          </table:table-cell>
          <table:table-cell office:value="604898.0" office:value-type="float" table:style-name="ce105">
            <text:p>60489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27983.0" office:value-type="float" table:style-name="ce105">
            <text:p>327983.0</text:p>
          </table:table-cell>
          <table:table-cell office:value="313770.0" office:value-type="float" table:style-name="ce105">
            <text:p>313770.0</text:p>
          </table:table-cell>
          <table:table-cell office:value="641753.0" office:value-type="float" table:style-name="ce105">
            <text:p>64175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48625.0" office:value-type="float" table:style-name="ce105">
            <text:p>348625.0</text:p>
          </table:table-cell>
          <table:table-cell office:value="332923.0" office:value-type="float" table:style-name="ce105">
            <text:p>332923.0</text:p>
          </table:table-cell>
          <table:table-cell office:value="681548.0" office:value-type="float" table:style-name="ce105">
            <text:p>68154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3677.0" office:value-type="float" table:style-name="ce105">
            <text:p>293677.0</text:p>
          </table:table-cell>
          <table:table-cell office:value="292485.0" office:value-type="float" table:style-name="ce105">
            <text:p>292485.0</text:p>
          </table:table-cell>
          <table:table-cell office:value="586162.0" office:value-type="float" table:style-name="ce105">
            <text:p>5861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6097.0" office:value-type="float" table:style-name="ce105">
            <text:p>266097.0</text:p>
          </table:table-cell>
          <table:table-cell office:value="273519.0" office:value-type="float" table:style-name="ce105">
            <text:p>273519.0</text:p>
          </table:table-cell>
          <table:table-cell office:value="539616.0" office:value-type="float" table:style-name="ce105">
            <text:p>53961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99201.0" office:value-type="float" table:style-name="ce105">
            <text:p>199201.0</text:p>
          </table:table-cell>
          <table:table-cell office:value="212884.0" office:value-type="float" table:style-name="ce105">
            <text:p>212884.0</text:p>
          </table:table-cell>
          <table:table-cell office:value="412085.0" office:value-type="float" table:style-name="ce105">
            <text:p>41208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1457.0" office:value-type="float" table:style-name="ce105">
            <text:p>161457.0</text:p>
          </table:table-cell>
          <table:table-cell office:value="176968.0" office:value-type="float" table:style-name="ce105">
            <text:p>176968.0</text:p>
          </table:table-cell>
          <table:table-cell office:value="338425.0" office:value-type="float" table:style-name="ce105">
            <text:p>33842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6016.0" office:value-type="float" table:style-name="ce105">
            <text:p>136016.0</text:p>
          </table:table-cell>
          <table:table-cell office:value="157812.0" office:value-type="float" table:style-name="ce105">
            <text:p>157812.0</text:p>
          </table:table-cell>
          <table:table-cell office:value="293828.0" office:value-type="float" table:style-name="ce105">
            <text:p>29382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6604.0" office:value-type="float" table:style-name="ce105">
            <text:p>116604.0</text:p>
          </table:table-cell>
          <table:table-cell office:value="132124.0" office:value-type="float" table:style-name="ce105">
            <text:p>132124.0</text:p>
          </table:table-cell>
          <table:table-cell office:value="248728.0" office:value-type="float" table:style-name="ce105">
            <text:p>24872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95992.0" office:value-type="float" table:style-name="ce105">
            <text:p>95992.0</text:p>
          </table:table-cell>
          <table:table-cell office:value="106902.0" office:value-type="float" table:style-name="ce105">
            <text:p>106902.0</text:p>
          </table:table-cell>
          <table:table-cell office:value="202894.0" office:value-type="float" table:style-name="ce105">
            <text:p>20289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6190.0" office:value-type="float" table:style-name="ce105">
            <text:p>76190.0</text:p>
          </table:table-cell>
          <table:table-cell office:value="82946.0" office:value-type="float" table:style-name="ce105">
            <text:p>82946.0</text:p>
          </table:table-cell>
          <table:table-cell office:value="159136.0" office:value-type="float" table:style-name="ce105">
            <text:p>15913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6927.0" office:value-type="float" table:style-name="ce105">
            <text:p>56927.0</text:p>
          </table:table-cell>
          <table:table-cell office:value="62921.0" office:value-type="float" table:style-name="ce105">
            <text:p>62921.0</text:p>
          </table:table-cell>
          <table:table-cell office:value="119848.0" office:value-type="float" table:style-name="ce105">
            <text:p>11984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4597.0" office:value-type="float" table:style-name="ce105">
            <text:p>44597.0</text:p>
          </table:table-cell>
          <table:table-cell office:value="48351.0" office:value-type="float" table:style-name="ce105">
            <text:p>48351.0</text:p>
          </table:table-cell>
          <table:table-cell office:value="92948.0" office:value-type="float" table:style-name="ce105">
            <text:p>9294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2213.0" office:value-type="float" table:style-name="ce105">
            <text:p>102213.0</text:p>
          </table:table-cell>
          <table:table-cell office:value="118016.0" office:value-type="float" table:style-name="ce105">
            <text:p>118016.0</text:p>
          </table:table-cell>
          <table:table-cell office:value="220229.0" office:value-type="float" table:style-name="ce105">
            <text:p>22022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42098.0" office:value-type="float" table:style-name="ce105">
            <text:p>514209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5 reported in 2009" office:value-type="string" table:style-name="ce108">
            <text:p>2005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" office:value-type="string" table:style-name="ce111">
            <text:p>1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0.0" office:value-type="float" table:style-name="ce111">
            <text:p>14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3.0" office:value-type="float" table:style-name="ce112">
            <text:p>2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7.0" office:value-type="float" table:style-name="ce111">
            <text:p>2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" office:value-type="string" table:style-name="ce111">
            <text:p>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0" office:value-type="string" table:style-name="ce112">
            <text:p>9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8" office:value-type="string" table:style-name="ce112">
            <text:p>7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4" office:value-type="string" table:style-name="ce112">
            <text:p>7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4" office:value-type="string" table:style-name="ce112">
            <text:p>72.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7.5" office:value-type="string" table:style-name="ce112">
            <text:p>7.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7" office:value-type="string" table:style-name="ce112">
            <text:p>2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620" office:value-type="string" table:style-name="ce116">
            <text:p>26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5.8" office:value-type="string" table:style-name="ce116">
            <text:p>15.8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1" office:value-type="string" table:style-name="ce116">
            <text:p>81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4" office:value-type="string" table:style-name="ce83">
            <text:p>25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5" office:value-type="string" table:style-name="ce83">
            <text:p>9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44" office:value-type="string" table:style-name="ce83">
            <text:p>14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1.8" office:value-type="string" table:style-name="ce83">
            <text:p>1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6" office:value-type="string" table:style-name="ce83">
            <text:p>56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.9" office:value-type="string" table:style-name="ce83">
            <text:p>9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3.4" office:value-type="string" table:style-name="ce83">
            <text:p>43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9" office:value-type="string" table:style-name="ce83">
            <text:p>1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862" office:value-type="string" table:style-name="ce83">
            <text:p>5862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.7" office:value-type="string" table:style-name="ce83">
            <text:p>10.7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45" office:value-type="string" table:style-name="ce83">
            <text:p>2045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7" office:value-type="string" table:style-name="ce83">
            <text:p>3.7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icaragua" office:value-type="string" table:style-name="ce89">
            <text:p>Nicaragu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caragua" office:value-type="string" table:style-name="ce89">
            <text:p>Nicaragu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