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0">
      <style:table-row-properties fo:break-before="auto" style:row-height="0.833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12">
      <style:table-row-properties fo:break-before="auto" style:row-height="1.395cm" style:use-optimal-row-height="true"/>
    </style:style>
    <style:style style:family="table-row" style:name="ro13">
      <style:table-row-properties fo:break-before="auto" style:row-height="0.45cm" style:use-optimal-row-height="false"/>
    </style:style>
    <style:style style:family="table-row" style:name="ro14">
      <style:table-row-properties fo:break-before="auto" style:row-height="1.023cm" style:use-optimal-row-height="false"/>
    </style:style>
    <style:style style:family="table-row" style:name="ro15">
      <style:table-row-properties fo:break-before="auto" style:row-height="0.73cm" style:use-optimal-row-height="false"/>
    </style:style>
    <style:style style:family="table-row" style:name="ro16">
      <style:table-row-properties fo:break-before="auto" style:row-height="1.374cm" style:use-optimal-row-height="false"/>
    </style:style>
    <style:style style:family="table-row" style:name="ro17">
      <style:table-row-properties fo:break-before="auto" style:row-height="1.52cm" style:use-optimal-row-height="false"/>
    </style:style>
    <style:style style:family="table-row" style:name="ro18">
      <style:table-row-properties fo:break-before="auto" style:row-height="0.658cm" style:use-optimal-row-height="false"/>
    </style:style>
    <style:style style:family="table-row" style:name="ro19">
      <style:table-row-properties fo:break-before="auto" style:row-height="0.6cm" style:use-optimal-row-height="false"/>
    </style:style>
    <style:style style:family="table-row" style:name="ro20">
      <style:table-row-properties fo:break-before="auto" style:row-height="1.053cm" style:use-optimal-row-height="false"/>
    </style:style>
    <style:style style:family="table-row" style:name="ro21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family="table-cell" style:name="ce101" style:parent-style-name="Default"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41" style:parent-style-name="Default">
      <style:table-cell-properties style:rotation-align="none"/>
      <style:text-properties style:font-name="Arial"/>
    </style:style>
    <style:style style:data-style-name="N5000" style:family="table-cell" style:name="ce1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3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4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7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48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0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6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8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69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0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1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2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3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4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5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86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87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8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97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8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9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0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1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5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0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2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17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18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1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2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5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7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2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1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4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5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3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38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1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2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3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4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46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47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4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9" style:parent-style-name="Default">
      <style:text-properties fo:font-size="10pt" style:font-name="Arial" style:font-size-asian="10pt" style:font-size-complex="10pt"/>
    </style:style>
    <style:style style:family="table-cell" style:name="ce2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1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4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5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Default">
      <style:table-cell-properties fo:wrap-option="wrap"/>
      <style:text-properties style:font-name="Arial"/>
    </style:style>
    <style:style style:family="table-cell" style:name="ce269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Nigeria" office:value-type="string" table:style-name="ce1">
            <text:p>Niger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Nigeria" office:value-type="string" table:style-name="ce53">
            <text:p>Nigeri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1.1569218E7" office:value-type="float" table:style-name="ce105">
            <text:p>1.1569218E7</text:p>
          </table:table-cell>
          <table:table-cell office:value="1.1025749E7" office:value-type="float" table:style-name="ce105">
            <text:p>1.1025749E7</text:p>
          </table:table-cell>
          <table:table-cell office:value="2.2594967E7" office:value-type="float" table:style-name="ce105">
            <text:p>2.2594967E7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1.0388611E7" office:value-type="float" table:style-name="ce105">
            <text:p>1.0388611E7</text:p>
          </table:table-cell>
          <table:table-cell office:value="9616769.0" office:value-type="float" table:style-name="ce105">
            <text:p>9616769.0</text:p>
          </table:table-cell>
          <table:table-cell office:value="2.000538E7" office:value-type="float" table:style-name="ce105">
            <text:p>2.000538E7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8504319.0" office:value-type="float" table:style-name="ce105">
            <text:p>8504319.0</text:p>
          </table:table-cell>
          <table:table-cell office:value="7631631.0" office:value-type="float" table:style-name="ce105">
            <text:p>7631631.0</text:p>
          </table:table-cell>
          <table:table-cell office:value="1.613595E7" office:value-type="float" table:style-name="ce105">
            <text:p>1.613595E7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7536532.0" office:value-type="float" table:style-name="ce105">
            <text:p>7536532.0</text:p>
          </table:table-cell>
          <table:table-cell office:value="7362887.0" office:value-type="float" table:style-name="ce105">
            <text:p>7362887.0</text:p>
          </table:table-cell>
          <table:table-cell office:value="1.4899419E7" office:value-type="float" table:style-name="ce105">
            <text:p>1.4899419E7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6237549.0" office:value-type="float" table:style-name="ce105">
            <text:p>6237549.0</text:p>
          </table:table-cell>
          <table:table-cell office:value="7197530.0" office:value-type="float" table:style-name="ce105">
            <text:p>7197530.0</text:p>
          </table:table-cell>
          <table:table-cell office:value="1.3435079E7" office:value-type="float" table:style-name="ce105">
            <text:p>1.3435079E7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5534458.0" office:value-type="float" table:style-name="ce105">
            <text:p>5534458.0</text:p>
          </table:table-cell>
          <table:table-cell office:value="6676968.0" office:value-type="float" table:style-name="ce105">
            <text:p>6676968.0</text:p>
          </table:table-cell>
          <table:table-cell office:value="1.2211426E7" office:value-type="float" table:style-name="ce105">
            <text:p>1.2211426E7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4505186.0" office:value-type="float" table:style-name="ce105">
            <text:p>4505186.0</text:p>
          </table:table-cell>
          <table:table-cell office:value="4962352.0" office:value-type="float" table:style-name="ce105">
            <text:p>4962352.0</text:p>
          </table:table-cell>
          <table:table-cell office:value="9467538.0" office:value-type="float" table:style-name="ce105">
            <text:p>9467538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3661133.0" office:value-type="float" table:style-name="ce105">
            <text:p>3661133.0</text:p>
          </table:table-cell>
          <table:table-cell office:value="3670622.0" office:value-type="float" table:style-name="ce105">
            <text:p>3670622.0</text:p>
          </table:table-cell>
          <table:table-cell office:value="7331755.0" office:value-type="float" table:style-name="ce105">
            <text:p>7331755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3395489.0" office:value-type="float" table:style-name="ce105">
            <text:p>3395489.0</text:p>
          </table:table-cell>
          <table:table-cell office:value="3060981.0" office:value-type="float" table:style-name="ce105">
            <text:p>3060981.0</text:p>
          </table:table-cell>
          <table:table-cell office:value="6456470.0" office:value-type="float" table:style-name="ce105">
            <text:p>6456470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2561526.0" office:value-type="float" table:style-name="ce105">
            <text:p>2561526.0</text:p>
          </table:table-cell>
          <table:table-cell office:value="2029767.0" office:value-type="float" table:style-name="ce105">
            <text:p>2029767.0</text:p>
          </table:table-cell>
          <table:table-cell office:value="4591293.0" office:value-type="float" table:style-name="ce105">
            <text:p>4591293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2363937.0" office:value-type="float" table:style-name="ce105">
            <text:p>2363937.0</text:p>
          </table:table-cell>
          <table:table-cell office:value="1885282.0" office:value-type="float" table:style-name="ce105">
            <text:p>1885282.0</text:p>
          </table:table-cell>
          <table:table-cell office:value="4249219.0" office:value-type="float" table:style-name="ce105">
            <text:p>4249219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1189770.0" office:value-type="float" table:style-name="ce105">
            <text:p>1189770.0</text:p>
          </table:table-cell>
          <table:table-cell office:value="876477.0" office:value-type="float" table:style-name="ce105">
            <text:p>876477.0</text:p>
          </table:table-cell>
          <table:table-cell office:value="2066247.0" office:value-type="float" table:style-name="ce105">
            <text:p>2066247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1363219.0" office:value-type="float" table:style-name="ce105">
            <text:p>1363219.0</text:p>
          </table:table-cell>
          <table:table-cell office:value="1087067.0" office:value-type="float" table:style-name="ce105">
            <text:p>1087067.0</text:p>
          </table:table-cell>
          <table:table-cell office:value="2450286.0" office:value-type="float" table:style-name="ce105">
            <text:p>2450286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2534541.0" office:value-type="float" table:style-name="ce105">
            <text:p>2534541.0</text:p>
          </table:table-cell>
          <table:table-cell office:value="2002220.0" office:value-type="float" table:style-name="ce105">
            <text:p>2002220.0</text:p>
          </table:table-cell>
          <table:table-cell office:value="4536761.0" office:value-type="float" table:style-name="ce105">
            <text:p>4536761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1.4043179E8" office:value-type="float" table:style-name="ce105">
            <text:p>1.4043179E8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06 reported in 2010" office:value-type="string" table:style-name="ce108">
            <text:p>2006 reported in 2010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40" office:value-type="string" table:style-name="ce111">
            <text:p>40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42" office:value-type="string" table:style-name="ce111">
            <text:p>42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5959.0" office:value-type="float" table:style-name="ce111">
            <text:p>5959.0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88.0" office:value-type="float" table:style-name="ce112">
            <text:p>88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143.0" office:value-type="float" table:style-name="ce111">
            <text:p>143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54" office:value-type="string" table:style-name="ce111">
            <text:p>54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58" office:value-type="string" table:style-name="ce112">
            <text:p>58</text:p>
          </table:table-cell>
          <table:table-cell office:string-value="WHO, 2008" office:value-type="string" table:style-name="ce111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45" office:value-type="string" table:style-name="ce112">
            <text:p>45</text:p>
          </table:table-cell>
          <table:table-cell office:string-value="WHO, 2008" office:value-type="string" table:style-name="ce111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38.9" office:value-type="string" table:style-name="ce112">
            <text:p>38.9</text:p>
          </table:table-cell>
          <table:table-cell office:string-value="WHO, 2008" office:value-type="string" table:style-name="ce111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14.6" office:value-type="string" table:style-name="ce112">
            <text:p>14.6</text:p>
          </table:table-cell>
          <table:table-cell office:string-value="WHO, 2008" office:value-type="string" table:style-name="ce111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20.2" office:value-type="string" table:style-name="ce112">
            <text:p>20.2</text:p>
          </table:table-cell>
          <table:table-cell office:string-value="WHO, 2008" office:value-type="string" table:style-name="ce111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5.2" office:value-type="string" table:style-name="ce112">
            <text:p>5.2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1980" office:value-type="string" table:style-name="ce116">
            <text:p>198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64.4" office:value-type="string" table:style-name="ce116">
            <text:p>64.4</text:p>
          </table:table-cell>
          <table:table-cell office:string-value="WHO, 2004" office:value-type="string" table:style-name="ce122">
            <text:p>WHO, 2004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30" office:value-type="string" table:style-name="ce116">
            <text:p>3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 " office:value-type="string" table:style-name="ce116">
            <text:p> </text:p>
          </table:table-cell>
          <table:table-cell office:string-value="" office:value-type="string" table:style-name="ce122">
            <text:p/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Nigeria" office:value-type="string" table:style-name="ce1">
            <text:p>Niger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136" office:value-type="string" table:style-name="ce83">
            <text:p>136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5.8" office:value-type="string" table:style-name="ce83">
            <text:p>5.8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50" office:value-type="string" table:style-name="ce83">
            <text:p>50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4.9" office:value-type="string" table:style-name="ce83">
            <text:p>4.9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36.3" office:value-type="string" table:style-name="ce83">
            <text:p>36.3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95.6" office:value-type="string" table:style-name="ce83">
            <text:p>95.6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63.7" office:value-type="string" table:style-name="ce83">
            <text:p>63.7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6.4" office:value-type="string" table:style-name="ce83">
            <text:p>6.4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224943" office:value-type="string" table:style-name="ce83">
            <text:p>224943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16.1" office:value-type="string" table:style-name="ce83">
            <text:p>16.1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55376" office:value-type="string" table:style-name="ce83">
            <text:p>55376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3.95" office:value-type="string" table:style-name="ce83">
            <text:p>3.95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Nigeria" office:value-type="string" table:style-name="ce89">
            <text:p>Nigeria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Nigeria" office:value-type="string" table:style-name="ce89">
            <text:p>Nigeri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1" table:style-name="co22"/>
        <table:table-column table:default-cell-style-name="ce141" table:style-name="co23"/>
        <table:table-column table:default-cell-style-name="ce141" table:style-name="co24"/>
        <table:table-column table:default-cell-style-name="ce141" table:number-columns-repeated="1021" table:style-name="co3"/>
        <table:table-row table:style-name="ro1">
          <table:table-cell office:string-value="Nigeria" office:value-type="string" table:style-name="ce89">
            <text:p>Nigeri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2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5">
            <text:p>Present estimated CHD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2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48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1">
            <text:p/>
          </table:table-cell>
          <table:table-cell table:style-name="ce188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2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2"/>
          <table:table-cell table:style-name="ce3"/>
          <table:table-cell table:style-name="ce186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3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4">
            <text:p>Effect of supplementation (with no fortification)</text:p>
          </table:table-cell>
          <table: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Actual proportional reduction</text:p>
          </table:table-cell>
          <table:table-cell office:value="0" office:value-type="float" table:formula="of:=[.B42]*[.B41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ctual prevalence reduction (per 1000 TB)</text:p>
          </table:table-cell>
          <table:table-cell office:value="0" office:value-type="float" table:formula="of:=[.B43]*[.B40]" table:style-name="ce177">
            <text:p>0.000</text:p>
          </table:table-cell>
          <table:table-cell office:value-type="string" table:style-name="ce158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5">
          <table:table-cell office:value-type="string" table:style-name="ce160">
            <text:p>New prevalence</text:p>
          </table:table-cell>
          <table:table-cell office:value="0" office:value-type="float" table:formula="of:=[.B40]-(([.B41]*[.B42])*[.B40])" table:style-name="ce178">
            <text:p>0.000</text:p>
          </table:table-cell>
          <table:table-cell office:value-type="string" table:style-name="ce159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% prevalence reduction</text:p>
          </table:table-cell>
          <table:table-cell office:value="0" office:value-type="percentage" table:formula="of:=1-([.B46]/[.B40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0]-[.B46]" table:style-name="ce177">
            <text:p>0.000</text:p>
          </table:table-cell>
          <table:table-cell office:value-type="string" table:style-name="ce159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2">
            <text:p>Additional effect of supplementation, given fortification</text:p>
          </table:table-cell>
          <table:table-cell office:value="0.1" office:value-type="float" table:style-name="ce180">
            <text:p>0.1</text:p>
          </table:table-cell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2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4">
            <text:p>After supplementation</text:p>
          </table:table-cell>
          <table:table-cell office:value="0" office:value-type="float" table:formula="of:=[.B46]" table:style-name="ce183">
            <text:p>0.000</text:p>
          </table:table-cell>
          <table:table-cell office:value-type="string" table:style-name="ce194">
            <text:p>Same as new prevalence</text:p>
          </table:table-cell>
          <table:table-cell table:number-columns-repeated="1021"/>
        </table:table-row>
        <table:table-row table:style-name="ro12">
          <table:table-cell office:value-type="string" table:style-name="ce165">
            <text:p>After fortification and supplementation</text:p>
          </table:table-cell>
          <table:table-cell table:formula="of:=IF([.B55]=&quot;&quot;;&quot;&quot;;[.B55]-([.B52]*[.B56]))" table:style-name="ce184">
            <text:p/>
          </table:table-cell>
          <table:table-cell office:value-type="string" table:style-name="ce195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Nigeria" office:value-type="string" table:style-name="ce89">
            <text:p>Niger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3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196">
            <text:p>Birth prevalence per 1000 TB</text:p>
          </table:table-cell>
          <table:table-cell table:style-name="ce198"/>
          <table:table-cell table:number-columns-repeated="2"/>
          <table:table-cell office:value-type="string" table:style-name="ce207">
            <text:p>Proportion of mothers aged &gt;35 </text:p>
          </table:table-cell>
          <table:table-cell table:content-validation-name="val4" table:style-name="ce198"/>
          <table:table-cell office:value-type="string" table:style-name="ce208">
            <text:p>Range: 0 to 1</text:p>
          </table:table-cell>
          <table:table-cell table:number-columns-repeated="1017"/>
        </table:table-row>
        <table:table-row table:style-name="ro6">
          <table:table-cell table:style-name="ce197"/>
          <table:table-cell table:style-name="ce199"/>
          <table:table-cell table:number-columns-repeated="2"/>
          <table:table-cell office:value-type="string" table:style-name="ce197">
            <text:p>Estimated birth prevalence per 1000 TB<text:span text:style-name="T3">³</text:span></text:p>
          </table:table-cell>
          <table:table-cell office:value="0.86" office:value-type="float" table:formula="of:=0.86+(7*[.F9])" table:style-name="ce201">
            <text:p>0.86</text:p>
          </table:table-cell>
          <table:table-cell table:style-name="ce209"/>
          <table:table-cell table:number-columns-repeated="1017"/>
        </table:table-row>
        <table:table-row table:style-name="ro6">
          <table:table-cell office:value-type="string" table:style-name="ce197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0">
            <text:p>#DIV/0!</text:p>
          </table:table-cell>
          <table:table-cell table:style-name="ce204"/>
          <table:table-cell/>
          <table:table-cell office:value-type="string" table:style-name="ce197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0">
            <text:p>0.00</text:p>
          </table:table-cell>
          <table:table-cell table:style-name="ce205"/>
          <table:table-cell table:number-columns-repeated="1017"/>
        </table:table-row>
        <table:table-row table:style-name="ro6">
          <table:table-cell office:value-type="string" table:style-name="ce197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1">
            <text:p>-0.86</text:p>
          </table:table-cell>
          <table:table-cell table:style-name="ce205"/>
          <table:table-cell/>
          <table:table-cell office:value-type="string" table:style-name="ce197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1">
            <text:p>0</text:p>
          </table:table-cell>
          <table:table-cell table:style-name="ce210"/>
          <table:table-cell table:number-columns-repeated="1017"/>
        </table:table-row>
        <table:table-row table:style-name="ro6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3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3">
            <text:p>³0.86+(7*Proportion of mothers aged &gt;35)</text:p>
          </table:table-cell>
          <table:covered-table-cell table:style-name="ce153"/>
          <table:table-cell table:style-name="ce153"/>
          <table:table-cell table:number-columns-repeated="1017"/>
        </table:table-row>
        <table:table-row table:style-name="ro6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3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3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1" table:style-name="co3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Nigeria" office:value-type="string" table:style-name="ce89">
            <text:p>Nigeri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1">
            <text:p>Baseline prevalence of FASD per 1000 total births (live + still)</text:p>
          </table:table-cell>
          <table:table-cell table:style-name="ce211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2">
            <text:p>Baseline prevalence of unsafe alcohol consumption in women aged 15-44 per 1000 </text:p>
          </table:table-cell>
          <table:table-cell table:style-name="ce218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5">
            <text:p>Proportion of women reducing alcohol consumption to safe levels before conception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57">
            <text:p>Effectiveness of preconception intervention on the outcome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4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0">
            <text:p>0%</text:p>
          </table:table-cell>
          <table:table-cell table:style-name="ce224"/>
          <table:table-cell table:style-name="ce3"/>
          <table:table-cell table:number-columns-repeated="1020"/>
        </table:table-row>
        <table:table-row table:style-name="ro2">
          <table:table-cell office:value-type="string" table:style-name="ce214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1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5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2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6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Nigeria" office:value-type="string" table:style-name="ce89">
            <text:p>Nigeri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142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25">
            <text:p>Current situation</text:p>
          </table:table-cell>
          <table:table-cell table:style-name="ce243"/>
          <table:table-cell office:value-type="string" table:style-name="ce255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estimated NTD prevalence per 1000 TB</text:p>
          </table:table-cell>
          <table:table-cell table:style-name="ce227"/>
          <table:table-cell table:style-name="ce186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dosage (ppm)</text:p>
          </table:table-cell>
          <table:table-cell table:content-validation-name="val1" table:style-name="ce227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7">
            <text:p>Present coverage of fortification</text:p>
          </table:table-cell>
          <table:table-cell table:content-validation-name="val2" table:style-name="ce227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228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4">
            <text:p/>
          </table:table-cell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29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0">
            <text:p>Minimum prevalence NTD / 1000 births</text:p>
          </table:table-cell>
          <table:table-cell office:value="0.9" office:value-type="float" table:style-name="ce245">
            <text:p>0.9</text:p>
          </table:table-cell>
          <table:table-cell office:value-type="string" table:style-name="ce255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31">
            <text:p>Potential scenarios, based on your present situation</text:p>
          </table:table-cell>
          <table:table-cell table:style-name="ce246"/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85">
            <text:p>Vary dosage (ppm)</text:p>
          </table:table-cell>
          <table:table-cell table:content-validation-name="val1" table:style-name="ce185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2">
            <text:p>Vary proportional population coverage</text:p>
          </table:table-cell>
          <table:table-cell table:content-validation-name="val2" table:style-name="ce185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1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151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6">
          <table:table-cell office:value-type="string" table:number-columns-spanned="3" table:number-rows-spanned="1" table:style-name="ce233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3" table:number-rows-spanned="1" table:style-name="ce234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style-name="ce235">
            <text:p><text:span text:style-name="T17">³</text:span><text:span text:style-name="T9">IF(B20="";"";B13-B20)</text:span></text:p>
          </table:table-cell>
          <table:table-cell table:number-columns-repeated="2" table:style-name="ce186"/>
          <table:table-cell table:number-columns-repeated="1021" table:style-name="ce143"/>
        </table:table-row>
        <table:table-row table:style-name="ro13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3">
          <table:table-cell table:style-name="ce142"/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2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2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236"/>
          <table:table-cell office:value-type="string" table:style-name="ce18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15">
            <text:p>Baseline prevalence with no folic acid intervention (per 1000 TB)</text:p>
          </table:table-cell>
          <table:table-cell table:style-name="ce191"/>
          <table:table-cell office:value-type="string" table:style-name="ce190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15">
            <text:p>Maximum proportional reduction (assuming 100% coverage)</text:p>
          </table:table-cell>
          <table:table-cell office:value="0.72" office:value-type="float" table:style-name="ce245">
            <text:p>0.72</text:p>
          </table:table-cell>
          <table:table-cell office:value-type="string" table:style-name="ce157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Population supplementation coverage</text:p>
          </table:table-cell>
          <table:table-cell table:content-validation-name="val3" table:style-name="ce191"/>
          <table:table-cell office:value-type="string" table:style-name="ce157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oportional reduction</text:p>
          </table:table-cell>
          <table:table-cell office:value="0" office:value-type="float" table:formula="of:=[.B42]*[.B41]" table:style-name="ce245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evalence reduction (per 1000 TB)</text:p>
          </table:table-cell>
          <table:table-cell office:value="0" office:value-type="float" table:formula="of:=[.B43]*[.B40]" table:style-name="ce247">
            <text:p>0.000</text:p>
          </table:table-cell>
          <table:table-cell office:value-type="string" table:style-name="ce157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Minimum prevalence</text:p>
          </table:table-cell>
          <table:table-cell office:value="0.9" office:value-type="float" table:style-name="ce245">
            <text:p>0.9</text:p>
          </table:table-cell>
          <table:table-cell office:value-type="string" table:style-name="ce158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191">
            <text:p>New prevalence</text:p>
          </table:table-cell>
          <table:table-cell office:value="0" office:value-type="float" table:formula="of:=[.B40]-(([.B41]*[.B42])*[.B40])" table:style-name="ce247">
            <text:p>0.000</text:p>
          </table:table-cell>
          <table:table-cell office:value-type="string" table:number-columns-spanned="2" table:number-rows-spanned="1" table:style-name="ce256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% prevalence reduction</text:p>
          </table:table-cell>
          <table:table-cell office:value="0" office:value-type="percentage" table:formula="of:=1-([.B47]/[.B40])" table:style-name="ce248">
            <text:p>#DIV/0!</text:p>
          </table:table-cell>
          <table:table-cell office:value-type="string" table:number-columns-spanned="2" table:number-rows-spanned="1" table:style-name="ce215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Absolute prevalence reduction (per 1000 TB) </text:p>
          </table:table-cell>
          <table:table-cell office:value="0" office:value-type="float" table:formula="of:=[.B40]-[.B47]" table:style-name="ce247">
            <text:p>0.000</text:p>
          </table:table-cell>
          <table:table-cell office:value-type="string" table:style-name="ce159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8">
            <text:p>Final prevalence following supplementation</text:p>
          </table:table-cell>
          <table:table-cell office:value="0.9" office:value-type="float" table:formula="of:=IF(([.B47]&gt;[.B45]);[.B47];[.B45])" table:style-name="ce249">
            <text:p>0.900</text:p>
          </table:table-cell>
          <table:table-cell office:value-type="string" table:style-name="ce191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table:style-name="ce237"/>
          <table:table-cell office:value-type="string" table:style-name="ce181">
            <text:p>New prevalence</text:p>
          </table:table-cell>
          <table:table-cell table:style-name="ce193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</text:p>
          </table:table-cell>
          <table:table-cell table:style-name="ce251"/>
          <table:table-cell office:value-type="string" table:style-name="ce192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supplementation</text:p>
          </table:table-cell>
          <table:table-cell table:formula="of:=IF([.B40]=&quot;&quot;;&quot;&quot;;[.B50])" table:style-name="ce251">
            <text:p/>
          </table:table-cell>
          <table:table-cell table:style-name="ce194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 and supplementation</text:p>
          </table:table-cell>
          <table:table-cell office:value="0" office:value-type="float" table:formula="of:=[.B57]-([.B54]*[.B50])" table:style-name="ce252">
            <text:p>0.000</text:p>
          </table:table-cell>
          <table:table-cell office:value-type="string" table:style-name="ce191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% reduction</text:p>
          </table:table-cell>
          <table:table-cell office:value="0" office:value-type="percentage" table:formula="of:=IF([.B59]&lt;[.B45];([.B40]-[.B45])/[.B40];([.B40]-[.B59])/[.B40])" table:style-name="ce253">
            <text:p>#DIV/0!</text:p>
          </table:table-cell>
          <table:table-cell office:value-type="string" table:style-name="ce191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Final prevalence after fortification and supplementation</text:p>
          </table:table-cell>
          <table:table-cell table:formula="of:=IF([.B42]=&quot;&quot;;&quot;&quot;;IF([.B59]&gt;[.B50];[.B59];[.B50]))" table:style-name="ce254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3">
          <table:table-cell office:value-type="string" table:style-name="ce241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2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3">
          <table:table-cell table:number-columns-repeated="5" table:style-name="ce93"/>
          <table:table-cell table:number-columns-repeated="1019"/>
        </table:table-row>
        <table:table-row table:number-rows-repeated="1048508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Nigeria" office:value-type="string" table:style-name="ce89">
            <text:p>Niger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2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5">
            <text:p>Present estimated OFC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18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48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1">
            <text:p/>
          </table:table-cell>
          <table:table-cell table:style-name="ce188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19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9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0">
          <table:table-cell office:value-type="string" table:style-name="ce151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9">
          <table:table-cell office:value-type="string" table:style-name="ce151">
            <text:p>Resulting prevalence of OFCs after folic acid fortification, per 1000 TB</text:p>
          </table:table-cell>
          <table:table-cell office:value="0" office:value-type="float" table:formula="of:=[.B15]-[.B20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2"/>
          <table:table-cell/>
          <table:table-cell table:style-name="ce186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3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67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Actual proportional reduction</text:p>
          </table:table-cell>
          <table:table-cell office:value="0" office:value-type="float" table:formula="of:=[.B44]*[.B43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58">
            <text:p>Actual prevalence reduction (per 1000 TB)</text:p>
          </table:table-cell>
          <table:table-cell office:value="0" office:value-type="float" table:formula="of:=[.B45]*[.B42]" table:style-name="ce177">
            <text:p>0.000</text:p>
          </table:table-cell>
          <table:table-cell office:value-type="string" table:style-name="ce158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6">
          <table:table-cell office:value-type="string" table:style-name="ce160">
            <text:p>New prevalence</text:p>
          </table:table-cell>
          <table:table-cell office:value="0" office:value-type="float" table:formula="of:=[.B42]-(([.B43]*[.B44])*[.B42])" table:style-name="ce178">
            <text:p>0.000</text:p>
          </table:table-cell>
          <table:table-cell office:value-type="string" table:style-name="ce256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7">
            <text:p>% prevalence reduction</text:p>
          </table:table-cell>
          <table:table-cell office:value="0" office:value-type="percentage" table:formula="of:=1-([.B48]/[.B42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2]-[.B48]" table:style-name="ce177">
            <text:p>0.000</text:p>
          </table:table-cell>
          <table:table-cell office:value-type="string" table:style-name="ce159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8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8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4">
            <text:p>After supplementation</text:p>
          </table:table-cell>
          <table:table-cell office:value="0" office:value-type="float" table:formula="of:=[.B48]" table:style-name="ce183">
            <text:p>0.000</text:p>
          </table:table-cell>
          <table:table-cell office:value-type="string" table:style-name="ce194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5">
            <text:p>After fortification and supplementation<text:span text:style-name="T3">¹</text:span></text:p>
          </table:table-cell>
          <table:table-cell table:formula="of:=IF([.B57]=&quot;&quot;;&quot;&quot;;[.B57]-([.B54]*[.B58]))" table:style-name="ce184">
            <text:p/>
          </table:table-cell>
          <table:table-cell office:value-type="string" table:style-name="ce191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Nigeria" office:value-type="string" table:style-name="ce89">
            <text:p>Nigeri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rubella in women aged 15-44 per 1000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rubella immunisation</text:p>
          </table:table-cell>
          <table:table-cell table:content-validation-name="val5" table:style-name="ce3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1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2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47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59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1" table:style-name="co4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Nigeria" office:value-type="string" table:style-name="ce89">
            <text:p>Nigeri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syphilis in pregnancy per 1000 TB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preconception screening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diagnosed cases receiving timely treatment</text:p>
          </table:table-cell>
          <table:table-cell table:content-validation-name="val5" table:style-name="ce175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treatment (proportion of cases prevented among those treated)</text:p>
          </table:table-cell>
          <table:table-cell table:content-validation-name="val5" table:style-name="ce175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4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9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Nigeria" office:value-type="string" table:style-name="ce89">
            <text:p>Nigeri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67"/>
        </table:table-row>
        <table:table-row table:style-name="ro2">
          <table:table-cell table:number-columns-repeated="3" table:style-name="ce141"/>
          <table:table-cell table:number-columns-repeated="1021"/>
        </table:table-row>
        <table:table-row table:style-name="ro2">
          <table:table-cell office:value-type="string" table:style-name="ce211">
            <text:p>Baseline prevalence of teratogen-induced congenital disorders per 1000 total births (live + still)</text:p>
          </table:table-cell>
          <table:table-cell table:style-name="ce21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57">
            <text:p>Proportion of women reducing teratogen risk to safe levels prior to pregnancy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nterventions on the outcome</text:p>
          </table:table-cell>
          <table:table-cell table:content-validation-name="val5" table:style-name="ce158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67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6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47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1">
          <table:table-cell office:value-type="string" table:style-name="ce268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2:28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28:39.79</dc:date>
    <meta:editing-duration>PT5H27M19S</meta:editing-duration>
    <meta:editing-cycles>17</meta:editing-cycles>
    <meta:document-statistic meta:table-count="13" meta:cell-count="722" meta:object-count="0"/>
  </office:meta>
</office:document-meta>
</file>