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amibia" office:value-type="string" table:style-name="ce53">
            <text:p>Namib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0044.0" office:value-type="float" table:style-name="ce105">
            <text:p>120044.0</text:p>
          </table:table-cell>
          <table:table-cell office:value="121185.0" office:value-type="float" table:style-name="ce105">
            <text:p>121185.0</text:p>
          </table:table-cell>
          <table:table-cell office:value="241229.0" office:value-type="float" table:style-name="ce105">
            <text:p>24122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1785.0" office:value-type="float" table:style-name="ce105">
            <text:p>121785.0</text:p>
          </table:table-cell>
          <table:table-cell office:value="125179.0" office:value-type="float" table:style-name="ce105">
            <text:p>125179.0</text:p>
          </table:table-cell>
          <table:table-cell office:value="246964.0" office:value-type="float" table:style-name="ce105">
            <text:p>24696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3081.0" office:value-type="float" table:style-name="ce105">
            <text:p>113081.0</text:p>
          </table:table-cell>
          <table:table-cell office:value="117206.0" office:value-type="float" table:style-name="ce105">
            <text:p>117206.0</text:p>
          </table:table-cell>
          <table:table-cell office:value="230287.0" office:value-type="float" table:style-name="ce105">
            <text:p>23028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9307.0" office:value-type="float" table:style-name="ce105">
            <text:p>99307.0</text:p>
          </table:table-cell>
          <table:table-cell office:value="102991.0" office:value-type="float" table:style-name="ce105">
            <text:p>102991.0</text:p>
          </table:table-cell>
          <table:table-cell office:value="202298.0" office:value-type="float" table:style-name="ce105">
            <text:p>20229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6382.0" office:value-type="float" table:style-name="ce105">
            <text:p>86382.0</text:p>
          </table:table-cell>
          <table:table-cell office:value="88102.0" office:value-type="float" table:style-name="ce105">
            <text:p>88102.0</text:p>
          </table:table-cell>
          <table:table-cell office:value="174484.0" office:value-type="float" table:style-name="ce105">
            <text:p>17448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4304.0" office:value-type="float" table:style-name="ce105">
            <text:p>74304.0</text:p>
          </table:table-cell>
          <table:table-cell office:value="76479.0" office:value-type="float" table:style-name="ce105">
            <text:p>76479.0</text:p>
          </table:table-cell>
          <table:table-cell office:value="150783.0" office:value-type="float" table:style-name="ce105">
            <text:p>15078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7125.0" office:value-type="float" table:style-name="ce105">
            <text:p>57125.0</text:p>
          </table:table-cell>
          <table:table-cell office:value="61404.0" office:value-type="float" table:style-name="ce105">
            <text:p>61404.0</text:p>
          </table:table-cell>
          <table:table-cell office:value="118529.0" office:value-type="float" table:style-name="ce105">
            <text:p>11852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083.0" office:value-type="float" table:style-name="ce105">
            <text:p>45083.0</text:p>
          </table:table-cell>
          <table:table-cell office:value="51333.0" office:value-type="float" table:style-name="ce105">
            <text:p>51333.0</text:p>
          </table:table-cell>
          <table:table-cell office:value="96416.0" office:value-type="float" table:style-name="ce105">
            <text:p>9641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4170.0" office:value-type="float" table:style-name="ce105">
            <text:p>34170.0</text:p>
          </table:table-cell>
          <table:table-cell office:value="39880.0" office:value-type="float" table:style-name="ce105">
            <text:p>39880.0</text:p>
          </table:table-cell>
          <table:table-cell office:value="74050.0" office:value-type="float" table:style-name="ce105">
            <text:p>7405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6942.0" office:value-type="float" table:style-name="ce105">
            <text:p>26942.0</text:p>
          </table:table-cell>
          <table:table-cell office:value="30807.0" office:value-type="float" table:style-name="ce105">
            <text:p>30807.0</text:p>
          </table:table-cell>
          <table:table-cell office:value="57749.0" office:value-type="float" table:style-name="ce105">
            <text:p>5774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1999.0" office:value-type="float" table:style-name="ce105">
            <text:p>21999.0</text:p>
          </table:table-cell>
          <table:table-cell office:value="25780.0" office:value-type="float" table:style-name="ce105">
            <text:p>25780.0</text:p>
          </table:table-cell>
          <table:table-cell office:value="47779.0" office:value-type="float" table:style-name="ce105">
            <text:p>4777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6600.0" office:value-type="float" table:style-name="ce105">
            <text:p>16600.0</text:p>
          </table:table-cell>
          <table:table-cell office:value="18609.0" office:value-type="float" table:style-name="ce105">
            <text:p>18609.0</text:p>
          </table:table-cell>
          <table:table-cell office:value="35209.0" office:value-type="float" table:style-name="ce105">
            <text:p>3520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5569.0" office:value-type="float" table:style-name="ce105">
            <text:p>15569.0</text:p>
          </table:table-cell>
          <table:table-cell office:value="18809.0" office:value-type="float" table:style-name="ce105">
            <text:p>18809.0</text:p>
          </table:table-cell>
          <table:table-cell office:value="34378.0" office:value-type="float" table:style-name="ce105">
            <text:p>3437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6310.0" office:value-type="float" table:style-name="ce105">
            <text:p>36310.0</text:p>
          </table:table-cell>
          <table:table-cell office:value="51503.0" office:value-type="float" table:style-name="ce105">
            <text:p>51503.0</text:p>
          </table:table-cell>
          <table:table-cell office:value="87813.0" office:value-type="float" table:style-name="ce105">
            <text:p>8781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830293.0" office:value-type="float" table:style-name="ce105">
            <text:p>183029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4" office:value-type="string" table:style-name="ce108">
            <text:p>2001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6" office:value-type="string" table:style-name="ce111">
            <text:p>26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" office:value-type="string" table:style-name="ce111">
            <text:p>1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3.0" office:value-type="float" table:style-name="ce111">
            <text:p>5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9.0" office:value-type="float" table:style-name="ce112">
            <text:p>2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0.0" office:value-type="float" table:style-name="ce111">
            <text:p>4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7" office:value-type="string" table:style-name="ce111">
            <text:p>5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5" office:value-type="string" table:style-name="ce112">
            <text:p>9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0" office:value-type="string" table:style-name="ce112">
            <text:p>7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1" office:value-type="string" table:style-name="ce112">
            <text:p>8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5.1" office:value-type="string" table:style-name="ce112">
            <text:p>55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6" office:value-type="string" table:style-name="ce112">
            <text:p>20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3" office:value-type="string" table:style-name="ce112">
            <text:p>3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250" office:value-type="string" table:style-name="ce116">
            <text:p>62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67" office:value-type="string" table:style-name="ce116">
            <text:p>67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4" office:value-type="string" table:style-name="ce83">
            <text:p>38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83">
            <text:p>5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6" office:value-type="string" table:style-name="ce83">
            <text:p>25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4.9" office:value-type="string" table:style-name="ce83">
            <text:p>14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6" office:value-type="string" table:style-name="ce83">
            <text:p>66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7.8" office:value-type="string" table:style-name="ce83">
            <text:p>17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3.4" office:value-type="string" table:style-name="ce83">
            <text:p>33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1" office:value-type="string" table:style-name="ce83">
            <text:p>1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750" office:value-type="string" table:style-name="ce83">
            <text:p>5750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7.8" office:value-type="string" table:style-name="ce83">
            <text:p>27.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74" office:value-type="string" table:style-name="ce83">
            <text:p>77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74" office:value-type="string" table:style-name="ce83">
            <text:p>3.7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amibia" office:value-type="string" table:style-name="ce89">
            <text:p>Namib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amibia" office:value-type="string" table:style-name="ce89">
            <text:p>Namib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