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8">
      <style:table-column-properties fo:break-before="auto" style:column-width="9.079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cm"/>
    </style:style>
    <style:style style:family="table-column" style:name="co12">
      <style:table-column-properties fo:break-before="auto" style:column-width="4.56cm"/>
    </style:style>
    <style:style style:family="table-column" style:name="co13">
      <style:table-column-properties fo:break-before="auto" style:column-width="2.589cm"/>
    </style:style>
    <style:style style:family="table-column" style:name="co14">
      <style:table-column-properties fo:break-before="auto" style:column-width="4.023cm"/>
    </style:style>
    <style:style style:family="table-column" style:name="co15">
      <style:table-column-properties fo:break-before="auto" style:column-width="4.868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11cm"/>
    </style:style>
    <style:style style:family="table-column" style:name="co18">
      <style:table-column-properties fo:break-before="auto" style:column-width="10.52cm"/>
    </style:style>
    <style:style style:family="table-column" style:name="co19">
      <style:table-column-properties fo:break-before="auto" style:column-width="1.716cm"/>
    </style:style>
    <style:style style:family="table-column" style:name="co20">
      <style:table-column-properties fo:break-before="auto" style:column-width="1.983cm"/>
    </style:style>
    <style:style style:family="table-column" style:name="co21">
      <style:table-column-properties fo:break-before="auto" style:column-width="2.909cm"/>
    </style:style>
    <style:style style:family="table-column" style:name="co22">
      <style:table-column-properties fo:break-before="auto" style:column-width="11.592cm"/>
    </style:style>
    <style:style style:family="table-column" style:name="co23">
      <style:table-column-properties fo:break-before="auto" style:column-width="2.776cm"/>
    </style:style>
    <style:style style:family="table-column" style:name="co24">
      <style:table-column-properties fo:break-before="auto" style:column-width="8.594cm"/>
    </style:style>
    <style:style style:family="table-column" style:name="co25">
      <style:table-column-properties fo:break-before="auto" style:column-width="5.994cm"/>
    </style:style>
    <style:style style:family="table-column" style:name="co26">
      <style:table-column-properties fo:break-before="auto" style:column-width="1.66cm"/>
    </style:style>
    <style:style style:family="table-column" style:name="co27">
      <style:table-column-properties fo:break-before="auto" style:column-width="4.221cm"/>
    </style:style>
    <style:style style:family="table-column" style:name="co28">
      <style:table-column-properties fo:break-before="auto" style:column-width="2.505cm"/>
    </style:style>
    <style:style style:family="table-column" style:name="co29">
      <style:table-column-properties fo:break-before="auto" style:column-width="0.422cm"/>
    </style:style>
    <style:style style:family="table-column" style:name="co30">
      <style:table-column-properties fo:break-before="auto" style:column-width="13.649cm"/>
    </style:style>
    <style:style style:family="table-column" style:name="co31">
      <style:table-column-properties fo:break-before="auto" style:column-width="2.392cm"/>
    </style:style>
    <style:style style:family="table-column" style:name="co32">
      <style:table-column-properties fo:break-before="auto" style:column-width="9.564cm"/>
    </style:style>
    <style:style style:family="table-column" style:name="co33">
      <style:table-column-properties fo:break-before="auto" style:column-width="1.939cm"/>
    </style:style>
    <style:style style:family="table-column" style:name="co34">
      <style:table-column-properties fo:break-before="auto" style:column-width="6.435cm"/>
    </style:style>
    <style:style style:family="table-column" style:name="co35">
      <style:table-column-properties fo:break-before="auto" style:column-width="1.321cm"/>
    </style:style>
    <style:style style:family="table-column" style:name="co36">
      <style:table-column-properties fo:break-before="auto" style:column-width="6.17cm"/>
    </style:style>
    <style:style style:family="table-column" style:name="co37">
      <style:table-column-properties fo:break-before="auto" style:column-width="10.975cm"/>
    </style:style>
    <style:style style:family="table-column" style:name="co38">
      <style:table-column-properties fo:break-before="auto" style:column-width="10.843cm"/>
    </style:style>
    <style:style style:family="table-column" style:name="co39">
      <style:table-column-properties fo:break-before="auto" style:column-width="14.633cm"/>
    </style:style>
    <style:style style:family="table-column" style:name="co40">
      <style:table-column-properties fo:break-before="auto" style:column-width="13.339cm"/>
    </style:style>
    <style:style style:family="table-column" style:name="co41">
      <style:table-column-properties fo:break-before="auto" style:column-width="15.7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894cm" style:use-optimal-row-height="true"/>
    </style:style>
    <style:style style:family="table-row" style:name="ro7">
      <style:table-row-properties fo:break-before="page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-row" style:name="ro10">
      <style:table-row-properties fo:break-before="auto" style:row-height="0.833cm" style:use-optimal-row-height="true"/>
    </style:style>
    <style:style style:family="table-row" style:name="ro11">
      <style:table-row-properties fo:break-before="auto" style:row-height="0.469cm" style:use-optimal-row-height="false"/>
    </style:style>
    <style:style style:family="table-row" style:name="ro12">
      <style:table-row-properties fo:break-before="auto" style:row-height="1.395cm" style:use-optimal-row-height="true"/>
    </style:style>
    <style:style style:family="table-row" style:name="ro13">
      <style:table-row-properties fo:break-before="auto" style:row-height="0.45cm" style:use-optimal-row-height="false"/>
    </style:style>
    <style:style style:family="table-row" style:name="ro14">
      <style:table-row-properties fo:break-before="auto" style:row-height="1.023cm" style:use-optimal-row-height="false"/>
    </style:style>
    <style:style style:family="table-row" style:name="ro15">
      <style:table-row-properties fo:break-before="auto" style:row-height="0.73cm" style:use-optimal-row-height="false"/>
    </style:style>
    <style:style style:family="table-row" style:name="ro16">
      <style:table-row-properties fo:break-before="auto" style:row-height="1.374cm" style:use-optimal-row-height="false"/>
    </style:style>
    <style:style style:family="table-row" style:name="ro17">
      <style:table-row-properties fo:break-before="auto" style:row-height="1.52cm" style:use-optimal-row-height="false"/>
    </style:style>
    <style:style style:family="table-row" style:name="ro18">
      <style:table-row-properties fo:break-before="auto" style:row-height="0.658cm" style:use-optimal-row-height="false"/>
    </style:style>
    <style:style style:family="table-row" style:name="ro19">
      <style:table-row-properties fo:break-before="auto" style:row-height="0.6cm" style:use-optimal-row-height="false"/>
    </style:style>
    <style:style style:family="table-row" style:name="ro20">
      <style:table-row-properties fo:break-before="auto" style:row-height="1.053cm" style:use-optimal-row-height="false"/>
    </style:style>
    <style:style style:family="table-row" style:name="ro21">
      <style:table-row-properties fo:break-before="auto" style:row-height="0.974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CCS-NA1.1" style:name="ta4">
      <style:table-properties style:writing-mode="lr-tb" table:display="true"/>
    </style:style>
    <style:style style:family="table" style:master-page-name="PageStyle_5f_PCCS-NA1.2" style:name="ta5">
      <style:table-properties style:writing-mode="lr-tb" table:display="true"/>
    </style:style>
    <style:style style:family="table" style:master-page-name="PageStyle_5f_Demography" style:name="ta6">
      <style:table-properties style:writing-mode="lr-tb" table:display="true"/>
    </style:style>
    <style:style style:family="table" style:master-page-name="PageStyle_5f_PCCS-CHD" style:name="ta7">
      <style:table-properties style:writing-mode="lr-tb" table:display="true"/>
    </style:style>
    <style:style style:family="table" style:master-page-name="PageStyle_5f_PCCS-DOWNS" style:name="ta8">
      <style:table-properties style:writing-mode="lr-tb" table:display="true"/>
    </style:style>
    <style:style style:family="table" style:master-page-name="PageStyle_5f_PCCS-FASD" style:name="ta9">
      <style:table-properties style:writing-mode="lr-tb" table:display="true"/>
    </style:style>
    <style:style style:family="table" style:master-page-name="PageStyle_5f_PCCS-NTD" style:name="ta10">
      <style:table-properties style:writing-mode="lr-tb" table:display="true"/>
    </style:style>
    <style:style style:family="table" style:master-page-name="PageStyle_5f_PCCS-OFC" style:name="ta11">
      <style:table-properties style:writing-mode="lr-tb" table:display="true"/>
    </style:style>
    <style:style style:family="table" style:master-page-name="PageStyle_5f_PCCS-RUB" style:name="ta12">
      <style:table-properties style:writing-mode="lr-tb" table:display="true"/>
    </style:style>
    <style:style style:family="table" style:master-page-name="PageStyle_5f_PCCS-SYPH" style:name="ta13">
      <style:table-properties style:writing-mode="lr-tb" table:display="true"/>
    </style:style>
    <style:style style:family="table" style:master-page-name="PageStyle_5f_PCCS-TER" style:name="ta14">
      <style:table-properties style:writing-mode="lr-tb" table:display="true"/>
    </style:style>
    <number:number-style style:name="N2">
      <number:number number:decimal-places="2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5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7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6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family="table-cell" style:name="ce101" style:parent-style-name="Default">
      <style:text-properties style:font-name="Arial"/>
    </style:style>
    <style:style style:data-style-name="N5000" style:family="table-cell" style:name="ce8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2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Normal_20_2">
      <style:table-cell-properties style:rotation-align="none"/>
      <style:text-properties style:font-name="Arial"/>
    </style:style>
    <style:style style:family="table-cell" style:name="ce94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style:rotation-align="none"/>
    </style:style>
    <style:style style:data-style-name="N5000" style:family="table-cell" style:name="ce5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3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Default">
      <style:table-cell-properties css3t:text-justify="auto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0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Default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8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9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2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3" style:family="table-cell" style:name="ce12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3" style:family="table-cell" style:name="ce129" style:parent-style-name="Comma_20_2">
      <style:table-cell-properties css3t:text-justify="auto" fo:background-color="transparent" fo:border-bottom="0.035cm solid #808080" fo:border-left="0.035cm solid #808080" fo:border-right="none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131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2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4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6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41" style:parent-style-name="Default">
      <style:table-cell-properties style:rotation-align="none"/>
      <style:text-properties style:font-name="Arial"/>
    </style:style>
    <style:style style:data-style-name="N5000" style:family="table-cell" style:name="ce142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3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4" style:parent-style-name="Normal_20_2">
      <style:table-cell-properties fo:background-color="#969696" fo:border-bottom="0.035cm solid #969696" fo:border-left="0.035cm solid #969696" fo:border-right="none" fo:border-top="0.035cm solid #969696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5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6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7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style:font-name="Arial"/>
    </style:style>
    <style:style style:family="table-cell" style:name="ce148" style:parent-style-name="Normal_20_2">
      <style:table-cell-properties css3t:text-justify="auto"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149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style:font-name="Arial"/>
    </style:style>
    <style:style style:family="table-cell" style:name="ce150" style:parent-style-name="Normal_20_2">
      <style:table-cell-properties fo:background-color="transparent" fo:border-bottom="0.035cm solid #969696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1" style:parent-style-name="Normal_20_2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2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6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6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1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7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68" style:parent-style-name="Normal_20_2">
      <style:table-cell-properties fo:background-color="#969696" fo:border-bottom="0.035cm solid #969696" fo:border-left="none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69" style:parent-style-name="Normal_20_2">
      <style:table-cell-properties fo:background-color="transparent" fo:border-bottom="none" fo:border-left="0.035cm solid #969696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0" style:parent-style-name="Normal_20_2">
      <style:table-cell-properties fo:background-color="transparent" fo:border-bottom="none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data-style-name="N114" style:family="table-cell" style:name="ce171" style:parent-style-name="Normal_20_2">
      <style:table-cell-properties fo:background-color="#dce6f2" fo:border="0.035cm solid #969696" style:diagonal-bl-tr="none" style:diagonal-tl-br="none" style:rotation-align="none"/>
      <style:text-properties style:font-name="Arial"/>
    </style:style>
    <style:style style:family="table-cell" style:name="ce172" style:parent-style-name="Normal_20_2">
      <style:table-cell-properties fo:background-color="transparent" fo:border-bottom="0.035cm solid #969696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family="table-cell" style:name="ce173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6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7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8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10" style:family="table-cell" style:name="ce179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0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8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3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4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5" style:parent-style-name="Normal_20_2">
      <style:table-cell-properties fo:background-color="transparent" fo:border="0.035cm solid #969696" style:diagonal-bl-tr="none" style:diagonal-tl-br="none" style:rotation-align="none"/>
      <style:text-properties style:font-name="Arial"/>
    </style:style>
    <style:style style:family="table-cell" style:name="ce186" style:parent-style-name="Normal_20_2">
      <style:table-cell-properties fo:background-color="transparent" style:rotation-align="none"/>
      <style:text-properties style:font-name="Arial"/>
    </style:style>
    <style:style style:data-style-name="N5000" style:family="table-cell" style:name="ce187" style:parent-style-name="Normal_20_2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8" style:parent-style-name="Normal_20_2">
      <style:table-cell-properties fo:background-color="transparent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3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4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6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97" style:parent-style-name="Default">
      <style:table-cell-properties css3t:text-justify="auto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8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9" style:parent-style-name="Default">
      <style:table-cell-properties fo:background-color="#ffffff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00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1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2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3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country="none" fo:font-size="10pt" fo:font-style="normal" fo:font-weight="normal" fo:language="zxx" fo:text-shadow="none" style:country-asian="none" style:country-complex="none" style:font-name="Arial" style:font-name-asian="Segoe UI" style:font-name-complex="Segoe UI" style:font-size-asian="10pt" style:font-size-complex="10pt" style:font-style-asian="normal" style:font-style-complex="normal" style:font-weight-asian="normal" style:font-weight-complex="normal" style:language-asian="zxx" style:language-complex="zxx" style:text-line-through-style="none" style:text-outline="false" style:text-underline-style="none"/>
    </style:style>
    <style:style style:family="table-cell" style:name="ce205" style:parent-style-name="Default">
      <style:table-cell-properties fo:background-color="transparent"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7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0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9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0" style:parent-style-name="Default">
      <style:table-cell-properties fo:background-color="transparent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1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2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3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6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17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218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9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21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2" style:family="table-cell" style:name="ce222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3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4" style:parent-style-name="Default">
      <style:table-cell-properties style:rotation-align="non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5" style:parent-style-name="Normal_20_2">
      <style:table-cell-properties fo:background-color="#969696" fo:border="0.035cm solid #808080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6" style:parent-style-name="Normal_20_2">
      <style:table-cell-properties fo:background-color="transparent"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7" style:parent-style-name="Normal_20_2">
      <style:table-cell-properties fo:background-color="transparent" fo:border="0.035cm solid #808080" style:diagonal-bl-tr="none" style:diagonal-tl-br="none" style:rotation-align="none"/>
      <style:text-properties style:font-name="Arial"/>
    </style:style>
    <style:style style:family="table-cell" style:name="ce22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fo:border="0.035cm solid #808080" style:rotation-align="none"/>
      <style:text-properties style:font-name="Arial"/>
    </style:style>
    <style:style style:data-style-name="N5000" style:family="table-cell" style:name="ce23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1" style:parent-style-name="Normal_20_2">
      <style:table-cell-properties fo:background-color="#969696" fo:border="0.035cm solid #969696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2" style:parent-style-name="Normal_20_2">
      <style:table-cell-properties fo:background-color="transparent"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fo:background-color="transparent" fo:wrap-option="wrap" style:rotation-align="none"/>
      <style:text-properties fo:color="#000000" style:font-name="Arial"/>
    </style:style>
    <style:style style:family="table-cell" style:name="ce234" style:parent-style-name="Normal_20_2">
      <style:table-cell-properties css3t:text-justify="auto" fo:background-color="transparent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style:font-name="Arial"/>
    </style:style>
    <style:style style:family="table-cell" style:name="ce235" style:parent-style-name="Normal_20_2">
      <style:table-cell-properties fo:background-color="transparent" style:rotation-align="none"/>
      <style:text-properties fo:color="#000000" style:font-name="Arial"/>
    </style:style>
    <style:style style:data-style-name="N5000" style:family="table-cell" style:name="ce236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38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41" style:parent-style-name="Normal_20_2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42" style:parent-style-name="Normal_20_2">
      <style:table-cell-properties style:rotation-align="none"/>
      <style:text-properties fo:color="#000000" fo:font-size="10pt" style:font-name="Arial" style:font-size-asian="10pt" style:font-size-complex="10pt"/>
    </style:style>
    <style:style style:family="table-cell" style:name="ce243" style:parent-style-name="Normal_20_2">
      <style:table-cell-properties fo:background-color="#969696" fo:border="0.035cm solid #808080" style:rotation-align="none"/>
      <style:text-properties style:font-name="Arial"/>
    </style:style>
    <style:style style:data-style-name="N114" style:family="table-cell" style:name="ce244" style:parent-style-name="Normal_20_2">
      <style:table-cell-properties fo:background-color="#dce6f2" fo:border="0.035cm solid #808080" style:diagonal-bl-tr="none" style:diagonal-tl-br="none" style:rotation-align="none"/>
      <style:text-properties style:font-name="Arial"/>
    </style:style>
    <style:style style:data-style-name="N5000" style:family="table-cell" style:name="ce245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46" style:parent-style-name="Normal_20_2">
      <style:table-cell-properties fo:background-color="#969696" fo:border="0.035cm solid #969696" style:rotation-align="none"/>
      <style:text-properties style:font-name="Arial"/>
    </style:style>
    <style:style style:data-style-name="N114" style:family="table-cell" style:name="ce247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248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3" style:parent-style-name="Excel_20_Built-in_20_Percent">
      <style:table-cell-properties css3t:text-justify="auto" fo:background-color="#dce6f2" fo:border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254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5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9" style:parent-style-name="Default">
      <style:text-properties fo:font-size="10pt" style:font-name="Arial" style:font-size-asian="10pt" style:font-size-complex="10pt"/>
    </style:style>
    <style:style style:family="table-cell" style:name="ce260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261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2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4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5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6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8" style:parent-style-name="Default">
      <style:table-cell-properties fo:wrap-option="wrap"/>
      <style:text-properties style:font-name="Arial"/>
    </style:style>
    <style:style style:family="table-cell" style:name="ce269" style:parent-style-name="Percent_20_2">
      <style:table-cell-properties css3t:text-justify="auto" fo:background-color="#dce6f2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fo:country="GB" fo:language="en"/>
    </style:style>
    <style:style style:family="text" style:name="T5">
      <style:text-properties fo:font-size="10pt" style:font-name="Arial1" style:font-size-asian="10pt" style:font-size-complex="10pt" style:text-position="super 58%"/>
    </style:style>
    <style:style style:family="text" style:name="T6">
      <style:text-properties style:text-position="super 58%"/>
    </style:style>
    <style:style style:family="text" style:name="T7">
      <style:text-properties fo:font-size="10pt" style:font-name="Arial1" style:font-size-asian="10pt" style:font-size-complex="10pt" style:text-position="0% 100%"/>
    </style:style>
    <style:style style:family="text" style:name="T8">
      <style:text-properties fo:color="#000000" style:text-position="super 58%"/>
    </style:style>
    <style:style style:family="text" style:name="T9">
      <style:text-properties fo:color="#000000"/>
    </style:style>
    <style:style style:family="text" style:name="T10">
      <style:text-properties style:font-name="Arial1" style:text-position="super 58%"/>
    </style:style>
    <style:style style:family="text" style:name="T11">
      <style:text-properties fo:font-size="10pt" style:font-size-asian="10pt" style:font-size-complex="10pt" style:text-position="super 58%"/>
    </style:style>
    <style:style style:family="text" style:name="T12">
      <style:text-properties style:font-name="Arial1" style:text-position="0% 100%"/>
    </style:style>
    <style:style style:family="text" style:name="T13">
      <style:text-properties fo:country="GB" fo:language="en" style:font-name="Arial1" style:text-position="0% 100%"/>
    </style:style>
    <style:style style:family="text" style:name="T14">
      <style:text-properties fo:color="#000000" style:font-name="Arial2"/>
    </style:style>
    <style:style style:family="text" style:name="T15">
      <style:text-properties fo:color="#000000" fo:font-size="10pt" style:font-name="Arial" style:font-size-asian="10pt" style:font-size-complex="10pt" style:text-position="0% 100%"/>
    </style:style>
    <style:style style:family="text" style:name="T16">
      <style:text-properties fo:color="#000000" fo:font-weight="bold" style:font-name="Arial1" style:font-weight-asian="bold" style:font-weight-complex="bold"/>
    </style:style>
    <style:style style:family="text" style:name="T17">
      <style:text-properties fo:color="#000000" style:font-name="Arial1"/>
    </style:style>
    <style:style style:family="text" style:name="T18">
      <style:text-properties fo:color="#000000" style:text-position="0% 100%"/>
    </style:style>
    <style:style style:family="text" style:name="T19">
      <style:text-properties fo:font-size="10pt" style:font-name="Arial" style:font-size-asian="10pt" style:font-size-complex="10pt" style:text-position="super 58%"/>
    </style:style>
    <style:style style:family="text" style:name="T20">
      <style:text-properties fo:font-size="10pt" style:font-name="Arial" style:font-size-asian="10pt" style:font-size-complex="10pt"/>
    </style:style>
    <style:style style:family="text" style:name="T21">
      <style:text-properties style:font-name="Calibri1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1.5,3)" table:name="val1">
          <table:help-message table:display="true"/>
          <table:error-message table:display="true" table:message-type="stop" table:title="Unrealistic dosage">
            <text:p>The function of this calculator only allows realistic dosages between 1.5ppm and 3ppm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5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Mongolia" office:value-type="string" table:style-name="ce1">
            <text:p>Mongol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conception Care and Screening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">
            <text:p>Welcome to the PHG Health Needs Assessment Calculator for Preconception Care and Screening. The contents of this file are listed below.</text:p>
          </table:table-cell>
          <table:table-cell table:style-name="ce3"/>
          <table:table-cell table:number-columns-repeated="1022"/>
        </table:table-row>
        <table:table-row table:style-name="ro2">
          <table:table-cell table:number-columns-repeated="2" table:style-name="ce3"/>
          <table:table-cell table:number-columns-repeated="102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8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9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health-service data</text:p>
          </table:table-cell>
          <table:table-cell office:value-type="string" table:style-name="ce9">
            <text:p>HealthServices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Risk factors for congenital disorders in women of reproductive age</text:p>
          </table:table-cell>
          <table:table-cell office:value-type="string" table:style-name="ce10">
            <text:p>PCCS-NA1.1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Population prevalence and variation for genetic conditions</text:p>
          </table:table-cell>
          <table:table-cell office:value-type="string" table:style-name="ce11">
            <text:p>PCCS-NA1.2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Effect of folic acid fortification on birth incidence of congenital heart disease</text:p>
          </table:table-cell>
          <table:table-cell office:value-type="string" table:style-name="ce10">
            <text:p>PCCS-CH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maternal age on birth incidence of Down's syndrome</text:p>
          </table:table-cell>
          <table:table-cell office:value-type="string" table:style-name="ce9">
            <text:p>PNS-DOWNS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fetal alcohol spectrum disorders</text:p>
          </table:table-cell>
          <table:table-cell office:value-type="string" table:style-name="ce5">
            <text:p>PCCS-FAS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folic acid fortification and supplementation on neural tube defects</text:p>
          </table:table-cell>
          <table:table-cell office:value-type="string" table:style-name="ce5">
            <text:p>PCCS-NT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incidence of orofacial clefts</text:p>
          </table:table-cell>
          <table:table-cell office:value-type="string" table:style-name="ce9">
            <text:p>PNS-OFC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immunisation on rubella incidence in women</text:p>
          </table:table-cell>
          <table:table-cell office:value-type="string" table:style-name="ce9">
            <text:p>PNS-RUB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screening and treatment on incidence of syphilis</text:p>
          </table:table-cell>
          <table:table-cell office:value-type="string" table:style-name="ce9">
            <text:p>PNS-SYPH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Effect of preconception care on congenital disorders caused by teratogens</text:p>
          </table:table-cell>
          <table:table-cell office:value-type="string" table:style-name="ce11">
            <text:p>PNS-TER</text:p>
          </table:table-cell>
          <table:table-cell table:number-columns-repeated="1022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6">
        <office:forms form:apply-design-mode="false" form:automatic-focus="false"/>
        <table:table-column table:default-cell-style-name="ce73" table:style-name="co18"/>
        <table:table-column table:default-cell-style-name="ce73" table:style-name="co19"/>
        <table:table-column table:default-cell-style-name="ce73" table:style-name="co20"/>
        <table:table-column table:default-cell-style-name="ce73" table:number-columns-repeated="6" table:style-name="co19"/>
        <table:table-column table:default-cell-style-name="ce3" table:style-name="co21"/>
        <table:table-column table:default-cell-style-name="ce3" table:number-columns-repeated="1011" table:style-name="co3"/>
        <table:table-column table:default-cell-style-name="ce101" table:number-columns-repeated="3" table:style-name="co3"/>
        <table:table-row table:style-name="ro2">
          <table:table-cell office:string-value="Mongolia" office:value-type="string" table:style-name="ce53">
            <text:p>Mongolia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Shared Data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Demographic, maternal health and socio-economic indicators</text:p>
          </table:table-cell>
          <table:table-cell table:number-columns-repeated="2" table:style-name="ce74"/>
          <table:table-cell table:number-columns-repeated="6" table:style-name="ce123"/>
          <table:table-cell table:number-columns-repeated="1012" table:style-name="ce1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10">
          <table:table-cell office:value-type="string" table:number-columns-spanned="7" table:number-rows-spanned="1" table:style-name="ce15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103"/>
          <table:covered-table-cell table:style-name="ce13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2">
          <table:table-cell office:value-type="string" table:style-name="ce59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60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61"/>
          <table:table-cell table:number-columns-repeated="2" table:style-name="ce58"/>
          <table:table-cell table:number-columns-repeated="1021"/>
        </table:table-row>
        <table:table-row table:style-name="ro2">
          <table:table-cell office:value-type="string" table:style-name="ce64">
            <text:p>Number of persons by age-group and sex</text:p>
          </table:table-cell>
          <table:table-cell office:value-type="string" table:number-columns-spanned="2" table:number-rows-spanned="1" table:style-name="ce104">
            <text:p>Estimates</text:p>
          </table:table-cell>
          <table:covered-table-cell table:style-name="ce117"/>
          <table:table-cell table:style-name="ce124"/>
          <table:table-cell table:style-name="ce127"/>
          <table:table-cell office:value-type="string" table:style-name="ce104">
            <text:p>Your estimates</text:p>
          </table:table-cell>
          <table:table-cell table:style-name="ce124"/>
          <table:table-cell table:style-name="ce104"/>
          <table:table-cell office:value-type="string" table:style-name="ce117">
            <text:p>Chosen estimates</text:p>
          </table:table-cell>
          <table:table-cell table:style-name="ce140"/>
          <table:table-cell table:number-columns-repeated="1014"/>
        </table:table-row>
        <table:table-row table:style-name="ro2">
          <table:table-cell office:value-type="string" table:style-name="ce65">
            <text:p>Age group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0-4 years</text:p>
          </table:table-cell>
          <table:table-cell office:value="128764.0" office:value-type="float" table:style-name="ce105">
            <text:p>128764.0</text:p>
          </table:table-cell>
          <table:table-cell office:value="124692.0" office:value-type="float" table:style-name="ce105">
            <text:p>124692.0</text:p>
          </table:table-cell>
          <table:table-cell office:value="253456.0" office:value-type="float" table:style-name="ce105">
            <text:p>253456.0</text:p>
          </table:table-cell>
          <table:table-cell table:number-columns-repeated="2" table:style-name="ce109"/>
          <table:table-cell office:value="0" office:value-type="float" table:formula="of:=[.E12]+[.F12]" table:style-name="ce106">
            <text:p>0</text:p>
          </table:table-cell>
          <table:table-cell table:number-columns-repeated="2" table:style-name="ce109"/>
          <table:table-cell office:value="0" office:value-type="float" table:formula="of:=[.H12]+[.I1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-9 years</text:p>
          </table:table-cell>
          <table:table-cell office:value="119003.0" office:value-type="float" table:style-name="ce105">
            <text:p>119003.0</text:p>
          </table:table-cell>
          <table:table-cell office:value="115907.0" office:value-type="float" table:style-name="ce105">
            <text:p>115907.0</text:p>
          </table:table-cell>
          <table:table-cell office:value="234910.0" office:value-type="float" table:style-name="ce105">
            <text:p>234910.0</text:p>
          </table:table-cell>
          <table:table-cell table:number-columns-repeated="2" table:style-name="ce109"/>
          <table:table-cell office:value="0" office:value-type="float" table:formula="of:=[.E13]+[.F13]" table:style-name="ce106">
            <text:p>0</text:p>
          </table:table-cell>
          <table:table-cell table:number-columns-repeated="2" table:style-name="ce109"/>
          <table:table-cell office:value="0" office:value-type="float" table:formula="of:=[.H13]+[.I1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0-14 years</text:p>
          </table:table-cell>
          <table:table-cell office:value="129781.0" office:value-type="float" table:style-name="ce105">
            <text:p>129781.0</text:p>
          </table:table-cell>
          <table:table-cell office:value="126219.0" office:value-type="float" table:style-name="ce105">
            <text:p>126219.0</text:p>
          </table:table-cell>
          <table:table-cell office:value="256000.0" office:value-type="float" table:style-name="ce105">
            <text:p>256000.0</text:p>
          </table:table-cell>
          <table:table-cell table:number-columns-repeated="2" table:style-name="ce109"/>
          <table:table-cell office:value="0" office:value-type="float" table:formula="of:=[.E14]+[.F14]" table:style-name="ce106">
            <text:p>0</text:p>
          </table:table-cell>
          <table:table-cell table:number-columns-repeated="2" table:style-name="ce109"/>
          <table:table-cell office:value="0" office:value-type="float" table:formula="of:=[.H14]+[.I1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5-19 years</text:p>
          </table:table-cell>
          <table:table-cell office:value="145287.0" office:value-type="float" table:style-name="ce105">
            <text:p>145287.0</text:p>
          </table:table-cell>
          <table:table-cell office:value="144900.0" office:value-type="float" table:style-name="ce105">
            <text:p>144900.0</text:p>
          </table:table-cell>
          <table:table-cell office:value="290187.0" office:value-type="float" table:style-name="ce105">
            <text:p>290187.0</text:p>
          </table:table-cell>
          <table:table-cell table:number-columns-repeated="2" table:style-name="ce109"/>
          <table:table-cell office:value="0" office:value-type="float" table:formula="of:=[.E15]+[.F15]" table:style-name="ce106">
            <text:p>0</text:p>
          </table:table-cell>
          <table:table-cell table:number-columns-repeated="2" table:style-name="ce109"/>
          <table:table-cell office:value="0" office:value-type="float" table:formula="of:=[.H15]+[.I1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0-24 years</text:p>
          </table:table-cell>
          <table:table-cell office:value="139457.0" office:value-type="float" table:style-name="ce105">
            <text:p>139457.0</text:p>
          </table:table-cell>
          <table:table-cell office:value="147235.0" office:value-type="float" table:style-name="ce105">
            <text:p>147235.0</text:p>
          </table:table-cell>
          <table:table-cell office:value="286692.0" office:value-type="float" table:style-name="ce105">
            <text:p>286692.0</text:p>
          </table:table-cell>
          <table:table-cell table:number-columns-repeated="2" table:style-name="ce109"/>
          <table:table-cell office:value="0" office:value-type="float" table:formula="of:=[.E16]+[.F16]" table:style-name="ce106">
            <text:p>0</text:p>
          </table:table-cell>
          <table:table-cell table:number-columns-repeated="2" table:style-name="ce109"/>
          <table:table-cell office:value="0" office:value-type="float" table:formula="of:=[.H16]+[.I16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5-29 years</text:p>
          </table:table-cell>
          <table:table-cell office:value="117278.0" office:value-type="float" table:style-name="ce105">
            <text:p>117278.0</text:p>
          </table:table-cell>
          <table:table-cell office:value="124848.0" office:value-type="float" table:style-name="ce105">
            <text:p>124848.0</text:p>
          </table:table-cell>
          <table:table-cell office:value="242126.0" office:value-type="float" table:style-name="ce105">
            <text:p>242126.0</text:p>
          </table:table-cell>
          <table:table-cell table:number-columns-repeated="2" table:style-name="ce109"/>
          <table:table-cell office:value="0" office:value-type="float" table:formula="of:=[.E17]+[.F17]" table:style-name="ce106">
            <text:p>0</text:p>
          </table:table-cell>
          <table:table-cell table:number-columns-repeated="2" table:style-name="ce109"/>
          <table:table-cell office:value="0" office:value-type="float" table:formula="of:=[.H17]+[.I17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0-34 years</text:p>
          </table:table-cell>
          <table:table-cell office:value="108235.0" office:value-type="float" table:style-name="ce105">
            <text:p>108235.0</text:p>
          </table:table-cell>
          <table:table-cell office:value="114699.0" office:value-type="float" table:style-name="ce105">
            <text:p>114699.0</text:p>
          </table:table-cell>
          <table:table-cell office:value="222934.0" office:value-type="float" table:style-name="ce105">
            <text:p>222934.0</text:p>
          </table:table-cell>
          <table:table-cell table:number-columns-repeated="2" table:style-name="ce109"/>
          <table:table-cell office:value="0" office:value-type="float" table:formula="of:=[.E18]+[.F18]" table:style-name="ce106">
            <text:p>0</text:p>
          </table:table-cell>
          <table:table-cell table:number-columns-repeated="2" table:style-name="ce109"/>
          <table:table-cell office:value="0" office:value-type="float" table:formula="of:=[.H18]+[.I18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5-39 years</text:p>
          </table:table-cell>
          <table:table-cell office:value="96821.0" office:value-type="float" table:style-name="ce105">
            <text:p>96821.0</text:p>
          </table:table-cell>
          <table:table-cell office:value="103932.0" office:value-type="float" table:style-name="ce105">
            <text:p>103932.0</text:p>
          </table:table-cell>
          <table:table-cell office:value="200753.0" office:value-type="float" table:style-name="ce105">
            <text:p>200753.0</text:p>
          </table:table-cell>
          <table:table-cell table:number-columns-repeated="2" table:style-name="ce109"/>
          <table:table-cell office:value="0" office:value-type="float" table:formula="of:=[.E19]+[.F19]" table:style-name="ce106">
            <text:p>0</text:p>
          </table:table-cell>
          <table:table-cell table:number-columns-repeated="2" table:style-name="ce109"/>
          <table:table-cell office:value="0" office:value-type="float" table:formula="of:=[.H19]+[.I19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0-44 years</text:p>
          </table:table-cell>
          <table:table-cell office:value="85555.0" office:value-type="float" table:style-name="ce105">
            <text:p>85555.0</text:p>
          </table:table-cell>
          <table:table-cell office:value="93358.0" office:value-type="float" table:style-name="ce105">
            <text:p>93358.0</text:p>
          </table:table-cell>
          <table:table-cell office:value="178913.0" office:value-type="float" table:style-name="ce105">
            <text:p>178913.0</text:p>
          </table:table-cell>
          <table:table-cell table:number-columns-repeated="2" table:style-name="ce109"/>
          <table:table-cell office:value="0" office:value-type="float" table:formula="of:=[.E20]+[.F20]" table:style-name="ce106">
            <text:p>0</text:p>
          </table:table-cell>
          <table:table-cell table:number-columns-repeated="2" table:style-name="ce109"/>
          <table:table-cell office:value="0" office:value-type="float" table:formula="of:=[.H20]+[.I20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5-49 years</text:p>
          </table:table-cell>
          <table:table-cell office:value="74893.0" office:value-type="float" table:style-name="ce105">
            <text:p>74893.0</text:p>
          </table:table-cell>
          <table:table-cell office:value="82425.0" office:value-type="float" table:style-name="ce105">
            <text:p>82425.0</text:p>
          </table:table-cell>
          <table:table-cell office:value="157318.0" office:value-type="float" table:style-name="ce105">
            <text:p>157318.0</text:p>
          </table:table-cell>
          <table:table-cell table:number-columns-repeated="2" table:style-name="ce109"/>
          <table:table-cell office:value="0" office:value-type="float" table:formula="of:=[.E21]+[.F21]" table:style-name="ce106">
            <text:p>0</text:p>
          </table:table-cell>
          <table:table-cell table:number-columns-repeated="2" table:style-name="ce109"/>
          <table:table-cell office:value="0" office:value-type="float" table:formula="of:=[.H21]+[.I21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0-54 years</text:p>
          </table:table-cell>
          <table:table-cell office:value="53918.0" office:value-type="float" table:style-name="ce105">
            <text:p>53918.0</text:p>
          </table:table-cell>
          <table:table-cell office:value="59385.0" office:value-type="float" table:style-name="ce105">
            <text:p>59385.0</text:p>
          </table:table-cell>
          <table:table-cell office:value="113303.0" office:value-type="float" table:style-name="ce105">
            <text:p>113303.0</text:p>
          </table:table-cell>
          <table:table-cell table:number-columns-repeated="2" table:style-name="ce109"/>
          <table:table-cell office:value="0" office:value-type="float" table:formula="of:=[.E22]+[.F22]" table:style-name="ce106">
            <text:p>0</text:p>
          </table:table-cell>
          <table:table-cell table:number-columns-repeated="2" table:style-name="ce109"/>
          <table:table-cell office:value="0" office:value-type="float" table:formula="of:=[.H22]+[.I2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5-59 years</text:p>
          </table:table-cell>
          <table:table-cell office:value="34701.0" office:value-type="float" table:style-name="ce105">
            <text:p>34701.0</text:p>
          </table:table-cell>
          <table:table-cell office:value="38973.0" office:value-type="float" table:style-name="ce105">
            <text:p>38973.0</text:p>
          </table:table-cell>
          <table:table-cell office:value="73674.0" office:value-type="float" table:style-name="ce105">
            <text:p>73674.0</text:p>
          </table:table-cell>
          <table:table-cell table:number-columns-repeated="2" table:style-name="ce109"/>
          <table:table-cell office:value="0" office:value-type="float" table:formula="of:=[.E23]+[.F23]" table:style-name="ce106">
            <text:p>0</text:p>
          </table:table-cell>
          <table:table-cell table:number-columns-repeated="2" table:style-name="ce109"/>
          <table:table-cell office:value="0" office:value-type="float" table:formula="of:=[.H23]+[.I2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0-64 years</text:p>
          </table:table-cell>
          <table:table-cell office:value="23309.0" office:value-type="float" table:style-name="ce105">
            <text:p>23309.0</text:p>
          </table:table-cell>
          <table:table-cell office:value="27405.0" office:value-type="float" table:style-name="ce105">
            <text:p>27405.0</text:p>
          </table:table-cell>
          <table:table-cell office:value="50714.0" office:value-type="float" table:style-name="ce105">
            <text:p>50714.0</text:p>
          </table:table-cell>
          <table:table-cell table:number-columns-repeated="2" table:style-name="ce109"/>
          <table:table-cell office:value="0" office:value-type="float" table:formula="of:=[.E24]+[.F24]" table:style-name="ce106">
            <text:p>0</text:p>
          </table:table-cell>
          <table:table-cell table:number-columns-repeated="2" table:style-name="ce109"/>
          <table:table-cell office:value="0" office:value-type="float" table:formula="of:=[.H24]+[.I2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5+ years</text:p>
          </table:table-cell>
          <table:table-cell office:value="47214.0" office:value-type="float" table:style-name="ce105">
            <text:p>47214.0</text:p>
          </table:table-cell>
          <table:table-cell office:value="62047.0" office:value-type="float" table:style-name="ce105">
            <text:p>62047.0</text:p>
          </table:table-cell>
          <table:table-cell office:value="109261.0" office:value-type="float" table:style-name="ce105">
            <text:p>109261.0</text:p>
          </table:table-cell>
          <table:table-cell table:number-columns-repeated="2" table:style-name="ce109"/>
          <table:table-cell office:value="0" office:value-type="float" table:formula="of:=[.E25]+[.F25]" table:style-name="ce106">
            <text:p>0</text:p>
          </table:table-cell>
          <table:table-cell table:number-columns-repeated="2" table:style-name="ce109"/>
          <table:table-cell office:value="0" office:value-type="float" table:formula="of:=[.H25]+[.I2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Total</text:p>
          </table:table-cell>
          <table:table-cell office:value="0" office:value-type="float" table:formula="of:=SUM([.B12:.B25])" table:style-name="ce106">
            <text:p>0</text:p>
          </table:table-cell>
          <table:table-cell office:value="0" office:value-type="float" table:formula="of:=SUM([.C12:.C25])" table:style-name="ce106">
            <text:p>0</text:p>
          </table:table-cell>
          <table:table-cell office:value="2670241.0" office:value-type="float" table:style-name="ce105">
            <text:p>2670241.0</text:p>
          </table:table-cell>
          <table:table-cell office:value="0" office:value-type="float" table:formula="of:=SUM([.E12:.E25])" table:style-name="ce106">
            <text:p>0</text:p>
          </table:table-cell>
          <table:table-cell office:value="0" office:value-type="float" table:formula="of:=SUM([.F12:.F25])" table:style-name="ce106">
            <text:p>0</text:p>
          </table:table-cell>
          <table:table-cell office:value="0" office:value-type="float" table:formula="of:=[.E26]+[.F26]" table:style-name="ce106">
            <text:p>0</text:p>
          </table:table-cell>
          <table:table-cell office:value="0" office:value-type="float" table:formula="of:=SUM([.H12:.H25])" table:style-name="ce106">
            <text:p>0</text:p>
          </table:table-cell>
          <table:table-cell office:value="0" office:value-type="float" table:formula="of:=SUM([.I12:.I25])" table:style-name="ce106">
            <text:p>0</text:p>
          </table:table-cell>
          <table:table-cell office:value="0" office:value-type="float" table:formula="of:=[.H26]+[.I26]" table:style-name="ce106">
            <text:p>0</text:p>
          </table:table-cell>
          <table:table-cell table:number-columns-repeated="1014"/>
        </table:table-row>
        <table:table-row table:style-name="ro11">
          <table:table-cell office:value-type="string" table:style-name="ce67">
            <text:p>Female population aged 15-44 years</text:p>
          </table:table-cell>
          <table:table-cell table:style-name="ce107"/>
          <table:table-cell office:value="0" office:value-type="float" table:formula="of:=SUM([.C15:.C20])" table:style-name="ce118">
            <text:p>0</text:p>
          </table:table-cell>
          <table:table-cell table:style-name="ce107"/>
          <table:table-cell table:style-name="ce128"/>
          <table:table-cell office:value="0" office:value-type="float" table:formula="of:=SUM([.F15:.F20])" table:style-name="ce131">
            <text:p><text:s/>- </text:p>
          </table:table-cell>
          <table:table-cell table:number-columns-repeated="2" table:style-name="ce128"/>
          <table:table-cell office:value="0" office:value-type="float" table:formula="of:=SUM([.I15:.I20])" table:style-name="ce131">
            <text:p><text:s/>- </text:p>
          </table:table-cell>
          <table:table-cell table:style-name="ce128"/>
          <table:table-cell table:number-columns-repeated="1014"/>
        </table:table-row>
        <table:table-row table:style-name="ro11">
          <table:table-cell office:value-type="string" table:style-name="ce68">
            <text:p>Data year</text:p>
          </table:table-cell>
          <table:table-cell office:string-value="2009 reported in 2009" office:value-type="string" table:style-name="ce108">
            <text:p>2009 reported in 2009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11">
          <table:table-cell office:value-type="string" table:style-name="ce68">
            <text:p>Source, Year</text:p>
          </table:table-cell>
          <table:table-cell office:string-value="UN 2011" office:value-type="string" table:style-name="ce108">
            <text:p>UN 2011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2">
          <table:table-cell table:style-name="ce69"/>
          <table:table-cell table:number-columns-repeated="1023"/>
        </table:table-row>
        <table:table-row table:style-name="ro2">
          <table:table-cell office:value-type="string" table:style-name="ce5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58"/>
          <table:table-cell table:number-columns-repeated="6"/>
          <table:table-cell table:number-columns-repeated="1012" table:style-name="ce73"/>
          <table:table-cell table:number-columns-repeated="3"/>
        </table:table-row>
        <table:table-row table:style-name="ro10">
          <table:table-cell office:value-type="string" table:style-name="ce70">
            <text:p>Ethnic group</text:p>
          </table:table-cell>
          <table:table-cell office:value-type="string" table:style-name="ce70">
            <text:p>Number</text:p>
          </table:table-cell>
          <table:table-cell office:value-type="string" table:style-name="ce70">
            <text:p>% population</text:p>
          </table:table-cell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1020"/>
        </table:table-row>
        <table:table-row table:style-name="ro7">
          <table:table-cell table:style-name="ce69"/>
          <table:table-cell table:number-columns-repeated="1023"/>
        </table:table-row>
        <table:table-row table:style-name="ro10">
          <table:table-cell office:value-type="string" table:style-name="ce70">
            <text:p>Fertility and mortality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7"/>
        </table:table-row>
        <table:table-row table:style-name="ro11">
          <table:table-cell office:value-type="string" table:style-name="ce71">
            <text:p>Crude birth rate: live births (LB) / year / 1000 population</text:p>
          </table:table-cell>
          <table:table-cell office:string-value="19" office:value-type="string" table:style-name="ce111">
            <text:p>19</text:p>
          </table:table-cell>
          <table:table-cell office:string-value="Unicef, 2007" office:value-type="string" table:style-name="ce111">
            <text:p>Unicef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Still birth rate (SB): Still births (SB) / year / 1000 total births</text:p>
          </table:table-cell>
          <table:table-cell office:string-value="11" office:value-type="string" table:style-name="ce111">
            <text:p>11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Total births in 1000s (LB+SB) per year</text:p>
          </table:table-cell>
          <table:table-cell office:value="49.0" office:value-type="float" table:style-name="ce111">
            <text:p>49.0</text:p>
          </table:table-cell>
          <table:table-cell office:string-value="Unicef, 2007" office:value-type="string" table:style-name="ce111">
            <text:p>Unicef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Infant mortality rate: infant deaths / 1000 LB / year</text:p>
          </table:table-cell>
          <table:table-cell office:value="26.0" office:value-type="float" table:style-name="ce112">
            <text:p>26.0</text:p>
          </table:table-cell>
          <table:table-cell office:string-value="UNICEF (2011), 2010" office:value-type="string" table:style-name="ce111">
            <text:p>UNICEF (2011), 2010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der-5 mortality rate: U5 deaths / 1000 LB / year</text:p>
          </table:table-cell>
          <table:table-cell office:value="32.0" office:value-type="float" table:style-name="ce111">
            <text:p>32.0</text:p>
          </table:table-cell>
          <table:table-cell office:string-value="UNICEF (2011), 2010" office:value-type="string" table:style-name="ce111">
            <text:p>UNICEF (2011), 2010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Percentage births in women &gt;35 years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Life expectancy at birth (yrs)</text:p>
          </table:table-cell>
          <table:table-cell office:string-value="69" office:value-type="string" table:style-name="ce111">
            <text:p>69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% of marriages consanguineous 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2">
          <table:table-cell table:style-name="ce58"/>
          <table:table-cell table:style-name="ce113"/>
          <table:table-cell table:number-columns-repeated="3" table:style-name="ce120"/>
          <table:table-cell table:style-name="ce132"/>
          <table:table-cell table:number-columns-repeated="1015" table:style-name="ce137"/>
          <table:table-cell table:number-columns-repeated="3"/>
        </table:table-row>
        <table:table-row table:style-name="ro10">
          <table:table-cell office:value-type="string" table:style-name="ce70">
            <text:p>Maternal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1 visit (%)</text:p>
          </table:table-cell>
          <table:table-cell office:string-value="99" office:value-type="string" table:style-name="ce112">
            <text:p>99</text:p>
          </table:table-cell>
          <table:table-cell office:string-value="WHO, 2005" office:value-type="string" table:style-name="ce111">
            <text:p>WHO, 2005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4 visits (%)</text:p>
          </table:table-cell>
          <table:table-cell office:string-value=" " office:value-type="string" table:style-name="ce112">
            <text:p> </text:p>
          </table:table-cell>
          <table:table-cell office:string-value="" office:value-type="string" table:style-name="ce111">
            <text:p/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Births attended by skilled health personnel (%)</text:p>
          </table:table-cell>
          <table:table-cell office:string-value="100" office:value-type="string" table:style-name="ce112">
            <text:p>100</text:p>
          </table:table-cell>
          <table:table-cell office:string-value="WHO, 2007" office:value-type="string" table:style-name="ce111">
            <text:p>WHO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Contraception prevalence rate (%)</text:p>
          </table:table-cell>
          <table:table-cell office:string-value="66.0" office:value-type="string" table:style-name="ce112">
            <text:p>66.0</text:p>
          </table:table-cell>
          <table:table-cell office:string-value="WHO, 2005" office:value-type="string" table:style-name="ce111">
            <text:p>WHO, 2005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met need for family planning (%)</text:p>
          </table:table-cell>
          <table:table-cell office:string-value="4.6" office:value-type="string" table:style-name="ce112">
            <text:p>4.6</text:p>
          </table:table-cell>
          <table:table-cell office:string-value="WHO, 2003" office:value-type="string" table:style-name="ce111">
            <text:p>WHO, 200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8">
            <text:p>Total fertility rate</text:p>
          </table:table-cell>
          <table:table-cell office:string-value="2" office:value-type="string" table:style-name="ce112">
            <text:p>2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% home births</text:p>
          </table:table-cell>
          <table:table-cell table:style-name="ce114"/>
          <table:table-cell table:style-name="ce121"/>
          <table:table-cell table:style-name="ce57"/>
          <table:table-cell table:style-name="ce62"/>
          <table:table-cell table:number-columns-repeated="2"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births at health care services</text:p>
          </table:table-cell>
          <table:table-cell table:style-name="ce114"/>
          <table:table-cell table:style-name="ce121"/>
          <table:table-cell table:style-name="ce57"/>
          <table:table-cell table:style-name="ce62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0">
          <table:table-cell office:value-type="string" table:style-name="ce70">
            <text:p>Newborn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Number of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table:style-name="ce69"/>
          <table:table-cell table:number-columns-repeated="4" table:style-name="ce115"/>
          <table:table-cell table:number-columns-repeated="2" table:style-name="ce133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0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2">
            <text:p>Gross national income per capita (PPP int. $)</text:p>
          </table:table-cell>
          <table:table-cell office:string-value="3470" office:value-type="string" table:style-name="ce116">
            <text:p>3470</text:p>
          </table:table-cell>
          <table:table-cell office:string-value="WHO, 2008" office:value-type="string" table:style-name="ce122">
            <text:p>WHO, 2008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6" table:style-name="ce139"/>
          <table:table-cell table:number-columns-repeated="239" table:style-name="ce73"/>
          <table:table-cell table:number-columns-repeated="769" table:style-name="ce139"/>
          <table:table-cell table:number-columns-repeated="3"/>
        </table:table-row>
        <table:table-row table:style-name="ro11">
          <table:table-cell office:value-type="string" table:style-name="ce27">
            <text:p>% population living on &lt; US$1 per day</text:p>
          </table:table-cell>
          <table:table-cell office:string-value="22.4" office:value-type="string" table:style-name="ce116">
            <text:p>22.4</text:p>
          </table:table-cell>
          <table:table-cell office:string-value="WHO, 2005" office:value-type="string" table:style-name="ce122">
            <text:p>WHO, 2005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Birth registration coverage (%)</text:p>
          </table:table-cell>
          <table:table-cell office:string-value="&gt;90" office:value-type="string" table:style-name="ce116">
            <text:p>&gt;90</text:p>
          </table:table-cell>
          <table:table-cell office:string-value="WHO, 2008" office:value-type="string" table:style-name="ce122">
            <text:p>WHO, 2008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Death registration coverage (%)</text:p>
          </table:table-cell>
          <table:table-cell office:string-value="90-100" office:value-type="string" table:style-name="ce116">
            <text:p>90-100</text:p>
          </table:table-cell>
          <table:table-cell office:string-value="WHO, 2008" office:value-type="string" table:style-name="ce122">
            <text:p>WHO, 2008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4" table:style-name="ce73"/>
          <table:table-cell table:number-columns-repeated="239" table:style-name="ce139"/>
          <table:table-cell table:number-columns-repeated="769" table:style-name="ce73"/>
          <table:table-cell table:number-columns-repeated="3"/>
        </table:table-row>
        <table:table-row table:style-name="ro2">
          <table:table-cell table:style-name="ce59"/>
          <table:table-cell table:number-columns-repeated="2" table:style-name="ce58"/>
          <table:table-cell table:number-columns-repeated="2"/>
          <table:table-cell table:number-columns-repeated="2" table:style-name="ce134"/>
          <table:table-cell table:number-columns-repeated="1017"/>
        </table:table-row>
        <table:table-row table:style-name="ro2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style-name="ro2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135"/>
          <table:table-cell table:number-columns-repeated="1017"/>
        </table:table-row>
        <table:table-row table:style-name="ro2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Mongolia" office:value-type="string" table:style-name="ce1">
            <text:p>Mongol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5">
          <table:table-cell office:value-type="string" table:number-columns-spanned="3" table:number-rows-spanned="1" table:style-name="ce15">
            <text:p><text:span text:style-name="T1">Please </text:span><text:span text:style-name="T1">read </text:span><text:span text:style-name="T1">first!</text:span><text:span text:style-name="T2"> If </text:span><text:span text:style-name="T2">you have </text:span><text:span text:style-name="T2">already </text:span><text:span text:style-name="T2">complete</text:span><text:span text:style-name="T2">d a needs </text:span><text:span text:style-name="T2">assessme</text:span><text:span text:style-name="T2">nt for a </text:span><text:span text:style-name="T2">different </text:span><text:span text:style-name="T2">topic in </text:span><text:span text:style-name="T2">this </text:span><text:span text:style-name="T2">country, </text:span><text:span text:style-name="T2">you will </text:span><text:span text:style-name="T2">be able to </text:span><text:span text:style-name="T2">copy the </text:span><text:span text:style-name="T2">Health </text:span><text:span text:style-name="T2">Services </text:span><text:span text:style-name="T2">informatio</text:span><text:span text:style-name="T2">n from </text:span><text:span text:style-name="T2">that </text:span><text:span text:style-name="T2">Calculator </text:span><text:span text:style-name="T2">into here. <text:s/></text:span><text:span text:style-name="T2">The </text:span><text:span text:style-name="T2">informatio</text:span><text:span text:style-name="T2">n should </text:span><text:span text:style-name="T2">be the </text:span><text:span text:style-name="T2">same. <text:s/></text:span></text:p>
          </table:table-cell>
          <table:covered-table-cell table:style-name="ce82"/>
          <table:covered-table-cell table:style-name="ce85"/>
          <table:table-cell table:style-name="ce76"/>
          <table:table-cell table:number-columns-repeated="1020" table:style-name="ce79"/>
        </table:table-row>
        <table:table-row table:style-name="ro2">
          <table:table-cell table:number-columns-repeated="3" table:style-name="ce76"/>
          <table:table-cell table:number-columns-repeated="1021" table:style-name="ce79"/>
        </table:table-row>
        <table:table-row table:style-name="ro2">
          <table:table-cell office:value-type="string" table:style-name="ce77">
            <text:p>This section provides health-service-related information for your country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By default, the Toolkit contains information at the national level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9"/>
        </table:table-row>
        <table:table-row table:style-name="ro2">
          <table:table-cell table:number-columns-repeated="1024" table:style-name="ce79"/>
        </table:table-row>
        <table:table-row table:style-name="ro6">
          <table:table-cell office:value-type="string" table:style-name="ce80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167" office:value-type="string" table:style-name="ce83">
            <text:p>167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4.7" office:value-type="string" table:style-name="ce83">
            <text:p>4.7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142" office:value-type="string" table:style-name="ce83">
            <text:p>142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External resources for health as percentage of total expenditure on health </text:p>
          </table:table-cell>
          <table:table-cell office:string-value="0" office:value-type="string" table:style-name="ce83">
            <text:p>0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85.2" office:value-type="string" table:style-name="ce83">
            <text:p>85.2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88"/>
          <table:table-cell table:number-columns-repeated="1011" table:style-name="ce79"/>
        </table:table-row>
        <table:table-row table:style-name="ro6">
          <table:table-cell office:value-type="string" table:style-name="ce27">
            <text:p>Out-of-pocket expenditure as percentage of private expenditure on health </text:p>
          </table:table-cell>
          <table:table-cell office:string-value="78.0" office:value-type="string" table:style-name="ce83">
            <text:p>78.0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Private expenditure on health as percentage of total expenditure on health </text:p>
          </table:table-cell>
          <table:table-cell office:string-value="14.8" office:value-type="string" table:style-name="ce83">
            <text:p>14.8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government expenditure </text:p>
          </table:table-cell>
          <table:table-cell office:string-value="10.5" office:value-type="string" table:style-name="ce83">
            <text:p>10.5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9605" office:value-type="string" table:style-name="ce83">
            <text:p>9605</text:p>
          </table:table-cell>
          <table:table-cell office:string-value="WHO, 2008" office:value-type="string" table:style-name="ce86">
            <text:p>WHO, 2008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rsing and midwifery personnel density (per 10,000 population) <text:s/></text:p>
          </table:table-cell>
          <table:table-cell office:string-value="35" office:value-type="string" table:style-name="ce83">
            <text:p>35</text:p>
          </table:table-cell>
          <table:table-cell office:string-value="WHO, 2008" office:value-type="string" table:style-name="ce86">
            <text:p>WHO, 2008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7584" office:value-type="string" table:style-name="ce83">
            <text:p>7584</text:p>
          </table:table-cell>
          <table:table-cell office:string-value="WHO, 2008" office:value-type="string" table:style-name="ce86">
            <text:p>WHO, 2008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27.63" office:value-type="string" table:style-name="ce83">
            <text:p>27.63</text:p>
          </table:table-cell>
          <table:table-cell office:string-value="WHO, 2008" office:value-type="string" table:style-name="ce86">
            <text:p>WHO, 2008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7">
          <table:table-cell office:value-type="string" table:style-name="ce27">
            <text:p>Number of genetic counsello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services providing specialised care for people with CD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laboratories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facilities for safe terminations of pregnancies for fetal defec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/>
          <table:table-cell table:number-columns-repeated="6" table:style-name="ce84"/>
          <table:table-cell table:number-columns-repeated="1017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1" table:print="false" table:style-name="ta4">
        <office:forms form:apply-design-mode="false" form:automatic-focus="false"/>
        <table:table-column table:default-cell-style-name="ce93" table:style-name="co10"/>
        <table:table-column table:default-cell-style-name="ce93" table:style-name="co11"/>
        <table:table-column table:default-cell-style-name="ce93" table:style-name="co12"/>
        <table:table-column table:default-cell-style-name="ce93" table:style-name="co13"/>
        <table:table-column table:default-cell-style-name="ce93" table:number-columns-repeated="1019" table:style-name="co3"/>
        <table:table-column table:default-cell-style-name="ce101" table:style-name="co3"/>
        <table:table-row table:style-name="ro2">
          <table:table-cell office:string-value="Mongolia" office:value-type="string" table:style-name="ce89">
            <text:p>Mongolia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Preconception care and screening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Risk factors for congenital disorders in women of reproductive age</text:p>
          </table:table-cell>
          <table:table-cell table:number-columns-repeated="1022" table:style-name="ce97"/>
          <table:table-cell/>
        </table:table-row>
        <table:table-row table:style-name="ro2">
          <table:table-cell table:style-name="ce89"/>
          <table:table-cell table:number-columns-repeated="1022" table:style-name="ce97"/>
          <table:table-cell/>
        </table:table-row>
        <table:table-row table:style-name="ro2">
          <table:table-cell table:style-name="ce90"/>
          <table:table-cell table:style-name="ce98"/>
          <table:table-cell table:number-columns-repeated="1022"/>
        </table:table-row>
        <table:table-row table:style-name="ro5">
          <table:table-cell office:value-type="string" table:style-name="ce91">
            <text:p>Risk factors</text:p>
          </table:table-cell>
          <table:table-cell office:value-type="string" table:style-name="ce91">
            <text:p>Proportion of women with risk factor</text:p>
          </table:table-cell>
          <table:table-cell office:value-type="string" table:style-name="ce91">
            <text:p>Qualitative assessment*</text:p>
          </table:table-cell>
          <table:table-cell office:value-type="string" table:style-name="ce91">
            <text:p>Variation</text:p>
          </table:table-cell>
          <table:table-cell office:value-type="string" table:style-name="ce99">
            <text:p>Source</text:p>
          </table:table-cell>
          <table:table-cell table:number-columns-repeated="1019"/>
        </table:table-row>
        <table:table-row table:style-name="ro2">
          <table:table-cell office:value-type="string" table:style-name="ce92">
            <text:p>Obesit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Diabet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Malnutri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Teratogen exposure: environmental, agricultural and occupational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Exposure to teratogenic prescribed and non-prescribed medicin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Syphili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Rubella susceptibility <text:s/>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>
            <text:p>Rubella infec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infections (e.g. CMV or HIV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lcohol consump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Tobacco use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dvanced maternal age (&gt;35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Iodin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Folat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risk factor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94"/>
          <table:table-cell table:number-columns-repeated="1023"/>
        </table:table-row>
        <table:table-row table:style-name="ro6">
          <table:table-cell office:value-type="string" table:number-columns-spanned="5" table:number-rows-spanned="1" table:style-name="ce95">
            <text:p>* Complete if numerical data are unavailable. Use numbers from 1 to 5, where 1 = low importance and 5 = high importance. 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96"/>
          <table:table-cell table:number-columns-repeated="1023"/>
        </table:table-row>
        <table:table-row table:number-rows-repeated="104855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2" table:print="false" table:style-name="ta5">
        <office:forms form:apply-design-mode="false" form:automatic-focus="false"/>
        <table:table-column table:default-cell-style-name="ce102" table:style-name="co14"/>
        <table:table-column table:default-cell-style-name="ce102" table:style-name="co2"/>
        <table:table-column table:default-cell-style-name="ce102" table:style-name="co15"/>
        <table:table-column table:default-cell-style-name="ce102" table:style-name="co16"/>
        <table:table-column table:default-cell-style-name="ce102" table:style-name="co17"/>
        <table:table-column table:default-cell-style-name="ce102" table:number-columns-repeated="1019" table:style-name="co3"/>
        <table:table-row table:style-name="ro1">
          <table:table-cell office:string-value="Mongolia" office:value-type="string" table:style-name="ce89">
            <text:p>Mongolia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opulation prevalence and variation for genetic conditions</text:p>
          </table:table-cell>
          <table:table-cell table:number-columns-repeated="1023" table:style-name="ce97"/>
        </table:table-row>
        <table:table-row table:number-rows-repeated="2" table:style-name="ro1">
          <table:table-cell table:number-columns-repeated="1024"/>
        </table:table-row>
        <table:table-row table:style-name="ro3">
          <table:table-cell office:value-type="string" table:style-name="ce91">
            <text:p>Condition</text:p>
          </table:table-cell>
          <table:table-cell office:value-type="string" table:style-name="ce91">
            <text:p>Prevalence per 1000 TB</text:p>
          </table:table-cell>
          <table:table-cell office:value-type="string" table:style-name="ce91">
            <text:p>Prevalence variation and high-risk populations</text:p>
          </table:table-cell>
          <table:table-cell office:value-type="string" table:style-name="ce91">
            <text:p>Tick if PCCS available</text:p>
          </table:table-cell>
          <table:table-cell office:value-type="string" table:style-name="ce91">
            <text:p>Type of PCCS available</text:p>
          </table:table-cell>
          <table:table-cell table:number-columns-repeated="1019"/>
        </table:table-row>
        <table:table-row table:style-name="ro8">
          <table:table-cell office:value-type="string" table:style-name="ce92">
            <text:p>Thalassaemia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Sickle cell disease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>
            <text:p>Rhesus incompatabilit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G6PD deficienc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Cystic fibrosi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Other</text:p>
          </table:table-cell>
          <table:table-cell table:number-columns-repeated="4" table:style-name="ce9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TB = total births (live births + still births)</text:p>
          </table:table-cell>
          <table:table-cell table:number-columns-repeated="1023"/>
        </table:table-row>
        <table:table-row table:style-name="ro8">
          <table:table-cell office:value-type="string">
            <text:p>PCCS = PreconCeption Care and Screening</text:p>
          </table:table-cell>
          <table:table-cell table:number-columns-repeated="1023"/>
        </table:table-row>
        <table:table-row table:number-rows-repeated="1048560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CHD" table:print="false" table:style-name="ta7">
        <office:forms form:apply-design-mode="false" form:automatic-focus="false"/>
        <table:table-column table:default-cell-style-name="ce141" table:style-name="co22"/>
        <table:table-column table:default-cell-style-name="ce141" table:style-name="co23"/>
        <table:table-column table:default-cell-style-name="ce141" table:style-name="co24"/>
        <table:table-column table:default-cell-style-name="ce141" table:number-columns-repeated="1021" table:style-name="co3"/>
        <table:table-row table:style-name="ro1">
          <table:table-cell office:string-value="Mongolia" office:value-type="string" table:style-name="ce89">
            <text:p>Mongolia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folic acid fortification* on birth incidence of congenital heart disease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42">
            <text:p>This sheet allows you to estimate the potential reduction in CHD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3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2">
            <text:p>Below, you may adjust dosage and coverage levels to demonstrate the effects of different intervention scenarios. </text:p>
          </table:table-cell>
          <table:table-cell table:number-columns-repeated="2" table:style-name="ce159"/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4">
            <text:p>Current situation</text:p>
          </table:table-cell>
          <table:table-cell table:style-name="ce168"/>
          <table:table-cell office:value-type="string" table:style-name="ce185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45">
            <text:p>Present estimated CHD prevalence per 1000 TB</text:p>
          </table:table-cell>
          <table:table-cell table:style-name="ce169"/>
          <table:table-cell table:style-name="ce186"/>
          <table:table-cell table:number-columns-repeated="1021"/>
        </table:table-row>
        <table:table-row table:style-name="ro2">
          <table:table-cell office:value-type="string" table:style-name="ce146">
            <text:p>Present dosage (ppm)</text:p>
          </table:table-cell>
          <table:table-cell table:content-validation-name="val1" table:style-name="ce170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47">
            <text:p>Present coverage of fortification</text:p>
          </table:table-cell>
          <table:table-cell table:content-validation-name="val2" table:style-name="ce170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48">
            <text:p>Baseline CHD prevalence per 1000 TB, with no folic acid fortification*<text:span text:style-name="T3">¹</text:span></text:p>
          </table:table-cell>
          <table:table-cell table:formula="of:=IF([.B10]=&quot;&quot;;&quot;&quot;;(([.B10]-(1.07*[.B12]*0.25)+(0.15*[.B11]*[.B12]*0.25))/(1-0.88*[.B12]*0.25)))" table:style-name="ce171">
            <text:p/>
          </table:table-cell>
          <table:table-cell table:style-name="ce188"/>
          <table:table-cell table:number-columns-repeated="1021"/>
        </table:table-row>
        <table:table-row table:number-rows-repeated="2"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4">
            <text:p>Potential scenarios, based on your present situation</text:p>
          </table:table-cell>
          <table:table-cell table:style-name="ce168"/>
          <table:table-cell table:style-name="ce188"/>
          <table:table-cell table:number-columns-repeated="1021"/>
        </table:table-row>
        <table:table-row table:style-name="ro2">
          <table:table-cell office:value-type="string" table:style-name="ce149">
            <text:p>Vary dosage (ppm)</text:p>
          </table:table-cell>
          <table:table-cell table:content-validation-name="val1" table:style-name="ce169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0">
            <text:p>Vary proportional population coverage</text:p>
          </table:table-cell>
          <table:table-cell table:content-validation-name="val2" table:style-name="ce172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1">
            <text:p>Estimated reduction in CHDs through folic acid fortification, per 1000 TB<text:span text:style-name="T3">²</text:span></text:p>
          </table:table-cell>
          <table:table-cell office:value="0" office:value-type="float" table:formula="of:=((0.25*([.B13]-(1.07*[.B18]+0.12*[.B13]*[.B18]-0.15*[.B17]*[.B18]+[.B13]-[.B13]*[.B18]))))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2">
          <table:table-cell office:value-type="string" table:style-name="ce151">
            <text:p>Resulting prevalence of CHDs after folic acid fortification, per 1000 TB<text:span text:style-name="T3">³</text:span></text:p>
          </table:table-cell>
          <table:table-cell office:value="0" office:value-type="float" table:formula="of:=[.B13]-[.B19]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2">
          <table:table-cell table:style-name="ce152"/>
          <table:table-cell table:style-name="ce3"/>
          <table:table-cell table:style-name="ce186"/>
          <table:table-cell table:number-columns-repeated="1021"/>
        </table:table-row>
        <table:table-row table:style-name="ro2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* The effect of folic acid on CHD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2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2">
          <table:table-cell table:style-name="ce93"/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153">
            <text:p><text:span text:style-name="T3">¹</text:span>(Present estimated prevalence-(1.07*coverage*0.25)+(0.15*ppm*coverage*0.25))/(1-0.88*coverage*0.25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53">
            <text:p><text:span text:style-name="T3">²</text:span>((0.25*(Baseline CHD-(1.07*coverage+0.12*baseline CHD*coverage-0.15*dosage*coverage+baseline-baseline*coverage)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">
            <text:p>³Baseline CHD prevalence – estimated reduction in CHD after <text:span text:style-name="T4">fortification</text:span></text:p>
          </table:table-cell>
          <table:table-cell table:number-columns-repeated="2" table:style-name="ce3"/>
          <table:table-cell table:number-columns-repeated="1021"/>
        </table:table-row>
        <table:table-row table:number-rows-repeated="5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>
          <table:table-cell office:value-type="string" table:style-name="ce89">
            <text:p>Effects of folic acid supplementation on CHD</text:p>
          </table:table-cell>
          <table:table-cell table:number-columns-repeated="1023" table:style-name="ce17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4">
            <text:p>Effect of supplementation (with no fortification)</text:p>
          </table:table-cell>
          <table:table-cell table:style-name="ce174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Baseline prevalence with no folic acid intervention (per 1000 TB)</text:p>
          </table:table-cell>
          <table:table-cell table:style-name="ce175"/>
          <table:table-cell office:value-type="string" table:style-name="ce190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56">
            <text:p>Maximum proportional reduction (assuming 100% coverage)</text:p>
          </table:table-cell>
          <table:table-cell office:value="0.18" office:value-type="float" table:style-name="ce176">
            <text:p>0.18</text:p>
          </table:table-cell>
          <table:table-cell office:value-type="string" table:style-name="ce157">
            <text:p>This value is fixed at 0.18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Population supplementation coverage</text:p>
          </table:table-cell>
          <table:table-cell table:content-validation-name="val3" table:style-name="ce157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Actual proportional reduction</text:p>
          </table:table-cell>
          <table:table-cell office:value="0" office:value-type="float" table:formula="of:=[.B42]*[.B41]" table:style-name="ce176">
            <text:p>0</text:p>
          </table:table-cell>
          <table:table-cell office:value-type="string" table:style-name="ce157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Actual prevalence reduction (per 1000 TB)</text:p>
          </table:table-cell>
          <table:table-cell office:value="0" office:value-type="float" table:formula="of:=[.B43]*[.B40]" table:style-name="ce177">
            <text:p>0.000</text:p>
          </table:table-cell>
          <table:table-cell office:value-type="string" table:style-name="ce158">
            <text:p>Baseline prevalence x Actual proportional reduction</text:p>
          </table:table-cell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5">
          <table:table-cell office:value-type="string" table:style-name="ce160">
            <text:p>New prevalence</text:p>
          </table:table-cell>
          <table:table-cell office:value="0" office:value-type="float" table:formula="of:=[.B40]-(([.B41]*[.B42])*[.B40])" table:style-name="ce178">
            <text:p>0.000</text:p>
          </table:table-cell>
          <table:table-cell office:value-type="string" table:style-name="ce159">
            <text:p>Baseline prevalence -((Maximum prop. Reduction x Population supplementation coverage) x Baseline prevalence))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% prevalence reduction</text:p>
          </table:table-cell>
          <table:table-cell office:value="0" office:value-type="percentage" table:formula="of:=1-([.B46]/[.B40])" table:style-name="ce179">
            <text:p>#DIV/0!</text:p>
          </table:table-cell>
          <table:table-cell office:value-type="string" table:style-name="ce191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Absolute prevalence reduction (per 1000 TB) </text:p>
          </table:table-cell>
          <table:table-cell office:value="0" office:value-type="float" table:formula="of:=[.B40]-[.B46]" table:style-name="ce177">
            <text:p>0.000</text:p>
          </table:table-cell>
          <table:table-cell office:value-type="string" table:style-name="ce159">
            <text:p>Baseline prevalence -New prevalence</text:p>
          </table:table-cell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2">
          <table:table-cell office:value-type="string" table:style-name="ce161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2">
          <table:table-cell office:value-type="string" table:style-name="ce162">
            <text:p>Additional effect of supplementation, given fortification</text:p>
          </table:table-cell>
          <table:table-cell office:value="0.1" office:value-type="float" table:style-name="ce180">
            <text:p>0.1</text:p>
          </table:table-cell>
          <table:table-cell office:value-type="string" table:style-name="ce192">
            <text:p>This value can be changed. </text:p>
          </table:table-cell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2">
          <table:table-cell table:style-name="ce159"/>
          <table:table-cell office:value-type="string" table:style-name="ce181">
            <text:p>New prevalence</text:p>
          </table:table-cell>
          <table:table-cell table:style-name="ce193"/>
          <table:table-cell table:number-columns-repeated="1021"/>
        </table:table-row>
        <table:table-row table:style-name="ro2">
          <table:table-cell office:value-type="string" table:style-name="ce163">
            <text:p>After fortification</text:p>
          </table:table-cell>
          <table:table-cell table:style-name="ce182"/>
          <table:table-cell office:value-type="string" table:style-name="ce190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4">
            <text:p>After supplementation</text:p>
          </table:table-cell>
          <table:table-cell office:value="0" office:value-type="float" table:formula="of:=[.B46]" table:style-name="ce183">
            <text:p>0.000</text:p>
          </table:table-cell>
          <table:table-cell office:value-type="string" table:style-name="ce194">
            <text:p>Same as new prevalence</text:p>
          </table:table-cell>
          <table:table-cell table:number-columns-repeated="1021"/>
        </table:table-row>
        <table:table-row table:style-name="ro12">
          <table:table-cell office:value-type="string" table:style-name="ce165">
            <text:p>After fortification and supplementation</text:p>
          </table:table-cell>
          <table:table-cell table:formula="of:=IF([.B55]=&quot;&quot;;&quot;&quot;;[.B55]-([.B52]*[.B56]))" table:style-name="ce184">
            <text:p/>
          </table:table-cell>
          <table:table-cell office:value-type="string" table:style-name="ce195">
            <text:p>Prevalence after fortification-(Additional effect of supplementation*prevalence after supplementation)</text:p>
          </table:table-cell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66">
            <text:p>CHD = congenital heart disease</text:p>
          </table:table-cell>
          <table:table-cell table:number-columns-repeated="1023"/>
        </table:table-row>
        <table:table-row table:number-rows-repeated="104851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DOWNS" table:print="false" table:style-name="ta8">
        <office:forms form:apply-design-mode="false" form:automatic-focus="false"/>
        <table:table-column table:default-cell-style-name="ce3" table:style-name="co25"/>
        <table:table-column table:default-cell-style-name="ce3" table:style-name="co26"/>
        <table:table-column table:default-cell-style-name="ce3" table:style-name="co27"/>
        <table:table-column table:default-cell-style-name="ce3" table:style-name="co3"/>
        <table:table-column table:default-cell-style-name="ce3" table:style-name="co25"/>
        <table:table-column table:default-cell-style-name="ce3" table:style-name="co26"/>
        <table:table-column table:default-cell-style-name="ce3" table:style-name="co28"/>
        <table:table-column table:default-cell-style-name="ce3" table:style-name="co3"/>
        <table:table-column table:default-cell-style-name="ce3" table:style-name="co29"/>
        <table:table-column table:default-cell-style-name="ce3" table:number-columns-repeated="1015" table:style-name="co3"/>
        <table:table-row table:style-name="ro1">
          <table:table-cell office:string-value="Mongolia" office:value-type="string" table:style-name="ce89">
            <text:p>Mongol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s of maternal age on incidence of Down's syndrome</text:p>
          </table:table-cell>
          <table:table-cell table:style-name="ce97"/>
          <table:table-cell table:style-name="ce203"/>
          <table:table-cell table:number-columns-repeated="1021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If you have an estimate for the birth prevalence of Down's syndrome, you can use the Calculator on the left. </text:p>
          </table:table-cell>
          <table:table-cell table:number-columns-repeated="1023"/>
        </table:table-row>
        <table:table-row table:style-name="ro1">
          <table:table-cell office:value-type="string">
            <text:p>If you have an estimate of the proportion of births that are to mothers aged over 35, you can use the Calculator on the right. </text:p>
          </table:table-cell>
          <table:table-cell table:number-columns-repeated="1023"/>
        </table:table-row>
        <table:table-row table:number-rows-repeated="2" table:style-name="ro1">
          <table:table-cell table:number-columns-repeated="1024"/>
        </table:table-row>
        <table:table-row table:style-name="ro8">
          <table:table-cell office:value-type="string" table:style-name="ce196">
            <text:p>Birth prevalence per 1000 TB</text:p>
          </table:table-cell>
          <table:table-cell table:style-name="ce198"/>
          <table:table-cell table:number-columns-repeated="2"/>
          <table:table-cell office:value-type="string" table:style-name="ce207">
            <text:p>Proportion of mothers aged &gt;35 </text:p>
          </table:table-cell>
          <table:table-cell table:content-validation-name="val4" table:style-name="ce198"/>
          <table:table-cell office:value-type="string" table:style-name="ce208">
            <text:p>Range: 0 to 1</text:p>
          </table:table-cell>
          <table:table-cell table:number-columns-repeated="1017"/>
        </table:table-row>
        <table:table-row table:style-name="ro6">
          <table:table-cell table:style-name="ce197"/>
          <table:table-cell table:style-name="ce199"/>
          <table:table-cell table:number-columns-repeated="2"/>
          <table:table-cell office:value-type="string" table:style-name="ce197">
            <text:p>Estimated birth prevalence per 1000 TB<text:span text:style-name="T3">³</text:span></text:p>
          </table:table-cell>
          <table:table-cell office:value="0.86" office:value-type="float" table:formula="of:=0.86+(7*[.F9])" table:style-name="ce201">
            <text:p>0.86</text:p>
          </table:table-cell>
          <table:table-cell table:style-name="ce209"/>
          <table:table-cell table:number-columns-repeated="1017"/>
        </table:table-row>
        <table:table-row table:style-name="ro6">
          <table:table-cell office:value-type="string" table:style-name="ce197">
            <text:p>Proportional birth prevalence due to high maternal age<text:span text:style-name="T3">¹</text:span></text:p>
          </table:table-cell>
          <table:table-cell office:value="0" office:value-type="float" table:formula="of:=([.B9]-0.86)/[.B9]" table:style-name="ce200">
            <text:p>#DIV/0!</text:p>
          </table:table-cell>
          <table:table-cell table:style-name="ce204"/>
          <table:table-cell/>
          <table:table-cell office:value-type="string" table:style-name="ce197">
            <text:p>Proportional birth prevalence due to high maternal age<text:span text:style-name="T5">4</text:span></text:p>
          </table:table-cell>
          <table:table-cell office:value="0" office:value-type="float" table:formula="of:=([.F10]-[.F13])/[.F10]" table:style-name="ce200">
            <text:p>0.00</text:p>
          </table:table-cell>
          <table:table-cell table:style-name="ce205"/>
          <table:table-cell table:number-columns-repeated="1017"/>
        </table:table-row>
        <table:table-row table:style-name="ro6">
          <table:table-cell office:value-type="string" table:style-name="ce197">
            <text:p>Birth prevalence attributable to high maternal age, per 1000 TB<text:span text:style-name="T3">²</text:span></text:p>
          </table:table-cell>
          <table:table-cell office:value="-0.86" office:value-type="float" table:formula="of:=[.B9]-[.B13]" table:style-name="ce201">
            <text:p>-0.86</text:p>
          </table:table-cell>
          <table:table-cell table:style-name="ce205"/>
          <table:table-cell/>
          <table:table-cell office:value-type="string" table:style-name="ce197">
            <text:p>Birth prevalence attributable to high maternal age, per 1000 TB<text:span text:style-name="T6">5</text:span></text:p>
          </table:table-cell>
          <table:table-cell office:value="0" office:value-type="float" table:formula="of:=[.F10]*[.F11]" table:style-name="ce201">
            <text:p>0</text:p>
          </table:table-cell>
          <table:table-cell table:style-name="ce210"/>
          <table:table-cell table:number-columns-repeated="1017"/>
        </table:table-row>
        <table:table-row table:style-name="ro6"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2">
            <text:p>0.86</text:p>
          </table:table-cell>
          <table:table-cell office:value-type="string" table:style-name="ce206">
            <text:p>This figure is set at 0.86</text:p>
          </table:table-cell>
          <table:table-cell/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2">
            <text:p>0.86</text:p>
          </table:table-cell>
          <table:table-cell office:value-type="string" table:style-name="ce206">
            <text:p>This figure is set at 0.86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3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4"/>
          <table:table-cell table:style-name="ce101"/>
          <table:table-cell table:number-columns-repeated="1019"/>
        </table:table-row>
        <table:table-row table:style-name="ro8">
          <table:table-cell office:value-type="string" table:number-columns-spanned="2" table:number-rows-spanned="1">
            <text:p>¹(Birth prevalence – 0.86)/Birth prevalence</text:p>
          </table:table-cell>
          <table:covered-table-cell/>
          <table:table-cell table:number-columns-repeated="2"/>
          <table:table-cell office:value-type="string" table:number-columns-spanned="2" table:number-rows-spanned="1" table:style-name="ce153">
            <text:p>³0.86+(7*Proportion of mothers aged &gt;35)</text:p>
          </table:table-cell>
          <table:covered-table-cell table:style-name="ce153"/>
          <table:table-cell table:style-name="ce153"/>
          <table:table-cell table:number-columns-repeated="1017"/>
        </table:table-row>
        <table:table-row table:style-name="ro6">
          <table:table-cell office:value-type="string" table:number-columns-spanned="2" table:number-rows-spanned="1">
            <text:p>²Birth prevalence – Baseline prevalence</text:p>
          </table:table-cell>
          <table:covered-table-cell/>
          <table:table-cell table:number-columns-repeated="2"/>
          <table:table-cell office:value-type="string" table:number-columns-spanned="3" table:number-rows-spanned="1" table:style-name="ce153">
            <text:p><text:span text:style-name="T5">4</text:span><text:span text:style-name="T7">(Estimated birth prevalence- Baseline prevalence)/Estimated birth prevalence</text:span></text:p>
          </table:table-cell>
          <table:covered-table-cell table:number-columns-repeated="2" table:style-name="ce153"/>
          <table:table-cell table:number-columns-repeated="1017"/>
        </table:table-row>
        <table:table-row table:style-name="ro8">
          <table:table-cell table:number-columns-repeated="4"/>
          <table:table-cell office:value-type="string" table:number-columns-spanned="3" table:number-rows-spanned="1" table:style-name="ce153">
            <text:p><text:span text:style-name="T8">5</text:span><text:span text:style-name="T9">Estimated birth prevalence*Proportional birth prevalence</text:span></text:p>
          </table:table-cell>
          <table:covered-table-cell table:number-columns-repeated="2" table:style-name="ce153"/>
          <table:table-cell table:number-columns-repeated="1017"/>
        </table:table-row>
        <table:table-row table:number-rows-repeated="1048556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FASD" table:print="false" table:style-name="ta9">
        <office:forms form:apply-design-mode="false" form:automatic-focus="false"/>
        <table:table-column table:default-cell-style-name="ce141" table:style-name="co30"/>
        <table:table-column table:default-cell-style-name="ce141" table:style-name="co26"/>
        <table:table-column table:default-cell-style-name="ce141" table:style-name="co31"/>
        <table:table-column table:default-cell-style-name="ce141" table:number-columns-repeated="1021" table:style-name="co3"/>
        <table:table-row table:style-name="ro1">
          <table:table-cell office:string-value="Mongolia" office:value-type="string" table:style-name="ce89">
            <text:p>Mongolia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preconception care on fetal alcohol spectrum disorders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11">
            <text:p>Baseline prevalence of FASD per 1000 total births (live + still)</text:p>
          </table:table-cell>
          <table:table-cell table:style-name="ce211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2">
            <text:p>Baseline prevalence of unsafe alcohol consumption in women aged 15-44 per 1000 </text:p>
          </table:table-cell>
          <table:table-cell table:style-name="ce218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175">
            <text:p>Proportion of women reducing alcohol consumption to safe levels before conception</text:p>
          </table:table-cell>
          <table:table-cell table:content-validation-name="val5" table:style-name="ce175"/>
          <table:table-cell office:value-type="string" table:style-name="ce214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157">
            <text:p>Effectiveness of preconception intervention on the outcome</text:p>
          </table:table-cell>
          <table:table-cell table:content-validation-name="val5" table:style-name="ce157"/>
          <table:table-cell office:value-type="string" table:style-name="ce223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4">
            <text:p>% prevalence reduction due to preconception intervention per 1000 total births<text:span text:style-name="T10">1</text:span></text:p>
          </table:table-cell>
          <table:table-cell office:value="0" office:value-type="percentage" table:formula="of:=[.B8]*[.B9]" table:style-name="ce220">
            <text:p>0%</text:p>
          </table:table-cell>
          <table:table-cell table:style-name="ce224"/>
          <table:table-cell table:style-name="ce3"/>
          <table:table-cell table:number-columns-repeated="1020"/>
        </table:table-row>
        <table:table-row table:style-name="ro2">
          <table:table-cell office:value-type="string" table:style-name="ce214">
            <text:p>Final prevalence of unsafe alcohol consumption in women aged 15-44 per 1000<text:span text:style-name="T6">2</text:span></text:p>
          </table:table-cell>
          <table:table-cell office:value="0" office:value-type="float" table:formula="of:=[.B6]-([.B11]*[.B6])" table:style-name="ce221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5">
            <text:p>Final prevalence of FASD per 1000 births<text:span text:style-name="T11">3</text:span></text:p>
          </table:table-cell>
          <table:table-cell office:value="0" office:value-type="float" table:formula="of:=[.B5]-([.B11]*[.B5])" table:style-name="ce222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table:number-columns-repeated="4" table:style-name="ce3"/>
          <table:table-cell table:number-columns-repeated="1020"/>
        </table:table-row>
        <table:table-row table:style-name="ro2">
          <table:table-cell office:value-type="string" table:style-name="ce3">
            <text:p>FASD = fetal alcohol spectrum disorder</text:p>
          </table:table-cell>
          <table:table-cell table:number-columns-repeated="3" table:style-name="ce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16">
            <text:p><text:span text:style-name="T10">1</text:span><text:span text:style-name="T12">Prop. Women reducing </text:span><text:span text:style-name="T13">alcohol</text:span><text:span text:style-name="T12"> consumption x Effectiveness of intervention</text:span></text:p>
          </table:table-cell>
          <table:table-cell table:number-columns-repeated="1023"/>
        </table:table-row>
        <table:table-row table:style-name="ro6">
          <table:table-cell office:value-type="string" table:style-name="ce217">
            <text:p><text:span text:style-name="T8">2</text:span><text:span text:style-name="T14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style-name="ro6">
          <table:table-cell office:value-type="string" table:style-name="ce217">
            <text:p><text:span text:style-name="T11">3</text:span><text:span text:style-name="T15">Baseline prevalence of FASD - (% prevalence reduction due to preconception intervention X Baseline prevalence of FASD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TD" table:print="false" table:style-name="ta10">
        <office:forms form:apply-design-mode="false" form:automatic-focus="false"/>
        <table:table-column table:default-cell-style-name="ce102" table:style-name="co32"/>
        <table:table-column table:default-cell-style-name="ce102" table:style-name="co33"/>
        <table:table-column table:default-cell-style-name="ce102" table:style-name="co34"/>
        <table:table-column table:default-cell-style-name="ce102" table:style-name="co35"/>
        <table:table-column table:default-cell-style-name="ce102" table:style-name="co36"/>
        <table:table-column table:default-cell-style-name="ce102" table:number-columns-repeated="1019" table:style-name="co3"/>
        <table:table-row table:style-name="ro1">
          <table:table-cell office:string-value="Mongolia" office:value-type="string" table:style-name="ce89">
            <text:p>Mongolia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Effect of preconception folic acid fortification and supplementation on neural tube defects</text:p>
          </table:table-cell>
          <table:table-cell table:number-columns-repeated="1023" table:style-name="ce97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142">
            <text:p>This sheet allows you to estimate the potential reduction in NTD prevalence through fortification of food with folic acid and supplementation. <text:s/>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143">
            <text:p>Please start by entering values reflecting your current situation. If you have no fortification programme, enter 0 for coverage.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142">
            <text:p>Below, you may adjust dosage and coverage levels to demonstrate the effects of different intervention scenarios. </text:p>
          </table:table-cell>
          <table:table-cell table:number-columns-repeated="2" table:style-name="ce159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225">
            <text:p>Current situation</text:p>
          </table:table-cell>
          <table:table-cell table:style-name="ce243"/>
          <table:table-cell office:value-type="string" table:style-name="ce255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26">
            <text:p>Present estimated NTD prevalence per 1000 TB</text:p>
          </table:table-cell>
          <table:table-cell table:style-name="ce227"/>
          <table:table-cell table:style-name="ce186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26">
            <text:p>Present dosage (ppm)</text:p>
          </table:table-cell>
          <table:table-cell table:content-validation-name="val1" table:style-name="ce227"/>
          <table:table-cell office:value-type="string" table:style-name="ce187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27">
            <text:p>Present coverage of fortification</text:p>
          </table:table-cell>
          <table:table-cell table:content-validation-name="val2" table:style-name="ce227"/>
          <table:table-cell office:value-type="string" table:style-name="ce172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6">
          <table:table-cell office:value-type="string" table:style-name="ce228">
            <text:p>Baseline NTD prevalence per 1000 TB, with no folic acid fortification*<text:span text:style-name="T3">¹</text:span></text:p>
          </table:table-cell>
          <table:table-cell table:formula="of:=IF([.B10]=&quot;&quot;;&quot;&quot;;IF((([.B10]-(1.07*[.B12])+(0.15*[.B11]*[.B12]))/(1-0.88*[.B12]))&lt;[.B15];[.B15];(([.B10]-(1.07*[.B12])+(0.15*[.B11]*[.B12]))/(1-0.88*[.B12]))))" table:style-name="ce244">
            <text:p/>
          </table:table-cell>
          <table:table-cell table:style-name="ce188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2" table:style-name="ce229"/>
          <table:table-cell table:number-columns-repeated="3" table:style-name="ce93"/>
          <table:table-cell table:number-columns-repeated="1019"/>
        </table:table-row>
        <table:table-row table:style-name="ro1">
          <table:table-cell office:value-type="string" table:style-name="ce230">
            <text:p>Minimum prevalence NTD / 1000 births</text:p>
          </table:table-cell>
          <table:table-cell office:value="0.9" office:value-type="float" table:style-name="ce245">
            <text:p>0.9</text:p>
          </table:table-cell>
          <table:table-cell office:value-type="string" table:style-name="ce255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231">
            <text:p>Potential scenarios, based on your present situation</text:p>
          </table:table-cell>
          <table:table-cell table:style-name="ce246"/>
          <table:table-cell table:style-name="ce188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85">
            <text:p>Vary dosage (ppm)</text:p>
          </table:table-cell>
          <table:table-cell table:content-validation-name="val1" table:style-name="ce185"/>
          <table:table-cell office:value-type="string" table:style-name="ce187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2">
            <text:p>Vary proportional population coverage</text:p>
          </table:table-cell>
          <table:table-cell table:content-validation-name="val2" table:style-name="ce185"/>
          <table:table-cell office:value-type="string" table:style-name="ce172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8">
          <table:table-cell office:value-type="string" table:style-name="ce151">
            <text:p>Estimated NTD prevalence with this scenario, per 1000 TB<text:span text:style-name="T3">²</text:span></text:p>
          </table:table-cell>
          <table:table-cell table:formula="of:=IF([.B13]=&quot;&quot;; &quot;&quot;; IF([.B13]=0.9;0.9;IF((1.07*[.B19]+0.12*[.B13]*[.B19]-0.15*(IF([.B18]=&quot;&quot;;[.B11];[.B18]))*[.B19]+[.B13]-[.B13]*[.B19])&lt;[.B15];[.B15];(1.07*[.B19]+0.12*[.B13]*[.B19]-0.15*(IF([.B18]=&quot;&quot;;[.B11];[.B18]))*[.B19]+[.B13]-[.B13]*[.B19]))))" table:style-name="ce171">
            <text:p/>
          </table:table-cell>
          <table:table-cell office:value-type="string" table:style-name="ce185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6">
          <table:table-cell office:value-type="string" table:style-name="ce151">
            <text:p>Absolute prevalence reduction with this scenario, per 1000 TB<text:span text:style-name="T3">³</text:span></text:p>
          </table:table-cell>
          <table:table-cell table:formula="of:=IF([.B20]=&quot;&quot;;&quot;&quot;;[.B13]-[.B20])" table:style-name="ce171">
            <text:p/>
          </table:table-cell>
          <table:table-cell office:value-type="string" table:style-name="ce185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93">
            <text:p>ppm = parts per million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93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93">
            <text:p>* Not considering the effects of other interventions on prevalence.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6">
          <table:table-cell office:value-type="string" table:number-columns-spanned="3" table:number-rows-spanned="1" table:style-name="ce233">
            <text:p><text:span text:style-name="T3">¹</text:span>IF(B10="";"";IF(((B10-(1.07*B12)+(0.15*B11*B12))/(1-0.88*B12))&lt;B15;B15;((B10-(1.07*B12)+(0.15*B11*B12))/(1-0.88*B12))))</text:p>
          </table:table-cell>
          <table:covered-table-cell table:number-columns-repeated="2" table:style-name="ce186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number-columns-spanned="3" table:number-rows-spanned="1" table:style-name="ce234">
            <text:p><text:span text:style-name="T16">²</text:span><text:span text:style-name="T9"> IF(B13=""; ""; IF(B13=0.9;0.9;IF((1.07*B19+0.12*B13*B19-0.15*(IF(B18="";B11;B18))*B19+B13-B13*B19)&lt;B15;B15;(1.07*B19+0.12*B13*B19-0.15*(IF(B18="";B11;B18))*B19+B13-B13*B19))))</text:span></text:p>
          </table:table-cell>
          <table:covered-table-cell table:number-columns-repeated="2" table:style-name="ce186"/>
          <table:table-cell table:number-columns-repeated="2" table:style-name="ce93"/>
          <table:table-cell table:number-columns-repeated="1019"/>
        </table:table-row>
        <table:table-row table:style-name="ro15">
          <table:table-cell office:value-type="string" table:style-name="ce235">
            <text:p><text:span text:style-name="T17">³</text:span><text:span text:style-name="T9">IF(B20="";"";B13-B20)</text:span></text:p>
          </table:table-cell>
          <table:table-cell table:number-columns-repeated="2" table:style-name="ce186"/>
          <table:table-cell table:number-columns-repeated="1021" table:style-name="ce143"/>
        </table:table-row>
        <table:table-row table:style-name="ro13">
          <table:table-cell office:value-type="string" table:style-name="ce93">
            <text:p>See sheet NTD-Appx for explanation of regression. </text:p>
          </table:table-cell>
          <table:table-cell table:number-columns-repeated="4" table:style-name="ce93"/>
          <table:table-cell table:number-columns-repeated="1019"/>
        </table:table-row>
        <table:table-row table:number-rows-repeated="3" table:style-name="ro13">
          <table:table-cell table:style-name="ce142"/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89">
            <text:p>NTD Interventions 2: Effect of folic acid supplementation</text:p>
          </table:table-cell>
          <table:table-cell table:number-columns-repeated="2" table:style-name="ce97"/>
          <table:table-cell table:number-columns-repeated="2" table:style-name="ce93"/>
          <table:table-cell table:number-columns-repeated="1019"/>
        </table:table-row>
        <table:table-row table:style-name="ro1">
          <table:table-cell office:value-type="string" table:style-name="ce142">
            <text:p>This sheet allows you to estimate the potential reduction in NTD incidence through folic acid supplementation for pregnant women.</text:p>
          </table:table-cell>
          <table:table-cell table:number-columns-repeated="4" table:style-name="ce93"/>
          <table:table-cell table:number-columns-repeated="1019"/>
        </table:table-row>
        <table:table-row table:style-name="ro1">
          <table:table-cell office:value-type="string" table:style-name="ce142">
            <text:p>Please enter a value for population coverage of folic acid supplementation, to determine its potential effect.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number-columns-spanned="2" table:number-rows-spanned="1" table:style-name="ce236">
            <text:p>Effect of supplementation (with no fortification)</text:p>
          </table:table-cell>
          <table:covered-table-cell table:style-name="ce236"/>
          <table:table-cell office:value-type="string" table:style-name="ce189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6">
          <table:table-cell office:value-type="string" table:style-name="ce215">
            <text:p>Baseline prevalence with no folic acid intervention (per 1000 TB)</text:p>
          </table:table-cell>
          <table:table-cell table:style-name="ce191"/>
          <table:table-cell office:value-type="string" table:style-name="ce190">
            <text:p>This can be taken from the appropriate cell (baseline NTD prevalence) in sheet NTD-Interv1. 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15">
            <text:p>Maximum proportional reduction (assuming 100% coverage)</text:p>
          </table:table-cell>
          <table:table-cell office:value="0.72" office:value-type="float" table:style-name="ce245">
            <text:p>0.72</text:p>
          </table:table-cell>
          <table:table-cell office:value-type="string" table:style-name="ce157">
            <text:p>This value is fixed at 0.72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Population supplementation coverage</text:p>
          </table:table-cell>
          <table:table-cell table:content-validation-name="val3" table:style-name="ce191"/>
          <table:table-cell office:value-type="string" table:style-name="ce157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Actual proportional reduction</text:p>
          </table:table-cell>
          <table:table-cell office:value="0" office:value-type="float" table:formula="of:=[.B42]*[.B41]" table:style-name="ce245">
            <text:p>0</text:p>
          </table:table-cell>
          <table:table-cell office:value-type="string" table:style-name="ce157">
            <text:p>Maximum proportional reduction x Coverage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Actual prevalence reduction (per 1000 TB)</text:p>
          </table:table-cell>
          <table:table-cell office:value="0" office:value-type="float" table:formula="of:=[.B43]*[.B40]" table:style-name="ce247">
            <text:p>0.000</text:p>
          </table:table-cell>
          <table:table-cell office:value-type="string" table:style-name="ce157">
            <text:p>Baseline incidence x Actual proportional reduction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Minimum prevalence</text:p>
          </table:table-cell>
          <table:table-cell office:value="0.9" office:value-type="float" table:style-name="ce245">
            <text:p>0.9</text:p>
          </table:table-cell>
          <table:table-cell office:value-type="string" table:style-name="ce158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2" table:style-name="ce237"/>
          <table:table-cell table:style-name="ce159"/>
          <table:table-cell table:number-columns-repeated="2" table:style-name="ce93"/>
          <table:table-cell table:number-columns-repeated="1019"/>
        </table:table-row>
        <table:table-row table:style-name="ro17">
          <table:table-cell office:value-type="string" table:style-name="ce191">
            <text:p>New prevalence</text:p>
          </table:table-cell>
          <table:table-cell office:value="0" office:value-type="float" table:formula="of:=[.B40]-(([.B41]*[.B42])*[.B40])" table:style-name="ce247">
            <text:p>0.000</text:p>
          </table:table-cell>
          <table:table-cell office:value-type="string" table:number-columns-spanned="2" table:number-rows-spanned="1" table:style-name="ce256">
            <text:p>Baseline prevalence-((Maximum proportional reduction X Population supplementation coverage) x 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3">
          <table:table-cell office:value-type="string" table:style-name="ce191">
            <text:p>% prevalence reduction</text:p>
          </table:table-cell>
          <table:table-cell office:value="0" office:value-type="percentage" table:formula="of:=1-([.B47]/[.B40])" table:style-name="ce248">
            <text:p>#DIV/0!</text:p>
          </table:table-cell>
          <table:table-cell office:value-type="string" table:number-columns-spanned="2" table:number-rows-spanned="1" table:style-name="ce215">
            <text:p><text:s/>1 – (New prevalence/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3">
          <table:table-cell office:value-type="string" table:style-name="ce191">
            <text:p>Absolute prevalence reduction (per 1000 TB) </text:p>
          </table:table-cell>
          <table:table-cell office:value="0" office:value-type="float" table:formula="of:=[.B40]-[.B47]" table:style-name="ce247">
            <text:p>0.000</text:p>
          </table:table-cell>
          <table:table-cell office:value-type="string" table:style-name="ce159">
            <text:p>Baseline prevalence- New prevalence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8">
            <text:p>Final prevalence following supplementation</text:p>
          </table:table-cell>
          <table:table-cell office:value="0.9" office:value-type="float" table:formula="of:=IF(([.B47]&gt;[.B45]);[.B47];[.B45])" table:style-name="ce249">
            <text:p>0.900</text:p>
          </table:table-cell>
          <table:table-cell office:value-type="string" table:style-name="ce191">
            <text:p>Cannot go below 0.9 / 1000 LB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61">
            <text:p>Now you can see below the potential combined effect of folate fortification and supplementation: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62">
            <text:p>Additional effect of supplementation, given fortification</text:p>
          </table:table-cell>
          <table:table-cell table:style-name="ce250"/>
          <table:table-cell office:value-type="string" table:style-name="ce192">
            <text:p>This value can be changed. 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2" table:style-name="ce237"/>
          <table:table-cell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table:style-name="ce237"/>
          <table:table-cell office:value-type="string" table:style-name="ce181">
            <text:p>New prevalence</text:p>
          </table:table-cell>
          <table:table-cell table:style-name="ce193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9">
            <text:p>After fortification</text:p>
          </table:table-cell>
          <table:table-cell table:style-name="ce251"/>
          <table:table-cell office:value-type="string" table:style-name="ce192">
            <text:p>This value set in sheet NTD-Interv1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9">
            <text:p>After supplementation</text:p>
          </table:table-cell>
          <table:table-cell table:formula="of:=IF([.B40]=&quot;&quot;;&quot;&quot;;[.B50])" table:style-name="ce251">
            <text:p/>
          </table:table-cell>
          <table:table-cell table:style-name="ce194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9">
            <text:p>After fortification and supplementation</text:p>
          </table:table-cell>
          <table:table-cell office:value="0" office:value-type="float" table:formula="of:=[.B57]-([.B54]*[.B50])" table:style-name="ce252">
            <text:p>0.000</text:p>
          </table:table-cell>
          <table:table-cell office:value-type="string" table:style-name="ce191">
            <text:p>Requires input in blank cells above<text:span text:style-name="T3">¹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40">
            <text:p>% reduction</text:p>
          </table:table-cell>
          <table:table-cell office:value="0" office:value-type="percentage" table:formula="of:=IF([.B59]&lt;[.B45];([.B40]-[.B45])/[.B40];([.B40]-[.B59])/[.B40])" table:style-name="ce253">
            <text:p>#DIV/0!</text:p>
          </table:table-cell>
          <table:table-cell office:value-type="string" table:style-name="ce191">
            <text:p>Requires input in blank cells above<text:span text:style-name="T3">²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40">
            <text:p>Final prevalence after fortification and supplementation</text:p>
          </table:table-cell>
          <table:table-cell table:formula="of:=IF([.B42]=&quot;&quot;;&quot;&quot;;IF([.B59]&gt;[.B50];[.B59];[.B50]))" table:style-name="ce254">
            <text:p/>
          </table:table-cell>
          <table:table-cell table:number-columns-repeated="3" table:style-name="ce93"/>
          <table:table-cell table:number-columns-repeated="1019"/>
        </table:table-row>
        <table:table-row table:style-name="ro13">
          <table:table-cell office:value-type="string" table:style-name="ce241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242">
            <text:p>¹New Prevalence after fortification-(Additional effect of supplementation x Final prev. following supplemen.)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241">
            <text:p><text:span text:style-name="T3">²</text:span>If New prevalence after fortification &lt; minimum prevalence then use (Baseline prev – min <text:span text:style-name="T4">prevalence</text:span>)/baseline <text:span text:style-name="T4">prevalence</text:span>)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241">
            <text:p>Otherwise use: (Baseline prevalence – new prevalence after fortification and supplementation)/baseline prevalence</text:p>
          </table:table-cell>
          <table:table-cell table:number-columns-repeated="4" table:style-name="ce93"/>
          <table:table-cell table:number-columns-repeated="1019"/>
        </table:table-row>
        <table:table-row table:number-rows-repeated="2" table:style-name="ro13">
          <table:table-cell table:number-columns-repeated="5" table:style-name="ce93"/>
          <table:table-cell table:number-columns-repeated="1019"/>
        </table:table-row>
        <table:table-row table:number-rows-repeated="1048508" table:style-name="ro1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PCCS-OFC" table:print="false" table:style-name="ta11">
        <office:forms form:apply-design-mode="false" form:automatic-focus="false"/>
        <table:table-column table:default-cell-style-name="ce3" table:style-name="co37"/>
        <table:table-column table:default-cell-style-name="ce3" table:style-name="co3"/>
        <table:table-column table:default-cell-style-name="ce3" table:style-name="co38"/>
        <table:table-column table:default-cell-style-name="ce3" table:number-columns-repeated="1021" table:style-name="co3"/>
        <table:table-row table:style-name="ro1">
          <table:table-cell office:string-value="Mongolia" office:value-type="string" table:style-name="ce89">
            <text:p>Mongol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 of preconception care on incidence of orofacial cleft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89">
            <text:p>OFC Interventions 1: Effect of folic acid fortification*</text:p>
          </table:table-cell>
          <table:table-cell table:number-columns-repeated="4" table:style-name="ce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2">
            <text:p>This sheet allows you to estimate the potential reduction in OFC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3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2">
            <text:p>Below, you may adjust dosage and coverage levels to demonstrate the effects of different intervention scenarios. </text:p>
          </table:table-cell>
          <table:table-cell table:number-columns-repeated="2" table:style-name="ce159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4">
            <text:p>Current situation</text:p>
          </table:table-cell>
          <table:table-cell table:style-name="ce168"/>
          <table:table-cell office:value-type="string" table:style-name="ce185">
            <text:p>Notes</text:p>
          </table:table-cell>
          <table:table-cell table:number-columns-repeated="1021"/>
        </table:table-row>
        <table:table-row table:style-name="ro1">
          <table:table-cell office:value-type="string" table:style-name="ce145">
            <text:p>Present estimated OFC prevalence per 1000 TB</text:p>
          </table:table-cell>
          <table:table-cell table:style-name="ce169"/>
          <table:table-cell table:style-name="ce186"/>
          <table:table-cell table:number-columns-repeated="1021"/>
        </table:table-row>
        <table:table-row table:style-name="ro18">
          <table:table-cell office:value-type="string" table:style-name="ce146">
            <text:p>Present dosage (ppm)</text:p>
          </table:table-cell>
          <table:table-cell table:content-validation-name="val1" table:style-name="ce170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1">
          <table:table-cell office:value-type="string" table:style-name="ce147">
            <text:p>Present coverage of fortification</text:p>
          </table:table-cell>
          <table:table-cell table:content-validation-name="val2" table:style-name="ce170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48">
            <text:p><text:span text:style-name="T3">¹</text:span>Baseline OFC prevalence per 1000 TB, with no folic acid fortification**</text:p>
          </table:table-cell>
          <table:table-cell table:formula="of:=IF([.B12]=&quot;&quot;;&quot;&quot;;(([.B12]-(1.07*[.B14]*0.25)+(0.15*[.B13]*[.B14]*0.25))/(1-0.88*[.B14]*0.25)))" table:style-name="ce171">
            <text:p/>
          </table:table-cell>
          <table:table-cell table:style-name="ce188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4">
            <text:p>Potential scenarios, based on your present situation</text:p>
          </table:table-cell>
          <table:table-cell table:style-name="ce168"/>
          <table:table-cell table:style-name="ce188"/>
          <table:table-cell table:number-columns-repeated="1021"/>
        </table:table-row>
        <table:table-row table:style-name="ro19">
          <table:table-cell office:value-type="string" table:style-name="ce149">
            <text:p>Vary dosage (ppm)</text:p>
          </table:table-cell>
          <table:table-cell table:content-validation-name="val1" table:style-name="ce169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19">
          <table:table-cell office:value-type="string" table:style-name="ce150">
            <text:p>Vary proportional population coverage</text:p>
          </table:table-cell>
          <table:table-cell table:content-validation-name="val2" table:style-name="ce172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20">
          <table:table-cell office:value-type="string" table:style-name="ce151">
            <text:p>Estimated reduction in OFCs through folic acid fortification, per 1000 TB<text:span text:style-name="T3">²</text:span></text:p>
          </table:table-cell>
          <table:table-cell office:value="0" office:value-type="float" table:formula="of:=((0.25*([.B15]-(1.07*[.B19]+0.12*[.B15]*[.B19]-0.15*[.B18]*[.B19]+[.B15]-[.B15]*[.B19]))))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19">
          <table:table-cell office:value-type="string" table:style-name="ce151">
            <text:p>Resulting prevalence of OFCs after folic acid fortification, per 1000 TB</text:p>
          </table:table-cell>
          <table:table-cell office:value="0" office:value-type="float" table:formula="of:=[.B15]-[.B20]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1">
          <table:table-cell table:style-name="ce152"/>
          <table:table-cell/>
          <table:table-cell table:style-name="ce186"/>
          <table:table-cell table:number-columns-repeated="1021"/>
        </table:table-row>
        <table:table-row table:style-name="ro1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* The effect of folic acid on OFCs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1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8">
          <table:table-cell office:value-type="string" table:number-columns-spanned="3" table:number-rows-spanned="1" table:style-name="ce153">
            <text:p><text:span text:style-name="T3">¹</text:span>(Present estimated prevalence-(1.07*coverage*0.25)+(0.15*ppm*coverage*0.25))/(1-0.88*coverage*0.25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 table:number-columns-spanned="3" table:number-rows-spanned="1" table:style-name="ce153">
            <text:p><text:span text:style-name="T3">²</text:span>((0.25*(Baseline OFC-(1.07*coverage+0.12*baseline OFC*coverage-0.15*dosage*coverage+baseline-baseline*coverage)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>
            <text:p>³Baseline OFC prevalence – estimated reduction in OFC after <text:span text:style-name="T4">fortification</text:span></text:p>
          </table:table-cell>
          <table:table-cell table:number-columns-repeated="1023"/>
        </table:table-row>
        <table:table-row table:number-rows-repeated="6" table:style-name="ro1">
          <table:table-cell table:number-columns-repeated="1024"/>
        </table:table-row>
        <table:table-row table:style-name="ro1">
          <table:table-cell table:style-name="ce89"/>
          <table:table-cell table:number-columns-repeated="4" table:style-name="ce1"/>
          <table:table-cell table:number-columns-repeated="1019"/>
        </table:table-row>
        <table:table-row table:style-name="ro1">
          <table:table-cell office:value-type="string" table:style-name="ce89">
            <text:p>OFC Interventions 2: Effect of folic acid supplementation</text:p>
          </table:table-cell>
          <table:table-cell table:number-columns-repeated="2" table:style-name="ce167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1">
          <table:table-cell office:value-type="string" table:number-columns-spanned="2" table:number-rows-spanned="1" table:style-name="ce236">
            <text:p>Effect of supplementation (with no fortification)</text:p>
          </table:table-cell>
          <table:covered-table-cell table:style-name="ce174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8">
          <table:table-cell office:value-type="string" table:style-name="ce155">
            <text:p>Baseline prevalence with no folic acid intervention (per 1000 TB)</text:p>
          </table:table-cell>
          <table:table-cell table:style-name="ce175"/>
          <table:table-cell office:value-type="string" table:style-name="ce190">
            <text:p>This can be taken from the appropriate cell above</text:p>
          </table:table-cell>
          <table:table-cell table:number-columns-repeated="1021"/>
        </table:table-row>
        <table:table-row table:style-name="ro8">
          <table:table-cell office:value-type="string" table:style-name="ce156">
            <text:p>Maximum proportional reduction (assuming 100% coverage)</text:p>
          </table:table-cell>
          <table:table-cell office:value="0.18" office:value-type="float" table:style-name="ce176">
            <text:p>0.18</text:p>
          </table:table-cell>
          <table:table-cell office:value-type="string" table:style-name="ce157">
            <text:p>This value is fixed at 0.18</text:p>
          </table:table-cell>
          <table:table-cell table:number-columns-repeated="1021"/>
        </table:table-row>
        <table:table-row table:style-name="ro1">
          <table:table-cell office:value-type="string" table:style-name="ce157">
            <text:p>Population supplementation coverage</text:p>
          </table:table-cell>
          <table:table-cell table:content-validation-name="val3" table:style-name="ce157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57">
            <text:p>Actual proportional reduction</text:p>
          </table:table-cell>
          <table:table-cell office:value="0" office:value-type="float" table:formula="of:=[.B44]*[.B43]" table:style-name="ce176">
            <text:p>0</text:p>
          </table:table-cell>
          <table:table-cell office:value-type="string" table:style-name="ce157">
            <text:p>Maximum proportional reduction x Coverage</text:p>
          </table:table-cell>
          <table:table-cell table:number-columns-repeated="1021"/>
        </table:table-row>
        <table:table-row table:style-name="ro1">
          <table:table-cell office:value-type="string" table:style-name="ce158">
            <text:p>Actual prevalence reduction (per 1000 TB)</text:p>
          </table:table-cell>
          <table:table-cell office:value="0" office:value-type="float" table:formula="of:=[.B45]*[.B42]" table:style-name="ce177">
            <text:p>0.000</text:p>
          </table:table-cell>
          <table:table-cell office:value-type="string" table:style-name="ce158">
            <text:p>Baseline incidence x Actual proportional reduction</text:p>
          </table:table-cell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6">
          <table:table-cell office:value-type="string" table:style-name="ce160">
            <text:p>New prevalence</text:p>
          </table:table-cell>
          <table:table-cell office:value="0" office:value-type="float" table:formula="of:=[.B42]-(([.B43]*[.B44])*[.B42])" table:style-name="ce178">
            <text:p>0.000</text:p>
          </table:table-cell>
          <table:table-cell office:value-type="string" table:style-name="ce256">
            <text:p>Baseline prevalence with no intervention -((Maximum prop. Reduction x Pop. Supp. Coverage) X Baseline prevalence)</text:p>
          </table:table-cell>
          <table:table-cell table:number-columns-repeated="1021"/>
        </table:table-row>
        <table:table-row table:style-name="ro8">
          <table:table-cell office:value-type="string" table:style-name="ce157">
            <text:p>% prevalence reduction</text:p>
          </table:table-cell>
          <table:table-cell office:value="0" office:value-type="percentage" table:formula="of:=1-([.B48]/[.B42])" table:style-name="ce179">
            <text:p>#DIV/0!</text:p>
          </table:table-cell>
          <table:table-cell office:value-type="string" table:style-name="ce191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8">
          <table:table-cell office:value-type="string" table:style-name="ce158">
            <text:p>Absolute prevalence reduction (per 1000 TB) </text:p>
          </table:table-cell>
          <table:table-cell office:value="0" office:value-type="float" table:formula="of:=[.B42]-[.B48]" table:style-name="ce177">
            <text:p>0.000</text:p>
          </table:table-cell>
          <table:table-cell office:value-type="string" table:style-name="ce159">
            <text:p>Baseline prevalence – New prevalence</text:p>
          </table:table-cell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1">
          <table:table-cell office:value-type="string" table:style-name="ce161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8">
          <table:table-cell office:value-type="string" table:style-name="ce162">
            <text:p>Additional effect of supplementation, given fortification</text:p>
          </table:table-cell>
          <table:table-cell table:style-name="ce250"/>
          <table:table-cell office:value-type="string" table:style-name="ce192">
            <text:p>This value can be changed. </text:p>
          </table:table-cell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1">
          <table:table-cell table:style-name="ce159"/>
          <table:table-cell office:value-type="string" table:style-name="ce181">
            <text:p>New prevalence</text:p>
          </table:table-cell>
          <table:table-cell table:style-name="ce193"/>
          <table:table-cell table:number-columns-repeated="1021"/>
        </table:table-row>
        <table:table-row table:style-name="ro8">
          <table:table-cell office:value-type="string" table:style-name="ce163">
            <text:p>After fortification</text:p>
          </table:table-cell>
          <table:table-cell table:style-name="ce182"/>
          <table:table-cell office:value-type="string" table:style-name="ce190">
            <text:p>This can be taken from the appropriate cell (resulting OFC prevalence) </text:p>
          </table:table-cell>
          <table:table-cell table:number-columns-repeated="1021"/>
        </table:table-row>
        <table:table-row table:style-name="ro1">
          <table:table-cell office:value-type="string" table:style-name="ce164">
            <text:p>After supplementation</text:p>
          </table:table-cell>
          <table:table-cell office:value="0" office:value-type="float" table:formula="of:=[.B48]" table:style-name="ce183">
            <text:p>0.000</text:p>
          </table:table-cell>
          <table:table-cell office:value-type="string" table:style-name="ce194">
            <text:p>Requires input in blank cells above</text:p>
          </table:table-cell>
          <table:table-cell table:number-columns-repeated="1021"/>
        </table:table-row>
        <table:table-row table:style-name="ro8">
          <table:table-cell office:value-type="string" table:style-name="ce165">
            <text:p>After fortification and supplementation<text:span text:style-name="T3">¹</text:span></text:p>
          </table:table-cell>
          <table:table-cell table:formula="of:=IF([.B57]=&quot;&quot;;&quot;&quot;;[.B57]-([.B54]*[.B58]))" table:style-name="ce184">
            <text:p/>
          </table:table-cell>
          <table:table-cell office:value-type="string" table:style-name="ce191">
            <text:p>Requires input in blank cells above</text:p>
          </table:table-cell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66">
            <text:p>OFC = orofacial clefts</text:p>
          </table:table-cell>
          <table:table-cell table:number-columns-repeated="2" table:style-name="ce10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2">
          <table:table-cell office:value-type="string" table:style-name="ce101">
            <text:p>¹Prevalence after fortification-(Additional effect of supplementation*prevalence after supplementation)</text:p>
          </table:table-cell>
          <table:table-cell table:number-columns-repeated="2" table:style-name="ce101"/>
          <table:table-cell table:number-columns-repeated="1021"/>
        </table:table-row>
        <table:table-row table:number-rows-repeated="104851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RUB" table:print="false" table:style-name="ta12">
        <office:forms form:apply-design-mode="false" form:automatic-focus="false"/>
        <table:table-column table:default-cell-style-name="ce101" table:style-name="co39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Mongolia" office:value-type="string" table:style-name="ce89">
            <text:p>Mongolia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immunisation on rubella incidence in women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1">
            <text:p>Baseline prevalence of rubella in women aged 15-44 per 1000</text:p>
          </table:table-cell>
          <table:table-cell table:style-name="ce191"/>
          <table:table-cell table:style-name="ce3"/>
          <table:table-cell table:number-columns-repeated="1021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175">
            <text:p>Coverage of rubella immunisation</text:p>
          </table:table-cell>
          <table:table-cell table:content-validation-name="val5" table:style-name="ce3"/>
          <table:table-cell office:value-type="string" table:style-name="ce2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Proportion of women of reproductive age receiving immunisation</text:p>
          </table:table-cell>
          <table:table-cell table:content-validation-name="val5" table:style-name="ce3"/>
          <table:table-cell office:value-type="string" table:style-name="ce22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Effectiveness of immunisation (proportion of cases prevented among those immunised)</text:p>
          </table:table-cell>
          <table:table-cell table:content-validation-name="val5" table:style-name="ce3"/>
          <table:table-cell office:value-type="string" table:style-name="ce26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214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261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57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262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5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247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58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59">
            <text:p><text:span text:style-name="T6">1</text:span><text:span text:style-name="T18">(Coverage of immunisation X Proportion of women receiving immunisation) X Effectiveness of 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260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259">
            <text:p><text:span text:style-name="T19">3</text:span><text:span text:style-name="T20">Baseline prevalence of rubella in women – Prevalence reduction due 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SYPH" table:print="false" table:style-name="ta13">
        <office:forms form:apply-design-mode="false" form:automatic-focus="false"/>
        <table:table-column table:default-cell-style-name="ce141" table:style-name="co40"/>
        <table:table-column table:default-cell-style-name="ce141" table:style-name="co26"/>
        <table:table-column table:default-cell-style-name="ce141" table:style-name="co31"/>
        <table:table-column table:default-cell-style-name="ce141" table:number-columns-repeated="1021" table:style-name="co3"/>
        <table:table-row table:style-name="ro1">
          <table:table-cell office:string-value="Mongolia" office:value-type="string" table:style-name="ce89">
            <text:p>Mongolia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preconception screening and treatment on incidence of syphilis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1">
            <text:p>Baseline prevalence of syphilis in pregnancy per 1000 TB</text:p>
          </table:table-cell>
          <table:table-cell table:style-name="ce191"/>
          <table:table-cell table:style-name="ce3"/>
          <table:table-cell table:number-columns-repeated="1021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175">
            <text:p>Coverage of preconception screening</text:p>
          </table:table-cell>
          <table:table-cell table:content-validation-name="val5" table:style-name="ce175"/>
          <table:table-cell office:value-type="string" table:style-name="ce2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Proportion of diagnosed cases receiving timely treatment</text:p>
          </table:table-cell>
          <table:table-cell table:content-validation-name="val5" table:style-name="ce175"/>
          <table:table-cell office:value-type="string" table:style-name="ce22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Effectiveness of treatment (proportion of cases prevented among those treated)</text:p>
          </table:table-cell>
          <table:table-cell table:content-validation-name="val5" table:style-name="ce175"/>
          <table:table-cell office:value-type="string" table:style-name="ce26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214">
            <text:p>% prevalence reduction due to PCCS &amp; treatment<text:span text:style-name="T3">¹</text:span></text:p>
          </table:table-cell>
          <table:table-cell office:value="0" office:value-type="percentage" table:formula="of:=[.B7]*[.B8]*[.B9]" table:style-name="ce264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57">
            <text:p>Prevalence reduction due to PCCS &amp; treatment, per 1000 TB<text:span text:style-name="T3">²</text:span></text:p>
          </table:table-cell>
          <table:table-cell office:value="0" office:value-type="float" table:formula="of:=[.B5]*[.B11]" table:style-name="ce26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5">
            <text:p>Final prevalence of syphilis in pregnancy after PCCS &amp; treatment, per 1000 TB<text:span text:style-name="T3">³</text:span></text:p>
          </table:table-cell>
          <table:table-cell office:value="0" office:value-type="float" table:formula="of:=[.B5]-[.B12]" table:style-name="ce266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258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59">
            <text:p><text:span text:style-name="T6">1</text:span><text:span text:style-name="T18">(Coverage of screening X Proportion of women receiving treatment) X Effectiveness of treatment</text:span></text:p>
          </table:table-cell>
          <table:table-cell table:number-columns-repeated="1023"/>
        </table:table-row>
        <table:table-row table:style-name="ro2">
          <table:table-cell office:value-type="string" table:style-name="ce260">
            <text:p><text:span text:style-name="T6">2</text:span>% prevalence reduction due to PCCS and treatment <text:s/>X Baseline prevalence of syphilis in pregnancy</text:p>
          </table:table-cell>
          <table:table-cell table:number-columns-repeated="1023"/>
        </table:table-row>
        <table:table-row table:style-name="ro2">
          <table:table-cell office:value-type="string" table:style-name="ce259">
            <text:p><text:span text:style-name="T19">3</text:span><text:span text:style-name="T20">Baseline prevalence of syphilis in pregnancy – Prevalence reduction due to PCCS and treatment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TER" table:print="false" table:style-name="ta14">
        <office:forms form:apply-design-mode="false" form:automatic-focus="false"/>
        <table:table-column table:default-cell-style-name="ce101" table:style-name="co41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Mongolia" office:value-type="string" table:style-name="ce89">
            <text:p>Mongolia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8">
          <table:table-cell office:value-type="string" table:style-name="ce89">
            <text:p>Effect of preconception care on congenital disorders caused by teratogens </text:p>
          </table:table-cell>
          <table:table-cell table:number-columns-repeated="1023" table:style-name="ce167"/>
        </table:table-row>
        <table:table-row table:style-name="ro2">
          <table:table-cell table:number-columns-repeated="3" table:style-name="ce141"/>
          <table:table-cell table:number-columns-repeated="1021"/>
        </table:table-row>
        <table:table-row table:style-name="ro2">
          <table:table-cell office:value-type="string" table:style-name="ce211">
            <text:p>Baseline prevalence of teratogen-induced congenital disorders per 1000 total births (live + still)</text:p>
          </table:table-cell>
          <table:table-cell table:style-name="ce211"/>
          <table:table-cell table:style-name="ce3"/>
          <table:table-cell table:number-columns-repeated="1021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157">
            <text:p>Proportion of women reducing teratogen risk to safe levels prior to pregnancy</text:p>
          </table:table-cell>
          <table:table-cell table:content-validation-name="val5" table:style-name="ce157"/>
          <table:table-cell office:value-type="string" table:style-name="ce22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Effectiveness of interventions on the outcome</text:p>
          </table:table-cell>
          <table:table-cell table:content-validation-name="val5" table:style-name="ce158"/>
          <table:table-cell office:value-type="string" table:style-name="ce26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267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26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5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247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1">
          <table:table-cell office:value-type="string" table:style-name="ce268">
            <text:p><text:span text:style-name="T21">¹</text:span>Proportion of women reducing teratogen risk to safe levels prior to pregnancy x Effectiveness if outcome</text:p>
          </table:table-cell>
          <table:table-cell table:number-columns-repeated="1023"/>
        </table:table-row>
        <table:table-row table:style-name="ro2">
          <table:table-cell office:value-type="string">
            <text:p>²Baseline prevalence - (% prevalence reduction due to intervention X Baseline prevalence)</text:p>
          </table:table-cell>
          <table:table-cell table:number-columns-repeated="1023"/>
        </table:table-row>
        <table:table-row table:number-rows-repeated="104856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1_3"/>
        <table:named-expression table:base-cell-address="$Intro.$A$1" table:expression="#ref!" table:name="_ftn1_4"/>
        <table:named-expression table:base-cell-address="$Intro.$A$1" table:expression="#ref!" table:name="_ftn1_5"/>
        <table:named-expression table:base-cell-address="$Intro.$A$1" table:expression="#ref!" table:name="_ftn1_6"/>
        <table:named-expression table:base-cell-address="$Intro.$A$1" table:expression="#ref!" table:name="_ftn1_7"/>
        <table:named-expression table:base-cell-address="$Intro.$A$1" table:expression="#ref!" table:name="_ftn1_8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1_3"/>
        <table:named-expression table:base-cell-address="$Intro.$A$1" table:expression="#ref!" table:name="_ftnref1_4"/>
        <table:named-expression table:base-cell-address="$Intro.$A$1" table:expression="#ref!" table:name="_ftnref1_5"/>
        <table:named-expression table:base-cell-address="$Intro.$A$1" table:expression="#ref!" table:name="_ftnref1_6"/>
        <table:named-expression table:base-cell-address="$Intro.$A$1" table:expression="#ref!" table:name="_ftnref1_7"/>
        <table:named-expression table:base-cell-address="$Intro.$A$1" table:expression="#ref!" table:name="_ftnref1_8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expression table:base-cell-address="$Intro.$A$1" table:expression="#ref!" table:name="_ftnref2_3"/>
        <table:named-expression table:base-cell-address="$Intro.$A$1" table:expression="#ref!" table:name="_ftnref2_4"/>
        <table:named-expression table:base-cell-address="$Intro.$A$1" table:expression="#ref!" table:name="_ftnref2_5"/>
        <table:named-expression table:base-cell-address="$Intro.$A$1" table:expression="#ref!" table:name="_ftnref2_6"/>
        <table:named-expression table:base-cell-address="$Intro.$A$1" table:expression="#ref!" table:name="_ftnref2_7"/>
        <table:named-expression table:base-cell-address="$Intro.$A$1" table:expression="#ref!" table:name="_ftnref2_8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3:.$G$57" table:name="_xlnm.Print_Area_1" table:range-usable-as="print-range"/>
        <table:named-range table:base-cell-address="$Intro.$A$1" table:cell-range-address="$'PCCS-RUB'.$A$1:.$C$16" table:name="_xlnm.Print_Area_10" table:range-usable-as="print-range"/>
        <table:named-range table:base-cell-address="$Intro.$A$1" table:cell-range-address="$'PCCS-SYPH'.$A$1:.$C$16" table:name="_xlnm.Print_Area_11" table:range-usable-as="print-range"/>
        <table:named-range table:base-cell-address="$Intro.$A$1" table:cell-range-address="$'PCCS-TER'.$A$1:.$C$11" table:name="_xlnm.Print_Area_12" table:range-usable-as="print-range"/>
        <table:named-range table:base-cell-address="$Intro.$A$1" table:cell-range-address="$Intro.$A$1:.$B$19" table:name="_xlnm.Print_Area_2" table:range-usable-as="print-range"/>
        <table:named-range table:base-cell-address="$Intro.$A$1" table:cell-range-address="$'PCCS-CHD'.$A$1:.$D$60" table:name="_xlnm.Print_Area_3" table:range-usable-as="print-range"/>
        <table:named-range table:base-cell-address="$Intro.$A$1" table:cell-range-address="$'PCCS-DOWNS'.$A$1:.$G$15" table:name="_xlnm.Print_Area_4" table:range-usable-as="print-range"/>
        <table:named-range table:base-cell-address="$Intro.$A$1" table:cell-range-address="$'PCCS-FASD'.$A$2:.$C$15" table:name="_xlnm.Print_Area_5" table:range-usable-as="print-range"/>
        <table:named-range table:base-cell-address="$Intro.$A$1" table:cell-range-address="$'PCCS-NA1.1'.$A$1:.$E$23" table:name="_xlnm.Print_Area_6" table:range-usable-as="print-range"/>
        <table:named-range table:base-cell-address="$Intro.$A$1" table:cell-range-address="$'PCCS-NA1.2'.$A$1:.$E$14" table:name="_xlnm.Print_Area_7" table:range-usable-as="print-range"/>
        <table:named-range table:base-cell-address="$Intro.$A$1" table:cell-range-address="$'PCCS-NTD'.$A$1:.$E$59" table:name="_xlnm.Print_Area_8" table:range-usable-as="print-range"/>
        <table:named-range table:base-cell-address="$Intro.$A$1" table:cell-range-address="$'PCCS-OFC'.$A$1:.$C$58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6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30">30/07/2012</text:date>, <text:time>12:28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1" style:name="PageStyle_5f_PCCS-NA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2" style:name="PageStyle_5f_PCCS-NA1.2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CHD" style:name="PageStyle_5f_PCCS-CH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DOWNS" style:name="PageStyle_5f_PCCS-DOWNS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FASD" style:name="PageStyle_5f_PCCS-FAS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TD" style:name="PageStyle_5f_PCCS-NTD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OFC" style:name="PageStyle_5f_PCCS-OFC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RUB" style:name="PageStyle_5f_PCCS-RUB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SYPH" style:name="PageStyle_5f_PCCS-SYPH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TER" style:name="PageStyle_5f_PCCS-TER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30T12:28:39.79</dc:date>
    <meta:editing-duration>PT5H27M19S</meta:editing-duration>
    <meta:editing-cycles>17</meta:editing-cycles>
    <meta:document-statistic meta:table-count="13" meta:cell-count="722" meta:object-count="0"/>
  </office:meta>
</office:document-meta>
</file>