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cedonia, FYR" office:value-type="string" table:style-name="ce1">
            <text:p>Macedonia, FY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Macedonia, FYR" office:value-type="string" table:style-name="ce53">
            <text:p>Macedonia, FYR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58171.0" office:value-type="float" table:style-name="ce105">
            <text:p>58171.0</text:p>
          </table:table-cell>
          <table:table-cell office:value="54700.0" office:value-type="float" table:style-name="ce105">
            <text:p>54700.0</text:p>
          </table:table-cell>
          <table:table-cell office:value="112871.0" office:value-type="float" table:style-name="ce105">
            <text:p>112871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61408.0" office:value-type="float" table:style-name="ce105">
            <text:p>61408.0</text:p>
          </table:table-cell>
          <table:table-cell office:value="57470.0" office:value-type="float" table:style-name="ce105">
            <text:p>57470.0</text:p>
          </table:table-cell>
          <table:table-cell office:value="118878.0" office:value-type="float" table:style-name="ce105">
            <text:p>118878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68114.0" office:value-type="float" table:style-name="ce105">
            <text:p>68114.0</text:p>
          </table:table-cell>
          <table:table-cell office:value="63594.0" office:value-type="float" table:style-name="ce105">
            <text:p>63594.0</text:p>
          </table:table-cell>
          <table:table-cell office:value="131708.0" office:value-type="float" table:style-name="ce105">
            <text:p>131708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79274.0" office:value-type="float" table:style-name="ce105">
            <text:p>79274.0</text:p>
          </table:table-cell>
          <table:table-cell office:value="75149.0" office:value-type="float" table:style-name="ce105">
            <text:p>75149.0</text:p>
          </table:table-cell>
          <table:table-cell office:value="154423.0" office:value-type="float" table:style-name="ce105">
            <text:p>154423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83878.0" office:value-type="float" table:style-name="ce105">
            <text:p>83878.0</text:p>
          </table:table-cell>
          <table:table-cell office:value="79619.0" office:value-type="float" table:style-name="ce105">
            <text:p>79619.0</text:p>
          </table:table-cell>
          <table:table-cell office:value="163497.0" office:value-type="float" table:style-name="ce105">
            <text:p>163497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84251.0" office:value-type="float" table:style-name="ce105">
            <text:p>84251.0</text:p>
          </table:table-cell>
          <table:table-cell office:value="79857.0" office:value-type="float" table:style-name="ce105">
            <text:p>79857.0</text:p>
          </table:table-cell>
          <table:table-cell office:value="164108.0" office:value-type="float" table:style-name="ce105">
            <text:p>164108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80101.0" office:value-type="float" table:style-name="ce105">
            <text:p>80101.0</text:p>
          </table:table-cell>
          <table:table-cell office:value="75861.0" office:value-type="float" table:style-name="ce105">
            <text:p>75861.0</text:p>
          </table:table-cell>
          <table:table-cell office:value="155962.0" office:value-type="float" table:style-name="ce105">
            <text:p>155962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74874.0" office:value-type="float" table:style-name="ce105">
            <text:p>74874.0</text:p>
          </table:table-cell>
          <table:table-cell office:value="72998.0" office:value-type="float" table:style-name="ce105">
            <text:p>72998.0</text:p>
          </table:table-cell>
          <table:table-cell office:value="147872.0" office:value-type="float" table:style-name="ce105">
            <text:p>147872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75405.0" office:value-type="float" table:style-name="ce105">
            <text:p>75405.0</text:p>
          </table:table-cell>
          <table:table-cell office:value="73277.0" office:value-type="float" table:style-name="ce105">
            <text:p>73277.0</text:p>
          </table:table-cell>
          <table:table-cell office:value="148682.0" office:value-type="float" table:style-name="ce105">
            <text:p>148682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73785.0" office:value-type="float" table:style-name="ce105">
            <text:p>73785.0</text:p>
          </table:table-cell>
          <table:table-cell office:value="71742.0" office:value-type="float" table:style-name="ce105">
            <text:p>71742.0</text:p>
          </table:table-cell>
          <table:table-cell office:value="145527.0" office:value-type="float" table:style-name="ce105">
            <text:p>14552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71558.0" office:value-type="float" table:style-name="ce105">
            <text:p>71558.0</text:p>
          </table:table-cell>
          <table:table-cell office:value="69361.0" office:value-type="float" table:style-name="ce105">
            <text:p>69361.0</text:p>
          </table:table-cell>
          <table:table-cell office:value="140919.0" office:value-type="float" table:style-name="ce105">
            <text:p>140919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63337.0" office:value-type="float" table:style-name="ce105">
            <text:p>63337.0</text:p>
          </table:table-cell>
          <table:table-cell office:value="64781.0" office:value-type="float" table:style-name="ce105">
            <text:p>64781.0</text:p>
          </table:table-cell>
          <table:table-cell office:value="128118.0" office:value-type="float" table:style-name="ce105">
            <text:p>128118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48135.0" office:value-type="float" table:style-name="ce105">
            <text:p>48135.0</text:p>
          </table:table-cell>
          <table:table-cell office:value="52957.0" office:value-type="float" table:style-name="ce105">
            <text:p>52957.0</text:p>
          </table:table-cell>
          <table:table-cell office:value="101092.0" office:value-type="float" table:style-name="ce105">
            <text:p>101092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06389.0" office:value-type="float" table:style-name="ce105">
            <text:p>106389.0</text:p>
          </table:table-cell>
          <table:table-cell office:value="132117.0" office:value-type="float" table:style-name="ce105">
            <text:p>132117.0</text:p>
          </table:table-cell>
          <table:table-cell office:value="238506.0" office:value-type="float" table:style-name="ce105">
            <text:p>238506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052722.0" office:value-type="float" table:style-name="ce105">
            <text:p>2052722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1" office:value-type="string" table:style-name="ce111">
            <text:p>11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6" office:value-type="string" table:style-name="ce111">
            <text:p>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2.0" office:value-type="float" table:style-name="ce111">
            <text:p>22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0.0" office:value-type="float" table:style-name="ce112">
            <text:p>10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2.0" office:value-type="float" table:style-name="ce111">
            <text:p>12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4" office:value-type="string" table:style-name="ce111">
            <text:p>7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4" office:value-type="string" table:style-name="ce112">
            <text:p>94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8" office:value-type="string" table:style-name="ce112">
            <text:p>98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13.5" office:value-type="string" table:style-name="ce112">
            <text:p>13.5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4" office:value-type="string" table:style-name="ce112">
            <text:p>1.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9250" office:value-type="string" table:style-name="ce116">
            <text:p>925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WHO, 2003" office:value-type="string" table:style-name="ce122">
            <text:p>WHO, 200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3" office:value-type="string" table:style-name="ce122">
            <text:p>WHO, 200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acedonia, FYR" office:value-type="string" table:style-name="ce1">
            <text:p>Macedonia, FY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49" office:value-type="string" table:style-name="ce83">
            <text:p>74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9" office:value-type="string" table:style-name="ce83">
            <text:p>6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98" office:value-type="string" table:style-name="ce83">
            <text:p>49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.0" office:value-type="string" table:style-name="ce83">
            <text:p>1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6.5" office:value-type="string" table:style-name="ce83">
            <text:p>66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9.2" office:value-type="string" table:style-name="ce83">
            <text:p>99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3.5" office:value-type="string" table:style-name="ce83">
            <text:p>33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1" office:value-type="string" table:style-name="ce83">
            <text:p>12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833" office:value-type="string" table:style-name="ce83">
            <text:p>8833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3.4" office:value-type="string" table:style-name="ce83">
            <text:p>43.4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187" office:value-type="string" table:style-name="ce83">
            <text:p>5187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5.463" office:value-type="string" table:style-name="ce83">
            <text:p>25.463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Macedonia, FYR" office:value-type="string" table:style-name="ce89">
            <text:p>Macedonia, FYR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Macedonia, FYR" office:value-type="string" table:style-name="ce89">
            <text:p>Macedonia, FYR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Macedonia, FYR" office:value-type="string" table:style-name="ce89">
            <text:p>Macedonia, FYR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Macedonia, FYR" office:value-type="string" table:style-name="ce89">
            <text:p>Macedonia, FY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Macedonia, FYR" office:value-type="string" table:style-name="ce89">
            <text:p>Macedonia, FYR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Macedonia, FYR" office:value-type="string" table:style-name="ce89">
            <text:p>Macedonia, FYR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Macedonia, FYR" office:value-type="string" table:style-name="ce89">
            <text:p>Macedonia, FY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acedonia, FYR" office:value-type="string" table:style-name="ce89">
            <text:p>Macedonia, FYR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Macedonia, FYR" office:value-type="string" table:style-name="ce89">
            <text:p>Macedonia, FYR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acedonia, FYR" office:value-type="string" table:style-name="ce89">
            <text:p>Macedonia, FYR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