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Libya" office:value-type="string" table:style-name="ce1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Libya" office:value-type="string" table:style-name="ce53">
            <text:p>Liby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294679.0" office:value-type="float" table:style-name="ce105">
            <text:p>294679.0</text:p>
          </table:table-cell>
          <table:table-cell office:value="280666.0" office:value-type="float" table:style-name="ce105">
            <text:p>280666.0</text:p>
          </table:table-cell>
          <table:table-cell office:value="575345.0" office:value-type="float" table:style-name="ce105">
            <text:p>575345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269079.0" office:value-type="float" table:style-name="ce105">
            <text:p>269079.0</text:p>
          </table:table-cell>
          <table:table-cell office:value="258516.0" office:value-type="float" table:style-name="ce105">
            <text:p>258516.0</text:p>
          </table:table-cell>
          <table:table-cell office:value="527595.0" office:value-type="float" table:style-name="ce105">
            <text:p>527595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277270.0" office:value-type="float" table:style-name="ce105">
            <text:p>277270.0</text:p>
          </table:table-cell>
          <table:table-cell office:value="265623.0" office:value-type="float" table:style-name="ce105">
            <text:p>265623.0</text:p>
          </table:table-cell>
          <table:table-cell office:value="542893.0" office:value-type="float" table:style-name="ce105">
            <text:p>542893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290568.0" office:value-type="float" table:style-name="ce105">
            <text:p>290568.0</text:p>
          </table:table-cell>
          <table:table-cell office:value="282458.0" office:value-type="float" table:style-name="ce105">
            <text:p>282458.0</text:p>
          </table:table-cell>
          <table:table-cell office:value="573026.0" office:value-type="float" table:style-name="ce105">
            <text:p>57302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289663.0" office:value-type="float" table:style-name="ce105">
            <text:p>289663.0</text:p>
          </table:table-cell>
          <table:table-cell office:value="283624.0" office:value-type="float" table:style-name="ce105">
            <text:p>283624.0</text:p>
          </table:table-cell>
          <table:table-cell office:value="573287.0" office:value-type="float" table:style-name="ce105">
            <text:p>573287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287101.0" office:value-type="float" table:style-name="ce105">
            <text:p>287101.0</text:p>
          </table:table-cell>
          <table:table-cell office:value="279357.0" office:value-type="float" table:style-name="ce105">
            <text:p>279357.0</text:p>
          </table:table-cell>
          <table:table-cell office:value="566458.0" office:value-type="float" table:style-name="ce105">
            <text:p>566458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248875.0" office:value-type="float" table:style-name="ce105">
            <text:p>248875.0</text:p>
          </table:table-cell>
          <table:table-cell office:value="243953.0" office:value-type="float" table:style-name="ce105">
            <text:p>243953.0</text:p>
          </table:table-cell>
          <table:table-cell office:value="492828.0" office:value-type="float" table:style-name="ce105">
            <text:p>492828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95328.0" office:value-type="float" table:style-name="ce105">
            <text:p>195328.0</text:p>
          </table:table-cell>
          <table:table-cell office:value="195472.0" office:value-type="float" table:style-name="ce105">
            <text:p>195472.0</text:p>
          </table:table-cell>
          <table:table-cell office:value="390800.0" office:value-type="float" table:style-name="ce105">
            <text:p>39080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40872.0" office:value-type="float" table:style-name="ce105">
            <text:p>140872.0</text:p>
          </table:table-cell>
          <table:table-cell office:value="140977.0" office:value-type="float" table:style-name="ce105">
            <text:p>140977.0</text:p>
          </table:table-cell>
          <table:table-cell office:value="281849.0" office:value-type="float" table:style-name="ce105">
            <text:p>28184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00653.0" office:value-type="float" table:style-name="ce105">
            <text:p>100653.0</text:p>
          </table:table-cell>
          <table:table-cell office:value="98489.0" office:value-type="float" table:style-name="ce105">
            <text:p>98489.0</text:p>
          </table:table-cell>
          <table:table-cell office:value="199142.0" office:value-type="float" table:style-name="ce105">
            <text:p>199142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64677.0" office:value-type="float" table:style-name="ce105">
            <text:p>64677.0</text:p>
          </table:table-cell>
          <table:table-cell office:value="67942.0" office:value-type="float" table:style-name="ce105">
            <text:p>67942.0</text:p>
          </table:table-cell>
          <table:table-cell office:value="132619.0" office:value-type="float" table:style-name="ce105">
            <text:p>13261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61439.0" office:value-type="float" table:style-name="ce105">
            <text:p>61439.0</text:p>
          </table:table-cell>
          <table:table-cell office:value="60838.0" office:value-type="float" table:style-name="ce105">
            <text:p>60838.0</text:p>
          </table:table-cell>
          <table:table-cell office:value="122277.0" office:value-type="float" table:style-name="ce105">
            <text:p>12227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51295.0" office:value-type="float" table:style-name="ce105">
            <text:p>51295.0</text:p>
          </table:table-cell>
          <table:table-cell office:value="43832.0" office:value-type="float" table:style-name="ce105">
            <text:p>43832.0</text:p>
          </table:table-cell>
          <table:table-cell office:value="95127.0" office:value-type="float" table:style-name="ce105">
            <text:p>95127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116014.0" office:value-type="float" table:style-name="ce105">
            <text:p>116014.0</text:p>
          </table:table-cell>
          <table:table-cell office:value="108892.0" office:value-type="float" table:style-name="ce105">
            <text:p>108892.0</text:p>
          </table:table-cell>
          <table:table-cell office:value="224906.0" office:value-type="float" table:style-name="ce105">
            <text:p>224906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5298152.0" office:value-type="float" table:style-name="ce105">
            <text:p>5298152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06 reported in 2009" office:value-type="string" table:style-name="ce108">
            <text:p>2006 reported in 2009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24" office:value-type="string" table:style-name="ce111">
            <text:p>24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10" office:value-type="string" table:style-name="ce111">
            <text:p>10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45.0" office:value-type="float" table:style-name="ce111">
            <text:p>145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13.0" office:value-type="float" table:style-name="ce112">
            <text:p>13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17.0" office:value-type="float" table:style-name="ce111">
            <text:p>17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2" office:value-type="string" table:style-name="ce111">
            <text:p>72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93" office:value-type="string" table:style-name="ce112">
            <text:p>93</text:p>
          </table:table-cell>
          <table:table-cell office:string-value="WHO, 2007" office:value-type="string" table:style-name="ce111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8" office:value-type="string" table:style-name="ce112">
            <text:p>99.8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2.6" office:value-type="string" table:style-name="ce112">
            <text:p>2.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6270" office:value-type="string" table:style-name="ce116">
            <text:p>1627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 " office:value-type="string" table:style-name="ce116">
            <text:p> </text:p>
          </table:table-cell>
          <table:table-cell office:string-value="" office:value-type="string" table:style-name="ce122">
            <text:p/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Libya" office:value-type="string" table:style-name="ce1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709" office:value-type="string" table:style-name="ce83">
            <text:p>70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3.9" office:value-type="string" table:style-name="ce83">
            <text:p>3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69" office:value-type="string" table:style-name="ce83">
            <text:p>46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1.0" office:value-type="string" table:style-name="ce83">
            <text:p>1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6.1" office:value-type="string" table:style-name="ce83">
            <text:p>66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.0" office:value-type="string" table:style-name="ce83">
            <text:p>100.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33.9" office:value-type="string" table:style-name="ce83">
            <text:p>33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5.5" office:value-type="string" table:style-name="ce83">
            <text:p>5.5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2982" office:value-type="string" table:style-name="ce83">
            <text:p>42982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68" office:value-type="string" table:style-name="ce83">
            <text:p>6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2009" office:value-type="string" table:style-name="ce83">
            <text:p>1200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" office:value-type="string" table:style-name="ce83">
            <text:p>1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Libya" office:value-type="string" table:style-name="ce89">
            <text:p>Liby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Libya" office:value-type="string" table:style-name="ce89">
            <text:p>Liby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Libya" office:value-type="string" table:style-name="ce89">
            <text:p>Liby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Libya" office:value-type="string" table:style-name="ce89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ibya" office:value-type="string" table:style-name="ce89">
            <text:p>Liby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Libya" office:value-type="string" table:style-name="ce89">
            <text:p>Liby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Libya" office:value-type="string" table:style-name="ce89">
            <text:p>Liby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bya" office:value-type="string" table:style-name="ce89">
            <text:p>Liby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Libya" office:value-type="string" table:style-name="ce89">
            <text:p>Liby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Libya" office:value-type="string" table:style-name="ce89">
            <text:p>Liby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