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orea, Democratic People's Republic of" office:value-type="string" table:style-name="ce1">
            <text:p>Korea, Democratic People's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Korea, Democratic People's Republic of" office:value-type="string" table:style-name="ce53">
            <text:p>Korea, Democratic People's Republic of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872173.0" office:value-type="float" table:style-name="ce105">
            <text:p>872173.0</text:p>
          </table:table-cell>
          <table:table-cell office:value="837866.0" office:value-type="float" table:style-name="ce105">
            <text:p>837866.0</text:p>
          </table:table-cell>
          <table:table-cell office:value="1710039.0" office:value-type="float" table:style-name="ce105">
            <text:p>1710039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943048.0" office:value-type="float" table:style-name="ce105">
            <text:p>943048.0</text:p>
          </table:table-cell>
          <table:table-cell office:value="903737.0" office:value-type="float" table:style-name="ce105">
            <text:p>903737.0</text:p>
          </table:table-cell>
          <table:table-cell office:value="1846785.0" office:value-type="float" table:style-name="ce105">
            <text:p>1846785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035282.0" office:value-type="float" table:style-name="ce105">
            <text:p>1035282.0</text:p>
          </table:table-cell>
          <table:table-cell office:value="986068.0" office:value-type="float" table:style-name="ce105">
            <text:p>986068.0</text:p>
          </table:table-cell>
          <table:table-cell office:value="2021350.0" office:value-type="float" table:style-name="ce105">
            <text:p>2021350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050113.0" office:value-type="float" table:style-name="ce105">
            <text:p>1050113.0</text:p>
          </table:table-cell>
          <table:table-cell office:value="1002229.0" office:value-type="float" table:style-name="ce105">
            <text:p>1002229.0</text:p>
          </table:table-cell>
          <table:table-cell office:value="2052342.0" office:value-type="float" table:style-name="ce105">
            <text:p>2052342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941017.0" office:value-type="float" table:style-name="ce105">
            <text:p>941017.0</text:p>
          </table:table-cell>
          <table:table-cell office:value="900383.0" office:value-type="float" table:style-name="ce105">
            <text:p>900383.0</text:p>
          </table:table-cell>
          <table:table-cell office:value="1841400.0" office:value-type="float" table:style-name="ce105">
            <text:p>1841400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887573.0" office:value-type="float" table:style-name="ce105">
            <text:p>887573.0</text:p>
          </table:table-cell>
          <table:table-cell office:value="849612.0" office:value-type="float" table:style-name="ce105">
            <text:p>849612.0</text:p>
          </table:table-cell>
          <table:table-cell office:value="1737185.0" office:value-type="float" table:style-name="ce105">
            <text:p>1737185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853276.0" office:value-type="float" table:style-name="ce105">
            <text:p>853276.0</text:p>
          </table:table-cell>
          <table:table-cell office:value="826996.0" office:value-type="float" table:style-name="ce105">
            <text:p>826996.0</text:p>
          </table:table-cell>
          <table:table-cell office:value="1680272.0" office:value-type="float" table:style-name="ce105">
            <text:p>1680272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118391.0" office:value-type="float" table:style-name="ce105">
            <text:p>1118391.0</text:p>
          </table:table-cell>
          <table:table-cell office:value="1096538.0" office:value-type="float" table:style-name="ce105">
            <text:p>1096538.0</text:p>
          </table:table-cell>
          <table:table-cell office:value="2214929.0" office:value-type="float" table:style-name="ce105">
            <text:p>2214929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005140.0" office:value-type="float" table:style-name="ce105">
            <text:p>1005140.0</text:p>
          </table:table-cell>
          <table:table-cell office:value="1010374.0" office:value-type="float" table:style-name="ce105">
            <text:p>1010374.0</text:p>
          </table:table-cell>
          <table:table-cell office:value="2015514.0" office:value-type="float" table:style-name="ce105">
            <text:p>2015514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766054.0" office:value-type="float" table:style-name="ce105">
            <text:p>766054.0</text:p>
          </table:table-cell>
          <table:table-cell office:value="793473.0" office:value-type="float" table:style-name="ce105">
            <text:p>793473.0</text:p>
          </table:table-cell>
          <table:table-cell office:value="1559527.0" office:value-type="float" table:style-name="ce105">
            <text:p>1559527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637737.0" office:value-type="float" table:style-name="ce105">
            <text:p>637737.0</text:p>
          </table:table-cell>
          <table:table-cell office:value="677364.0" office:value-type="float" table:style-name="ce105">
            <text:p>677364.0</text:p>
          </table:table-cell>
          <table:table-cell office:value="1315101.0" office:value-type="float" table:style-name="ce105">
            <text:p>1315101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423625.0" office:value-type="float" table:style-name="ce105">
            <text:p>423625.0</text:p>
          </table:table-cell>
          <table:table-cell office:value="479251.0" office:value-type="float" table:style-name="ce105">
            <text:p>479251.0</text:p>
          </table:table-cell>
          <table:table-cell office:value="902876.0" office:value-type="float" table:style-name="ce105">
            <text:p>902876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476727.0" office:value-type="float" table:style-name="ce105">
            <text:p>476727.0</text:p>
          </table:table-cell>
          <table:table-cell office:value="581536.0" office:value-type="float" table:style-name="ce105">
            <text:p>581536.0</text:p>
          </table:table-cell>
          <table:table-cell office:value="1058263.0" office:value-type="float" table:style-name="ce105">
            <text:p>1058263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711682.0" office:value-type="float" table:style-name="ce105">
            <text:p>711682.0</text:p>
          </table:table-cell>
          <table:table-cell office:value="1384966.0" office:value-type="float" table:style-name="ce105">
            <text:p>1384966.0</text:p>
          </table:table-cell>
          <table:table-cell office:value="2096648.0" office:value-type="float" table:style-name="ce105">
            <text:p>2096648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2.4052231E7" office:value-type="float" table:style-name="ce105">
            <text:p>2.4052231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8 reported in 2009" office:value-type="string" table:style-name="ce108">
            <text:p>2008 reported in 2009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3" office:value-type="string" table:style-name="ce111">
            <text:p>13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3" office:value-type="string" table:style-name="ce111">
            <text:p>1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317.0" office:value-type="float" table:style-name="ce111">
            <text:p>317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6.0" office:value-type="float" table:style-name="ce112">
            <text:p>26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33.0" office:value-type="float" table:style-name="ce111">
            <text:p>33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0" office:value-type="string" table:style-name="ce111">
            <text:p>7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7" office:value-type="string" table:style-name="ce112">
            <text:p>97</text:p>
          </table:table-cell>
          <table:table-cell office:string-value="WHO, 2000" office:value-type="string" table:style-name="ce111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95" office:value-type="string" table:style-name="ce112">
            <text:p>95</text:p>
          </table:table-cell>
          <table:table-cell office:string-value="WHO, 2004" office:value-type="string" table:style-name="ce111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7" office:value-type="string" table:style-name="ce112">
            <text:p>97</text:p>
          </table:table-cell>
          <table:table-cell office:string-value="WHO, 2004" office:value-type="string" table:style-name="ce111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68.6" office:value-type="string" table:style-name="ce112">
            <text:p>68.6</text:p>
          </table:table-cell>
          <table:table-cell office:string-value="WHO, 2002" office:value-type="string" table:style-name="ce111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9" office:value-type="string" table:style-name="ce112">
            <text:p>1.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9" office:value-type="string" table:style-name="ce116">
            <text:p>99</text:p>
          </table:table-cell>
          <table:table-cell office:string-value="WHO, 2000" office:value-type="string" table:style-name="ce122">
            <text:p>WHO, 200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Korea, Democratic People's Republic of" office:value-type="string" table:style-name="ce1">
            <text:p>Korea, Democratic People's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table:style-name="ce83"/>
          <table:table-cell table:style-name="ce8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table:style-name="ce83"/>
          <table:table-cell table:style-name="ce8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table:style-name="ce83"/>
          <table:table-cell table:style-name="ce8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table:style-name="ce83"/>
          <table:table-cell table:style-name="ce8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Korea, Democratic People's Republic of" office:value-type="string" table:style-name="ce89">
            <text:p>Korea, Democratic People's Republic of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Korea, Democratic People's Republic of" office:value-type="string" table:style-name="ce89">
            <text:p>Korea, Democratic People's Republic of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Korea, Democratic People's Republic of" office:value-type="string" table:style-name="ce89">
            <text:p>Korea, Democratic People's Republic of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Korea, Democratic People's Republic of" office:value-type="string" table:style-name="ce89">
            <text:p>Korea, Democratic People's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Korea, Democratic People's Republic of" office:value-type="string" table:style-name="ce89">
            <text:p>Korea, Democratic People's Republic of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Korea, Democratic People's Republic of" office:value-type="string" table:style-name="ce89">
            <text:p>Korea, Democratic People's Republic of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Korea, Democratic People's Republic of" office:value-type="string" table:style-name="ce89">
            <text:p>Korea, Democratic People's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Korea, Democratic People's Republic of" office:value-type="string" table:style-name="ce89">
            <text:p>Korea, Democratic People's Republic of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Korea, Democratic People's Republic of" office:value-type="string" table:style-name="ce89">
            <text:p>Korea, Democratic People's Republic of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Korea, Democratic People's Republic of" office:value-type="string" table:style-name="ce89">
            <text:p>Korea, Democratic People's Republic of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