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aint Kitts and Nevis" office:value-type="string" table:style-name="ce1">
            <text:p>Saint Kitts and Nevi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Saint Kitts and Nevis" office:value-type="string" table:style-name="ce53">
            <text:p>Saint Kitts and Nevis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2130.0" office:value-type="float" table:style-name="ce105">
            <text:p>2130.0</text:p>
          </table:table-cell>
          <table:table-cell office:value="2120.0" office:value-type="float" table:style-name="ce105">
            <text:p>2120.0</text:p>
          </table:table-cell>
          <table:table-cell office:value="4250.0" office:value-type="float" table:style-name="ce105">
            <text:p>4250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2140.0" office:value-type="float" table:style-name="ce105">
            <text:p>2140.0</text:p>
          </table:table-cell>
          <table:table-cell office:value="1960.0" office:value-type="float" table:style-name="ce105">
            <text:p>1960.0</text:p>
          </table:table-cell>
          <table:table-cell office:value="4100.0" office:value-type="float" table:style-name="ce105">
            <text:p>4100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2120.0" office:value-type="float" table:style-name="ce105">
            <text:p>2120.0</text:p>
          </table:table-cell>
          <table:table-cell office:value="1920.0" office:value-type="float" table:style-name="ce105">
            <text:p>1920.0</text:p>
          </table:table-cell>
          <table:table-cell office:value="4040.0" office:value-type="float" table:style-name="ce105">
            <text:p>4040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2000.0" office:value-type="float" table:style-name="ce105">
            <text:p>2000.0</text:p>
          </table:table-cell>
          <table:table-cell office:value="1870.0" office:value-type="float" table:style-name="ce105">
            <text:p>1870.0</text:p>
          </table:table-cell>
          <table:table-cell office:value="3870.0" office:value-type="float" table:style-name="ce105">
            <text:p>3870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880.0" office:value-type="float" table:style-name="ce105">
            <text:p>1880.0</text:p>
          </table:table-cell>
          <table:table-cell office:value="1740.0" office:value-type="float" table:style-name="ce105">
            <text:p>1740.0</text:p>
          </table:table-cell>
          <table:table-cell office:value="3620.0" office:value-type="float" table:style-name="ce105">
            <text:p>3620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640.0" office:value-type="float" table:style-name="ce105">
            <text:p>1640.0</text:p>
          </table:table-cell>
          <table:table-cell office:value="1600.0" office:value-type="float" table:style-name="ce105">
            <text:p>1600.0</text:p>
          </table:table-cell>
          <table:table-cell office:value="3240.0" office:value-type="float" table:style-name="ce105">
            <text:p>3240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550.0" office:value-type="float" table:style-name="ce105">
            <text:p>1550.0</text:p>
          </table:table-cell>
          <table:table-cell office:value="1550.0" office:value-type="float" table:style-name="ce105">
            <text:p>1550.0</text:p>
          </table:table-cell>
          <table:table-cell office:value="3100.0" office:value-type="float" table:style-name="ce105">
            <text:p>3100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430.0" office:value-type="float" table:style-name="ce105">
            <text:p>1430.0</text:p>
          </table:table-cell>
          <table:table-cell office:value="1480.0" office:value-type="float" table:style-name="ce105">
            <text:p>1480.0</text:p>
          </table:table-cell>
          <table:table-cell office:value="2910.0" office:value-type="float" table:style-name="ce105">
            <text:p>2910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270.0" office:value-type="float" table:style-name="ce105">
            <text:p>1270.0</text:p>
          </table:table-cell>
          <table:table-cell office:value="1250.0" office:value-type="float" table:style-name="ce105">
            <text:p>1250.0</text:p>
          </table:table-cell>
          <table:table-cell office:value="2520.0" office:value-type="float" table:style-name="ce105">
            <text:p>2520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900.0" office:value-type="float" table:style-name="ce105">
            <text:p>900.0</text:p>
          </table:table-cell>
          <table:table-cell office:value="980.0" office:value-type="float" table:style-name="ce105">
            <text:p>980.0</text:p>
          </table:table-cell>
          <table:table-cell office:value="1880.0" office:value-type="float" table:style-name="ce105">
            <text:p>1880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710.0" office:value-type="float" table:style-name="ce105">
            <text:p>710.0</text:p>
          </table:table-cell>
          <table:table-cell office:value="680.0" office:value-type="float" table:style-name="ce105">
            <text:p>680.0</text:p>
          </table:table-cell>
          <table:table-cell office:value="1390.0" office:value-type="float" table:style-name="ce105">
            <text:p>1390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560.0" office:value-type="float" table:style-name="ce105">
            <text:p>560.0</text:p>
          </table:table-cell>
          <table:table-cell office:value="540.0" office:value-type="float" table:style-name="ce105">
            <text:p>540.0</text:p>
          </table:table-cell>
          <table:table-cell office:value="1100.0" office:value-type="float" table:style-name="ce105">
            <text:p>1100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400.0" office:value-type="float" table:style-name="ce105">
            <text:p>400.0</text:p>
          </table:table-cell>
          <table:table-cell office:value="420.0" office:value-type="float" table:style-name="ce105">
            <text:p>420.0</text:p>
          </table:table-cell>
          <table:table-cell office:value="820.0" office:value-type="float" table:style-name="ce105">
            <text:p>820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670.0" office:value-type="float" table:style-name="ce105">
            <text:p>1670.0</text:p>
          </table:table-cell>
          <table:table-cell office:value="1900.0" office:value-type="float" table:style-name="ce105">
            <text:p>1900.0</text:p>
          </table:table-cell>
          <table:table-cell office:value="3570.0" office:value-type="float" table:style-name="ce105">
            <text:p>3570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40410.0" office:value-type="float" table:style-name="ce105">
            <text:p>40410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table:style-name="ce108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table:style-name="ce108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table:number-columns-repeated="2" table:style-name="ce111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0" office:value-type="string" table:style-name="ce111">
            <text:p>10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.0" office:value-type="float" table:style-name="ce111">
            <text:p>1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7.0" office:value-type="float" table:style-name="ce112">
            <text:p>7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8.0" office:value-type="float" table:style-name="ce111">
            <text:p>8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4" office:value-type="string" table:style-name="ce111">
            <text:p>7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100" office:value-type="string" table:style-name="ce112">
            <text:p>100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100" office:value-type="string" table:style-name="ce112">
            <text:p>100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8" office:value-type="string" table:style-name="ce112">
            <text:p>1.8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5490" office:value-type="string" table:style-name="ce116">
            <text:p>1549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&gt;75" office:value-type="string" table:style-name="ce116">
            <text:p>&gt;75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aint Kitts and Nevis" office:value-type="string" table:style-name="ce1">
            <text:p>Saint Kitts and Nevi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839" office:value-type="string" table:style-name="ce83">
            <text:p>83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0" office:value-type="string" table:style-name="ce83">
            <text:p>6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498" office:value-type="string" table:style-name="ce83">
            <text:p>49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83">
            <text:p>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9.3" office:value-type="string" table:style-name="ce83">
            <text:p>59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4.4" office:value-type="string" table:style-name="ce83">
            <text:p>94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40.7" office:value-type="string" table:style-name="ce83">
            <text:p>40.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8.0" office:value-type="string" table:style-name="ce83">
            <text:p>8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98" office:value-type="string" table:style-name="ce83">
            <text:p>198</text:p>
          </table:table-cell>
          <table:table-cell office:string-value="WHO, 2000" office:value-type="string" table:style-name="ce86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47.1" office:value-type="string" table:style-name="ce83">
            <text:p>47.1</text:p>
          </table:table-cell>
          <table:table-cell office:string-value="WHO, 2000" office:value-type="string" table:style-name="ce86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46" office:value-type="string" table:style-name="ce83">
            <text:p>46</text:p>
          </table:table-cell>
          <table:table-cell office:string-value="WHO, 2000" office:value-type="string" table:style-name="ce86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0.952" office:value-type="string" table:style-name="ce83">
            <text:p>10.952</text:p>
          </table:table-cell>
          <table:table-cell office:string-value="WHO, 2000" office:value-type="string" table:style-name="ce86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Saint Kitts and Nevis" office:value-type="string" table:style-name="ce89">
            <text:p>Saint Kitts and Nevis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Saint Kitts and Nevis" office:value-type="string" table:style-name="ce89">
            <text:p>Saint Kitts and Nevis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Saint Kitts and Nevis" office:value-type="string" table:style-name="ce89">
            <text:p>Saint Kitts and Nevis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Saint Kitts and Nevis" office:value-type="string" table:style-name="ce89">
            <text:p>Saint Kitts and Nevi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Saint Kitts and Nevis" office:value-type="string" table:style-name="ce89">
            <text:p>Saint Kitts and Nevis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Saint Kitts and Nevis" office:value-type="string" table:style-name="ce89">
            <text:p>Saint Kitts and Nevis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Saint Kitts and Nevis" office:value-type="string" table:style-name="ce89">
            <text:p>Saint Kitts and Nevi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aint Kitts and Nevis" office:value-type="string" table:style-name="ce89">
            <text:p>Saint Kitts and Nevis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Saint Kitts and Nevis" office:value-type="string" table:style-name="ce89">
            <text:p>Saint Kitts and Nevis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aint Kitts and Nevis" office:value-type="string" table:style-name="ce89">
            <text:p>Saint Kitts and Nevis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