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Israel" office:value-type="string" table:style-name="ce53">
            <text:p>Israel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86413.0" office:value-type="float" table:style-name="ce105">
            <text:p>386413.0</text:p>
          </table:table-cell>
          <table:table-cell office:value="367317.0" office:value-type="float" table:style-name="ce105">
            <text:p>367317.0</text:p>
          </table:table-cell>
          <table:table-cell office:value="753730.0" office:value-type="float" table:style-name="ce105">
            <text:p>75373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58966.0" office:value-type="float" table:style-name="ce105">
            <text:p>358966.0</text:p>
          </table:table-cell>
          <table:table-cell office:value="341613.0" office:value-type="float" table:style-name="ce105">
            <text:p>341613.0</text:p>
          </table:table-cell>
          <table:table-cell office:value="700579.0" office:value-type="float" table:style-name="ce105">
            <text:p>70057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24104.0" office:value-type="float" table:style-name="ce105">
            <text:p>324104.0</text:p>
          </table:table-cell>
          <table:table-cell office:value="308419.0" office:value-type="float" table:style-name="ce105">
            <text:p>308419.0</text:p>
          </table:table-cell>
          <table:table-cell office:value="632523.0" office:value-type="float" table:style-name="ce105">
            <text:p>63252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04115.0" office:value-type="float" table:style-name="ce105">
            <text:p>304115.0</text:p>
          </table:table-cell>
          <table:table-cell office:value="289799.0" office:value-type="float" table:style-name="ce105">
            <text:p>289799.0</text:p>
          </table:table-cell>
          <table:table-cell office:value="593914.0" office:value-type="float" table:style-name="ce105">
            <text:p>59391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93064.0" office:value-type="float" table:style-name="ce105">
            <text:p>293064.0</text:p>
          </table:table-cell>
          <table:table-cell office:value="283939.0" office:value-type="float" table:style-name="ce105">
            <text:p>283939.0</text:p>
          </table:table-cell>
          <table:table-cell office:value="577003.0" office:value-type="float" table:style-name="ce105">
            <text:p>57700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84450.0" office:value-type="float" table:style-name="ce105">
            <text:p>284450.0</text:p>
          </table:table-cell>
          <table:table-cell office:value="281425.0" office:value-type="float" table:style-name="ce105">
            <text:p>281425.0</text:p>
          </table:table-cell>
          <table:table-cell office:value="565875.0" office:value-type="float" table:style-name="ce105">
            <text:p>56587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72833.0" office:value-type="float" table:style-name="ce105">
            <text:p>272833.0</text:p>
          </table:table-cell>
          <table:table-cell office:value="274339.0" office:value-type="float" table:style-name="ce105">
            <text:p>274339.0</text:p>
          </table:table-cell>
          <table:table-cell office:value="547172.0" office:value-type="float" table:style-name="ce105">
            <text:p>54717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48830.0" office:value-type="float" table:style-name="ce105">
            <text:p>248830.0</text:p>
          </table:table-cell>
          <table:table-cell office:value="252109.0" office:value-type="float" table:style-name="ce105">
            <text:p>252109.0</text:p>
          </table:table-cell>
          <table:table-cell office:value="500939.0" office:value-type="float" table:style-name="ce105">
            <text:p>50093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09934.0" office:value-type="float" table:style-name="ce105">
            <text:p>209934.0</text:p>
          </table:table-cell>
          <table:table-cell office:value="213779.0" office:value-type="float" table:style-name="ce105">
            <text:p>213779.0</text:p>
          </table:table-cell>
          <table:table-cell office:value="423713.0" office:value-type="float" table:style-name="ce105">
            <text:p>42371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93848.0" office:value-type="float" table:style-name="ce105">
            <text:p>193848.0</text:p>
          </table:table-cell>
          <table:table-cell office:value="203085.0" office:value-type="float" table:style-name="ce105">
            <text:p>203085.0</text:p>
          </table:table-cell>
          <table:table-cell office:value="396933.0" office:value-type="float" table:style-name="ce105">
            <text:p>39693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84353.0" office:value-type="float" table:style-name="ce105">
            <text:p>184353.0</text:p>
          </table:table-cell>
          <table:table-cell office:value="197469.0" office:value-type="float" table:style-name="ce105">
            <text:p>197469.0</text:p>
          </table:table-cell>
          <table:table-cell office:value="381822.0" office:value-type="float" table:style-name="ce105">
            <text:p>38182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77083.0" office:value-type="float" table:style-name="ce105">
            <text:p>177083.0</text:p>
          </table:table-cell>
          <table:table-cell office:value="191925.0" office:value-type="float" table:style-name="ce105">
            <text:p>191925.0</text:p>
          </table:table-cell>
          <table:table-cell office:value="369008.0" office:value-type="float" table:style-name="ce105">
            <text:p>36900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46608.0" office:value-type="float" table:style-name="ce105">
            <text:p>146608.0</text:p>
          </table:table-cell>
          <table:table-cell office:value="161635.0" office:value-type="float" table:style-name="ce105">
            <text:p>161635.0</text:p>
          </table:table-cell>
          <table:table-cell office:value="308243.0" office:value-type="float" table:style-name="ce105">
            <text:p>30824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16785.0" office:value-type="float" table:style-name="ce105">
            <text:p>316785.0</text:p>
          </table:table-cell>
          <table:table-cell office:value="417326.0" office:value-type="float" table:style-name="ce105">
            <text:p>417326.0</text:p>
          </table:table-cell>
          <table:table-cell office:value="734111.0" office:value-type="float" table:style-name="ce105">
            <text:p>73411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485565.0" office:value-type="float" table:style-name="ce105">
            <text:p>748556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1" office:value-type="string" table:style-name="ce108">
            <text:p>2009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37.0" office:value-type="float" table:style-name="ce111">
            <text:p>137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0" office:value-type="float" table:style-name="ce112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0" office:value-type="float" table:style-name="ce111">
            <text:p>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2" office:value-type="string" table:style-name="ce111">
            <text:p>8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8" office:value-type="string" table:style-name="ce112">
            <text:p>2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7450" office:value-type="string" table:style-name="ce116">
            <text:p>2745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079" office:value-type="string" table:style-name="ce83">
            <text:p>207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6" office:value-type="string" table:style-name="ce83">
            <text:p>7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25" office:value-type="string" table:style-name="ce83">
            <text:p>122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8.9" office:value-type="string" table:style-name="ce83">
            <text:p>58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1.9" office:value-type="string" table:style-name="ce83">
            <text:p>71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1.1" office:value-type="string" table:style-name="ce83">
            <text:p>41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0" office:value-type="string" table:style-name="ce83">
            <text:p>1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2812" office:value-type="string" table:style-name="ce83">
            <text:p>4281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1.5" office:value-type="string" table:style-name="ce83">
            <text:p>61.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5314" office:value-type="string" table:style-name="ce83">
            <text:p>2531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33" office:value-type="string" table:style-name="ce83">
            <text:p>36.3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Israel" office:value-type="string" table:style-name="ce89">
            <text:p>Israel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