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Honduras" office:value-type="string" table:style-name="ce1">
            <text:p>Hondura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Honduras" office:value-type="string" table:style-name="ce53">
            <text:p>Honduras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444211.0" office:value-type="float" table:style-name="ce105">
            <text:p>444211.0</text:p>
          </table:table-cell>
          <table:table-cell office:value="430077.0" office:value-type="float" table:style-name="ce105">
            <text:p>430077.0</text:p>
          </table:table-cell>
          <table:table-cell office:value="874288.0" office:value-type="float" table:style-name="ce105">
            <text:p>874288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444378.0" office:value-type="float" table:style-name="ce105">
            <text:p>444378.0</text:p>
          </table:table-cell>
          <table:table-cell office:value="428168.0" office:value-type="float" table:style-name="ce105">
            <text:p>428168.0</text:p>
          </table:table-cell>
          <table:table-cell office:value="872546.0" office:value-type="float" table:style-name="ce105">
            <text:p>872546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411196.0" office:value-type="float" table:style-name="ce105">
            <text:p>411196.0</text:p>
          </table:table-cell>
          <table:table-cell office:value="394486.0" office:value-type="float" table:style-name="ce105">
            <text:p>394486.0</text:p>
          </table:table-cell>
          <table:table-cell office:value="805682.0" office:value-type="float" table:style-name="ce105">
            <text:p>805682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352413.0" office:value-type="float" table:style-name="ce105">
            <text:p>352413.0</text:p>
          </table:table-cell>
          <table:table-cell office:value="354432.0" office:value-type="float" table:style-name="ce105">
            <text:p>354432.0</text:p>
          </table:table-cell>
          <table:table-cell office:value="706845.0" office:value-type="float" table:style-name="ce105">
            <text:p>706845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280701.0" office:value-type="float" table:style-name="ce105">
            <text:p>280701.0</text:p>
          </table:table-cell>
          <table:table-cell office:value="305756.0" office:value-type="float" table:style-name="ce105">
            <text:p>305756.0</text:p>
          </table:table-cell>
          <table:table-cell office:value="586457.0" office:value-type="float" table:style-name="ce105">
            <text:p>586457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204886.0" office:value-type="float" table:style-name="ce105">
            <text:p>204886.0</text:p>
          </table:table-cell>
          <table:table-cell office:value="228201.0" office:value-type="float" table:style-name="ce105">
            <text:p>228201.0</text:p>
          </table:table-cell>
          <table:table-cell office:value="433087.0" office:value-type="float" table:style-name="ce105">
            <text:p>433087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69099.0" office:value-type="float" table:style-name="ce105">
            <text:p>169099.0</text:p>
          </table:table-cell>
          <table:table-cell office:value="183193.0" office:value-type="float" table:style-name="ce105">
            <text:p>183193.0</text:p>
          </table:table-cell>
          <table:table-cell office:value="352292.0" office:value-type="float" table:style-name="ce105">
            <text:p>352292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46553.0" office:value-type="float" table:style-name="ce105">
            <text:p>146553.0</text:p>
          </table:table-cell>
          <table:table-cell office:value="163810.0" office:value-type="float" table:style-name="ce105">
            <text:p>163810.0</text:p>
          </table:table-cell>
          <table:table-cell office:value="310363.0" office:value-type="float" table:style-name="ce105">
            <text:p>310363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31863.0" office:value-type="float" table:style-name="ce105">
            <text:p>131863.0</text:p>
          </table:table-cell>
          <table:table-cell office:value="137769.0" office:value-type="float" table:style-name="ce105">
            <text:p>137769.0</text:p>
          </table:table-cell>
          <table:table-cell office:value="269632.0" office:value-type="float" table:style-name="ce105">
            <text:p>269632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03351.0" office:value-type="float" table:style-name="ce105">
            <text:p>103351.0</text:p>
          </table:table-cell>
          <table:table-cell office:value="109219.0" office:value-type="float" table:style-name="ce105">
            <text:p>109219.0</text:p>
          </table:table-cell>
          <table:table-cell office:value="212570.0" office:value-type="float" table:style-name="ce105">
            <text:p>212570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88748.0" office:value-type="float" table:style-name="ce105">
            <text:p>88748.0</text:p>
          </table:table-cell>
          <table:table-cell office:value="90723.0" office:value-type="float" table:style-name="ce105">
            <text:p>90723.0</text:p>
          </table:table-cell>
          <table:table-cell office:value="179471.0" office:value-type="float" table:style-name="ce105">
            <text:p>179471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59001.0" office:value-type="float" table:style-name="ce105">
            <text:p>59001.0</text:p>
          </table:table-cell>
          <table:table-cell office:value="62042.0" office:value-type="float" table:style-name="ce105">
            <text:p>62042.0</text:p>
          </table:table-cell>
          <table:table-cell office:value="121043.0" office:value-type="float" table:style-name="ce105">
            <text:p>121043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54761.0" office:value-type="float" table:style-name="ce105">
            <text:p>54761.0</text:p>
          </table:table-cell>
          <table:table-cell office:value="56722.0" office:value-type="float" table:style-name="ce105">
            <text:p>56722.0</text:p>
          </table:table-cell>
          <table:table-cell office:value="111483.0" office:value-type="float" table:style-name="ce105">
            <text:p>111483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17783.0" office:value-type="float" table:style-name="ce105">
            <text:p>117783.0</text:p>
          </table:table-cell>
          <table:table-cell office:value="123723.0" office:value-type="float" table:style-name="ce105">
            <text:p>123723.0</text:p>
          </table:table-cell>
          <table:table-cell office:value="241506.0" office:value-type="float" table:style-name="ce105">
            <text:p>241506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6077265.0" office:value-type="float" table:style-name="ce105">
            <text:p>6077265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1 reported in 2007" office:value-type="string" table:style-name="ce108">
            <text:p>2001 reported in 2007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28" office:value-type="string" table:style-name="ce111">
            <text:p>28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8" office:value-type="string" table:style-name="ce111">
            <text:p>18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200.0" office:value-type="float" table:style-name="ce111">
            <text:p>200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20.0" office:value-type="float" table:style-name="ce112">
            <text:p>20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24.0" office:value-type="float" table:style-name="ce111">
            <text:p>24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69" office:value-type="string" table:style-name="ce111">
            <text:p>69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2" office:value-type="string" table:style-name="ce112">
            <text:p>92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81" office:value-type="string" table:style-name="ce112">
            <text:p>81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67" office:value-type="string" table:style-name="ce112">
            <text:p>67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65.2" office:value-type="string" table:style-name="ce112">
            <text:p>65.2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16.9" office:value-type="string" table:style-name="ce112">
            <text:p>16.9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3.2" office:value-type="string" table:style-name="ce112">
            <text:p>3.2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3830" office:value-type="string" table:style-name="ce116">
            <text:p>383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18.2" office:value-type="string" table:style-name="ce116">
            <text:p>18.2</text:p>
          </table:table-cell>
          <table:table-cell office:string-value="WHO, 2006" office:value-type="string" table:style-name="ce122">
            <text:p>WHO, 2006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94" office:value-type="string" table:style-name="ce116">
            <text:p>94</text:p>
          </table:table-cell>
          <table:table-cell office:string-value="WHO, 2006" office:value-type="string" table:style-name="ce122">
            <text:p>WHO, 2006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Honduras" office:value-type="string" table:style-name="ce1">
            <text:p>Hondura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230" office:value-type="string" table:style-name="ce83">
            <text:p>23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6.0" office:value-type="string" table:style-name="ce83">
            <text:p>6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31" office:value-type="string" table:style-name="ce83">
            <text:p>13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7.9" office:value-type="string" table:style-name="ce83">
            <text:p>7.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6.8" office:value-type="string" table:style-name="ce83">
            <text:p>56.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83.5" office:value-type="string" table:style-name="ce83">
            <text:p>83.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43.2" office:value-type="string" table:style-name="ce83">
            <text:p>43.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3.2" office:value-type="string" table:style-name="ce83">
            <text:p>13.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8528" office:value-type="string" table:style-name="ce83">
            <text:p>8528</text:p>
          </table:table-cell>
          <table:table-cell office:string-value="WHO, 2000" office:value-type="string" table:style-name="ce86">
            <text:p>WHO, 200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13.2" office:value-type="string" table:style-name="ce83">
            <text:p>13.2</text:p>
          </table:table-cell>
          <table:table-cell office:string-value="WHO, 2000" office:value-type="string" table:style-name="ce86">
            <text:p>WHO, 200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676" office:value-type="string" table:style-name="ce83">
            <text:p>3676</text:p>
          </table:table-cell>
          <table:table-cell office:string-value="WHO, 2000" office:value-type="string" table:style-name="ce86">
            <text:p>WHO, 200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5.7" office:value-type="string" table:style-name="ce83">
            <text:p>5.7</text:p>
          </table:table-cell>
          <table:table-cell office:string-value="WHO, 2000" office:value-type="string" table:style-name="ce86">
            <text:p>WHO, 200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Honduras" office:value-type="string" table:style-name="ce89">
            <text:p>Honduras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Honduras" office:value-type="string" table:style-name="ce89">
            <text:p>Honduras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Honduras" office:value-type="string" table:style-name="ce89">
            <text:p>Honduras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Honduras" office:value-type="string" table:style-name="ce89">
            <text:p>Hondura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Honduras" office:value-type="string" table:style-name="ce89">
            <text:p>Honduras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Honduras" office:value-type="string" table:style-name="ce89">
            <text:p>Honduras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Honduras" office:value-type="string" table:style-name="ce89">
            <text:p>Hondura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Honduras" office:value-type="string" table:style-name="ce89">
            <text:p>Honduras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Honduras" office:value-type="string" table:style-name="ce89">
            <text:p>Honduras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Honduras" office:value-type="string" table:style-name="ce89">
            <text:p>Honduras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