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pain" office:value-type="string" table:style-name="ce1">
            <text:p>Sp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Spain" office:value-type="string" table:style-name="ce53">
            <text:p>Spain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275502.0" office:value-type="float" table:style-name="ce105">
            <text:p>1275502.0</text:p>
          </table:table-cell>
          <table:table-cell office:value="1201973.0" office:value-type="float" table:style-name="ce105">
            <text:p>1201973.0</text:p>
          </table:table-cell>
          <table:table-cell office:value="2477475.0" office:value-type="float" table:style-name="ce105">
            <text:p>2477475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191506.0" office:value-type="float" table:style-name="ce105">
            <text:p>1191506.0</text:p>
          </table:table-cell>
          <table:table-cell office:value="1126377.0" office:value-type="float" table:style-name="ce105">
            <text:p>1126377.0</text:p>
          </table:table-cell>
          <table:table-cell office:value="2317883.0" office:value-type="float" table:style-name="ce105">
            <text:p>2317883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093506.0" office:value-type="float" table:style-name="ce105">
            <text:p>1093506.0</text:p>
          </table:table-cell>
          <table:table-cell office:value="1035529.0" office:value-type="float" table:style-name="ce105">
            <text:p>1035529.0</text:p>
          </table:table-cell>
          <table:table-cell office:value="2129035.0" office:value-type="float" table:style-name="ce105">
            <text:p>2129035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142596.0" office:value-type="float" table:style-name="ce105">
            <text:p>1142596.0</text:p>
          </table:table-cell>
          <table:table-cell office:value="1082471.0" office:value-type="float" table:style-name="ce105">
            <text:p>1082471.0</text:p>
          </table:table-cell>
          <table:table-cell office:value="2225067.0" office:value-type="float" table:style-name="ce105">
            <text:p>2225067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312862.0" office:value-type="float" table:style-name="ce105">
            <text:p>1312862.0</text:p>
          </table:table-cell>
          <table:table-cell office:value="1265878.0" office:value-type="float" table:style-name="ce105">
            <text:p>1265878.0</text:p>
          </table:table-cell>
          <table:table-cell office:value="2578740.0" office:value-type="float" table:style-name="ce105">
            <text:p>2578740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678195.0" office:value-type="float" table:style-name="ce105">
            <text:p>1678195.0</text:p>
          </table:table-cell>
          <table:table-cell office:value="1616563.0" office:value-type="float" table:style-name="ce105">
            <text:p>1616563.0</text:p>
          </table:table-cell>
          <table:table-cell office:value="3294758.0" office:value-type="float" table:style-name="ce105">
            <text:p>3294758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056066.0" office:value-type="float" table:style-name="ce105">
            <text:p>2056066.0</text:p>
          </table:table-cell>
          <table:table-cell office:value="1934297.0" office:value-type="float" table:style-name="ce105">
            <text:p>1934297.0</text:p>
          </table:table-cell>
          <table:table-cell office:value="3990363.0" office:value-type="float" table:style-name="ce105">
            <text:p>3990363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042336.0" office:value-type="float" table:style-name="ce105">
            <text:p>2042336.0</text:p>
          </table:table-cell>
          <table:table-cell office:value="1924213.0" office:value-type="float" table:style-name="ce105">
            <text:p>1924213.0</text:p>
          </table:table-cell>
          <table:table-cell office:value="3966549.0" office:value-type="float" table:style-name="ce105">
            <text:p>3966549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894045.0" office:value-type="float" table:style-name="ce105">
            <text:p>1894045.0</text:p>
          </table:table-cell>
          <table:table-cell office:value="1833215.0" office:value-type="float" table:style-name="ce105">
            <text:p>1833215.0</text:p>
          </table:table-cell>
          <table:table-cell office:value="3727260.0" office:value-type="float" table:style-name="ce105">
            <text:p>3727260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729371.0" office:value-type="float" table:style-name="ce105">
            <text:p>1729371.0</text:p>
          </table:table-cell>
          <table:table-cell office:value="1724271.0" office:value-type="float" table:style-name="ce105">
            <text:p>1724271.0</text:p>
          </table:table-cell>
          <table:table-cell office:value="3453642.0" office:value-type="float" table:style-name="ce105">
            <text:p>3453642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510261.0" office:value-type="float" table:style-name="ce105">
            <text:p>1510261.0</text:p>
          </table:table-cell>
          <table:table-cell office:value="1544890.0" office:value-type="float" table:style-name="ce105">
            <text:p>1544890.0</text:p>
          </table:table-cell>
          <table:table-cell office:value="3055151.0" office:value-type="float" table:style-name="ce105">
            <text:p>3055151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278925.0" office:value-type="float" table:style-name="ce105">
            <text:p>1278925.0</text:p>
          </table:table-cell>
          <table:table-cell office:value="1338355.0" office:value-type="float" table:style-name="ce105">
            <text:p>1338355.0</text:p>
          </table:table-cell>
          <table:table-cell office:value="2617280.0" office:value-type="float" table:style-name="ce105">
            <text:p>2617280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166603.0" office:value-type="float" table:style-name="ce105">
            <text:p>1166603.0</text:p>
          </table:table-cell>
          <table:table-cell office:value="1259615.0" office:value-type="float" table:style-name="ce105">
            <text:p>1259615.0</text:p>
          </table:table-cell>
          <table:table-cell office:value="2426218.0" office:value-type="float" table:style-name="ce105">
            <text:p>2426218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325905.0" office:value-type="float" table:style-name="ce105">
            <text:p>3325905.0</text:p>
          </table:table-cell>
          <table:table-cell office:value="4487505.0" office:value-type="float" table:style-name="ce105">
            <text:p>4487505.0</text:p>
          </table:table-cell>
          <table:table-cell office:value="7813410.0" office:value-type="float" table:style-name="ce105">
            <text:p>7813410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4.6072831E7" office:value-type="float" table:style-name="ce105">
            <text:p>4.6072831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0" office:value-type="string" table:style-name="ce108">
            <text:p>2010 reported in 2010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1" office:value-type="string" table:style-name="ce111">
            <text:p>11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3" office:value-type="string" table:style-name="ce111">
            <text:p>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476.0" office:value-type="float" table:style-name="ce111">
            <text:p>476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4.0" office:value-type="float" table:style-name="ce112">
            <text:p>4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5.0" office:value-type="float" table:style-name="ce111">
            <text:p>5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82" office:value-type="string" table:style-name="ce111">
            <text:p>8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65.7" office:value-type="string" table:style-name="ce112">
            <text:p>65.7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5" office:value-type="string" table:style-name="ce112">
            <text:p>1.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30830" office:value-type="string" table:style-name="ce116">
            <text:p>3083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pain" office:value-type="string" table:style-name="ce1">
            <text:p>Sp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150" office:value-type="string" table:style-name="ce83">
            <text:p>315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.7" office:value-type="string" table:style-name="ce83">
            <text:p>9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272" office:value-type="string" table:style-name="ce83">
            <text:p>227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2.1" office:value-type="string" table:style-name="ce83">
            <text:p>72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77.0" office:value-type="string" table:style-name="ce83">
            <text:p>77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4.7" office:value-type="string" table:style-name="ce83">
            <text:p>24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5.2" office:value-type="string" table:style-name="ce83">
            <text:p>15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26300" office:value-type="string" table:style-name="ce83">
            <text:p>22630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51.6" office:value-type="string" table:style-name="ce83">
            <text:p>51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62600" office:value-type="string" table:style-name="ce83">
            <text:p>16260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7.05" office:value-type="string" table:style-name="ce83">
            <text:p>37.0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Spain" office:value-type="string" table:style-name="ce89">
            <text:p>Spain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Spain" office:value-type="string" table:style-name="ce89">
            <text:p>Spai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Spain" office:value-type="string" table:style-name="ce89">
            <text:p>Spai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Spain" office:value-type="string" table:style-name="ce89">
            <text:p>Sp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Spain" office:value-type="string" table:style-name="ce89">
            <text:p>Spai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Spain" office:value-type="string" table:style-name="ce89">
            <text:p>Spai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Spain" office:value-type="string" table:style-name="ce89">
            <text:p>Sp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pain" office:value-type="string" table:style-name="ce89">
            <text:p>Spai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Spain" office:value-type="string" table:style-name="ce89">
            <text:p>Spai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pain" office:value-type="string" table:style-name="ce89">
            <text:p>Spai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