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ritrea" office:value-type="string" table:style-name="ce53">
            <text:p>Eritr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table:style-name="ce105"/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" office:value-type="string" table:style-name="ce108">
            <text:p>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" office:value-type="string" table:style-name="ce108">
            <text:p/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1" office:value-type="string" table:style-name="ce111">
            <text:p>2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1.0" office:value-type="float" table:style-name="ce111">
            <text:p>19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0" office:value-type="float" table:style-name="ce112">
            <text:p>4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1.0" office:value-type="float" table:style-name="ce111">
            <text:p>6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6" office:value-type="string" table:style-name="ce111">
            <text:p>6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0" office:value-type="string" table:style-name="ce112">
            <text:p>70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1" office:value-type="string" table:style-name="ce112">
            <text:p>41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8" office:value-type="string" table:style-name="ce112">
            <text:p>28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.0" office:value-type="string" table:style-name="ce112">
            <text:p>8.0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0" office:value-type="string" table:style-name="ce112">
            <text:p>27.0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" office:value-type="string" table:style-name="ce112">
            <text:p>4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40" office:value-type="string" table:style-name="ce116">
            <text:p>6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" office:value-type="string" table:style-name="ce83">
            <text:p>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2" office:value-type="string" table:style-name="ce83">
            <text:p>2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" office:value-type="string" table:style-name="ce83">
            <text:p>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5.6" office:value-type="string" table:style-name="ce83">
            <text:p>6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6" office:value-type="string" table:style-name="ce83">
            <text:p>4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5.4" office:value-type="string" table:style-name="ce83">
            <text:p>5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1" office:value-type="string" table:style-name="ce83">
            <text:p>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05" office:value-type="string" table:style-name="ce83">
            <text:p>250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8" office:value-type="string" table:style-name="ce83">
            <text:p>5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5" office:value-type="string" table:style-name="ce83">
            <text:p>21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83">
            <text:p>0.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ritrea" office:value-type="string" table:style-name="ce89">
            <text:p>Eritr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ritrea" office:value-type="string" table:style-name="ce89">
            <text:p>Eritr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