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Djibouti" office:value-type="string" table:style-name="ce53">
            <text:p>Djibouti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table:style-name="ce105"/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 reported in " office:value-type="string" table:style-name="ce108">
            <text:p> reported in 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" office:value-type="string" table:style-name="ce108">
            <text:p/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9" office:value-type="string" table:style-name="ce111">
            <text:p>2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4" office:value-type="string" table:style-name="ce111">
            <text:p>3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4.0" office:value-type="float" table:style-name="ce111">
            <text:p>24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3.0" office:value-type="float" table:style-name="ce112">
            <text:p>7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91.0" office:value-type="float" table:style-name="ce111">
            <text:p>91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0" office:value-type="string" table:style-name="ce111">
            <text:p>6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2" office:value-type="string" table:style-name="ce112">
            <text:p>92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" office:value-type="string" table:style-name="ce112">
            <text:p>7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3" office:value-type="string" table:style-name="ce112">
            <text:p>93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7.8" office:value-type="string" table:style-name="ce112">
            <text:p>17.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8" office:value-type="string" table:style-name="ce112">
            <text:p>3.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320" office:value-type="string" table:style-name="ce116">
            <text:p>232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8.8" office:value-type="string" table:style-name="ce116">
            <text:p>18.8</text:p>
          </table:table-cell>
          <table:table-cell office:string-value="WHO, 2002" office:value-type="string" table:style-name="ce122">
            <text:p>WHO, 2002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9" office:value-type="string" table:style-name="ce116">
            <text:p>89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2" office:value-type="string" table:style-name="ce83">
            <text:p>16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0" office:value-type="string" table:style-name="ce83">
            <text:p>7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4" office:value-type="string" table:style-name="ce83">
            <text:p>12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0.2" office:value-type="string" table:style-name="ce83">
            <text:p>30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6.9" office:value-type="string" table:style-name="ce83">
            <text:p>76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8.6" office:value-type="string" table:style-name="ce83">
            <text:p>98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3.1" office:value-type="string" table:style-name="ce83">
            <text:p>23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9" office:value-type="string" table:style-name="ce83">
            <text:p>13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66" office:value-type="string" table:style-name="ce83">
            <text:p>66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" office:value-type="string" table:style-name="ce83">
            <text:p>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5" office:value-type="string" table:style-name="ce83">
            <text:p>185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29" office:value-type="string" table:style-name="ce83">
            <text:p>2.29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Djibouti" office:value-type="string" table:style-name="ce89">
            <text:p>Djibouti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