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ermany" office:value-type="string" table:style-name="ce1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Germany" office:value-type="string" table:style-name="ce53">
            <text:p>Germany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749452.0" office:value-type="float" table:style-name="ce105">
            <text:p>1749452.0</text:p>
          </table:table-cell>
          <table:table-cell office:value="1660156.0" office:value-type="float" table:style-name="ce105">
            <text:p>1660156.0</text:p>
          </table:table-cell>
          <table:table-cell office:value="3409608.0" office:value-type="float" table:style-name="ce105">
            <text:p>340960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869921.0" office:value-type="float" table:style-name="ce105">
            <text:p>1869921.0</text:p>
          </table:table-cell>
          <table:table-cell office:value="1777806.0" office:value-type="float" table:style-name="ce105">
            <text:p>1777806.0</text:p>
          </table:table-cell>
          <table:table-cell office:value="3647727.0" office:value-type="float" table:style-name="ce105">
            <text:p>364772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035044.0" office:value-type="float" table:style-name="ce105">
            <text:p>2035044.0</text:p>
          </table:table-cell>
          <table:table-cell office:value="1930255.0" office:value-type="float" table:style-name="ce105">
            <text:p>1930255.0</text:p>
          </table:table-cell>
          <table:table-cell office:value="3965299.0" office:value-type="float" table:style-name="ce105">
            <text:p>3965299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214032.0" office:value-type="float" table:style-name="ce105">
            <text:p>2214032.0</text:p>
          </table:table-cell>
          <table:table-cell office:value="2103040.0" office:value-type="float" table:style-name="ce105">
            <text:p>2103040.0</text:p>
          </table:table-cell>
          <table:table-cell office:value="4317072.0" office:value-type="float" table:style-name="ce105">
            <text:p>431707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516653.0" office:value-type="float" table:style-name="ce105">
            <text:p>2516653.0</text:p>
          </table:table-cell>
          <table:table-cell office:value="2417804.0" office:value-type="float" table:style-name="ce105">
            <text:p>2417804.0</text:p>
          </table:table-cell>
          <table:table-cell office:value="4934457.0" office:value-type="float" table:style-name="ce105">
            <text:p>4934457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522868.0" office:value-type="float" table:style-name="ce105">
            <text:p>2522868.0</text:p>
          </table:table-cell>
          <table:table-cell office:value="2455552.0" office:value-type="float" table:style-name="ce105">
            <text:p>2455552.0</text:p>
          </table:table-cell>
          <table:table-cell office:value="4978420.0" office:value-type="float" table:style-name="ce105">
            <text:p>497842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394924.0" office:value-type="float" table:style-name="ce105">
            <text:p>2394924.0</text:p>
          </table:table-cell>
          <table:table-cell office:value="2336333.0" office:value-type="float" table:style-name="ce105">
            <text:p>2336333.0</text:p>
          </table:table-cell>
          <table:table-cell office:value="4731257.0" office:value-type="float" table:style-name="ce105">
            <text:p>4731257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660706.0" office:value-type="float" table:style-name="ce105">
            <text:p>2660706.0</text:p>
          </table:table-cell>
          <table:table-cell office:value="2583366.0" office:value-type="float" table:style-name="ce105">
            <text:p>2583366.0</text:p>
          </table:table-cell>
          <table:table-cell office:value="5244072.0" office:value-type="float" table:style-name="ce105">
            <text:p>5244072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510685.0" office:value-type="float" table:style-name="ce105">
            <text:p>3510685.0</text:p>
          </table:table-cell>
          <table:table-cell office:value="3353895.0" office:value-type="float" table:style-name="ce105">
            <text:p>3353895.0</text:p>
          </table:table-cell>
          <table:table-cell office:value="6864580.0" office:value-type="float" table:style-name="ce105">
            <text:p>686458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575913.0" office:value-type="float" table:style-name="ce105">
            <text:p>3575913.0</text:p>
          </table:table-cell>
          <table:table-cell office:value="3447397.0" office:value-type="float" table:style-name="ce105">
            <text:p>3447397.0</text:p>
          </table:table-cell>
          <table:table-cell office:value="7023310.0" office:value-type="float" table:style-name="ce105">
            <text:p>702331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053638.0" office:value-type="float" table:style-name="ce105">
            <text:p>3053638.0</text:p>
          </table:table-cell>
          <table:table-cell office:value="2999569.0" office:value-type="float" table:style-name="ce105">
            <text:p>2999569.0</text:p>
          </table:table-cell>
          <table:table-cell office:value="6053207.0" office:value-type="float" table:style-name="ce105">
            <text:p>6053207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681496.0" office:value-type="float" table:style-name="ce105">
            <text:p>2681496.0</text:p>
          </table:table-cell>
          <table:table-cell office:value="2742416.0" office:value-type="float" table:style-name="ce105">
            <text:p>2742416.0</text:p>
          </table:table-cell>
          <table:table-cell office:value="5423912.0" office:value-type="float" table:style-name="ce105">
            <text:p>5423912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118460.0" office:value-type="float" table:style-name="ce105">
            <text:p>2118460.0</text:p>
          </table:table-cell>
          <table:table-cell office:value="2189134.0" office:value-type="float" table:style-name="ce105">
            <text:p>2189134.0</text:p>
          </table:table-cell>
          <table:table-cell office:value="4307594.0" office:value-type="float" table:style-name="ce105">
            <text:p>4307594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7199814.0" office:value-type="float" table:style-name="ce105">
            <text:p>7199814.0</text:p>
          </table:table-cell>
          <table:table-cell office:value="9701928.0" office:value-type="float" table:style-name="ce105">
            <text:p>9701928.0</text:p>
          </table:table-cell>
          <table:table-cell office:value="1.6901742E7" office:value-type="float" table:style-name="ce105">
            <text:p>1.6901742E7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8.1802257E7" office:value-type="float" table:style-name="ce105">
            <text:p>8.1802257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8" office:value-type="string" table:style-name="ce111">
            <text:p>8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" office:value-type="string" table:style-name="ce111">
            <text:p>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678.0" office:value-type="float" table:style-name="ce111">
            <text:p>678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.0" office:value-type="float" table:style-name="ce112">
            <text:p>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.0" office:value-type="float" table:style-name="ce111">
            <text:p>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0" office:value-type="string" table:style-name="ce111">
            <text:p>8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" office:value-type="string" table:style-name="ce112">
            <text:p>100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3" office:value-type="string" table:style-name="ce112">
            <text:p>1.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5950" office:value-type="string" table:style-name="ce116">
            <text:p>3595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ermany" office:value-type="string" table:style-name="ce1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129" office:value-type="string" table:style-name="ce83">
            <text:p>412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1.3" office:value-type="string" table:style-name="ce83">
            <text:p>11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124" office:value-type="string" table:style-name="ce83">
            <text:p>312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5.7" office:value-type="string" table:style-name="ce83">
            <text:p>75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53.9" office:value-type="string" table:style-name="ce83">
            <text:p>53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1.2" office:value-type="string" table:style-name="ce83">
            <text:p>21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8.0" office:value-type="string" table:style-name="ce83">
            <text:p>18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95000" office:value-type="string" table:style-name="ce83">
            <text:p>895000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08.2" office:value-type="string" table:style-name="ce83">
            <text:p>108.2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92129" office:value-type="string" table:style-name="ce83">
            <text:p>29212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5.31" office:value-type="string" table:style-name="ce83">
            <text:p>35.31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Germany" office:value-type="string" table:style-name="ce89">
            <text:p>Germany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Germany" office:value-type="string" table:style-name="ce89">
            <text:p>Germany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Germany" office:value-type="string" table:style-name="ce89">
            <text:p>Germany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Germany" office:value-type="string" table:style-name="ce89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Germany" office:value-type="string" table:style-name="ce89">
            <text:p>Germany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Germany" office:value-type="string" table:style-name="ce89">
            <text:p>Germany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Germany" office:value-type="string" table:style-name="ce89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ermany" office:value-type="string" table:style-name="ce89">
            <text:p>Germany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Germany" office:value-type="string" table:style-name="ce89">
            <text:p>Germany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ermany" office:value-type="string" table:style-name="ce89">
            <text:p>Germany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