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yprus" office:value-type="string" table:style-name="ce53">
            <text:p>Cyprus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693.0" office:value-type="float" table:style-name="ce105">
            <text:p>21693.0</text:p>
          </table:table-cell>
          <table:table-cell office:value="20889.0" office:value-type="float" table:style-name="ce105">
            <text:p>20889.0</text:p>
          </table:table-cell>
          <table:table-cell office:value="42582.0" office:value-type="float" table:style-name="ce105">
            <text:p>4258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502.0" office:value-type="float" table:style-name="ce105">
            <text:p>26502.0</text:p>
          </table:table-cell>
          <table:table-cell office:value="25216.0" office:value-type="float" table:style-name="ce105">
            <text:p>25216.0</text:p>
          </table:table-cell>
          <table:table-cell office:value="51718.0" office:value-type="float" table:style-name="ce105">
            <text:p>5171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396.0" office:value-type="float" table:style-name="ce105">
            <text:p>27396.0</text:p>
          </table:table-cell>
          <table:table-cell office:value="25782.0" office:value-type="float" table:style-name="ce105">
            <text:p>25782.0</text:p>
          </table:table-cell>
          <table:table-cell office:value="53178.0" office:value-type="float" table:style-name="ce105">
            <text:p>5317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8132.0" office:value-type="float" table:style-name="ce105">
            <text:p>28132.0</text:p>
          </table:table-cell>
          <table:table-cell office:value="26471.0" office:value-type="float" table:style-name="ce105">
            <text:p>26471.0</text:p>
          </table:table-cell>
          <table:table-cell office:value="54603.0" office:value-type="float" table:style-name="ce105">
            <text:p>5460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208.0" office:value-type="float" table:style-name="ce105">
            <text:p>26208.0</text:p>
          </table:table-cell>
          <table:table-cell office:value="25595.0" office:value-type="float" table:style-name="ce105">
            <text:p>25595.0</text:p>
          </table:table-cell>
          <table:table-cell office:value="51803.0" office:value-type="float" table:style-name="ce105">
            <text:p>5180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096.0" office:value-type="float" table:style-name="ce105">
            <text:p>23096.0</text:p>
          </table:table-cell>
          <table:table-cell office:value="25176.0" office:value-type="float" table:style-name="ce105">
            <text:p>25176.0</text:p>
          </table:table-cell>
          <table:table-cell office:value="48272.0" office:value-type="float" table:style-name="ce105">
            <text:p>48272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2682.0" office:value-type="float" table:style-name="ce105">
            <text:p>22682.0</text:p>
          </table:table-cell>
          <table:table-cell office:value="25551.0" office:value-type="float" table:style-name="ce105">
            <text:p>25551.0</text:p>
          </table:table-cell>
          <table:table-cell office:value="48233.0" office:value-type="float" table:style-name="ce105">
            <text:p>48233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4813.0" office:value-type="float" table:style-name="ce105">
            <text:p>24813.0</text:p>
          </table:table-cell>
          <table:table-cell office:value="26748.0" office:value-type="float" table:style-name="ce105">
            <text:p>26748.0</text:p>
          </table:table-cell>
          <table:table-cell office:value="51561.0" office:value-type="float" table:style-name="ce105">
            <text:p>5156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602.0" office:value-type="float" table:style-name="ce105">
            <text:p>25602.0</text:p>
          </table:table-cell>
          <table:table-cell office:value="26687.0" office:value-type="float" table:style-name="ce105">
            <text:p>26687.0</text:p>
          </table:table-cell>
          <table:table-cell office:value="52289.0" office:value-type="float" table:style-name="ce105">
            <text:p>5228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2705.0" office:value-type="float" table:style-name="ce105">
            <text:p>22705.0</text:p>
          </table:table-cell>
          <table:table-cell office:value="22875.0" office:value-type="float" table:style-name="ce105">
            <text:p>22875.0</text:p>
          </table:table-cell>
          <table:table-cell office:value="45580.0" office:value-type="float" table:style-name="ce105">
            <text:p>4558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1027.0" office:value-type="float" table:style-name="ce105">
            <text:p>21027.0</text:p>
          </table:table-cell>
          <table:table-cell office:value="21560.0" office:value-type="float" table:style-name="ce105">
            <text:p>21560.0</text:p>
          </table:table-cell>
          <table:table-cell office:value="42587.0" office:value-type="float" table:style-name="ce105">
            <text:p>4258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930.0" office:value-type="float" table:style-name="ce105">
            <text:p>16930.0</text:p>
          </table:table-cell>
          <table:table-cell office:value="17624.0" office:value-type="float" table:style-name="ce105">
            <text:p>17624.0</text:p>
          </table:table-cell>
          <table:table-cell office:value="34554.0" office:value-type="float" table:style-name="ce105">
            <text:p>3455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4968.0" office:value-type="float" table:style-name="ce105">
            <text:p>14968.0</text:p>
          </table:table-cell>
          <table:table-cell office:value="15779.0" office:value-type="float" table:style-name="ce105">
            <text:p>15779.0</text:p>
          </table:table-cell>
          <table:table-cell office:value="30747.0" office:value-type="float" table:style-name="ce105">
            <text:p>3074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5995.0" office:value-type="float" table:style-name="ce105">
            <text:p>35995.0</text:p>
          </table:table-cell>
          <table:table-cell office:value="44478.0" office:value-type="float" table:style-name="ce105">
            <text:p>44478.0</text:p>
          </table:table-cell>
          <table:table-cell office:value="80473.0" office:value-type="float" table:style-name="ce105">
            <text:p>8047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89565.0" office:value-type="float" table:style-name="ce105">
            <text:p>68956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2" office:value-type="string" table:style-name="ce108">
            <text:p>2001 reported in 2002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.0" office:value-type="float" table:style-name="ce111">
            <text:p>10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.0" office:value-type="float" table:style-name="ce112">
            <text:p>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.0" office:value-type="float" table:style-name="ce111">
            <text:p>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1" office:value-type="string" table:style-name="ce111">
            <text:p>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" office:value-type="string" table:style-name="ce112">
            <text:p>9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" office:value-type="string" table:style-name="ce112">
            <text:p>1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980" office:value-type="string" table:style-name="ce116">
            <text:p>249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yprus" office:value-type="string" table:style-name="ce1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25" office:value-type="string" table:style-name="ce83">
            <text:p>182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0" office:value-type="string" table:style-name="ce83">
            <text:p>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52" office:value-type="string" table:style-name="ce83">
            <text:p>75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.2" office:value-type="string" table:style-name="ce83">
            <text:p>41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6.7" office:value-type="string" table:style-name="ce83">
            <text:p>8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6.0" office:value-type="string" table:style-name="ce83">
            <text:p>5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8" office:value-type="string" table:style-name="ce83">
            <text:p>5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61" office:value-type="string" table:style-name="ce83">
            <text:p>3361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9.8" office:value-type="string" table:style-name="ce83">
            <text:p>39.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950" office:value-type="string" table:style-name="ce83">
            <text:p>1950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3" office:value-type="string" table:style-name="ce83">
            <text:p>2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yprus" office:value-type="string" table:style-name="ce89">
            <text:p>Cyprus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yprus" office:value-type="string" table:style-name="ce89">
            <text:p>Cyprus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