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ape Verde" office:value-type="string" table:style-name="ce1">
            <text:p>Cape Verd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Cape Verde" office:value-type="string" table:style-name="ce53">
            <text:p>Cape Verde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25122.0" office:value-type="float" table:style-name="ce105">
            <text:p>25122.0</text:p>
          </table:table-cell>
          <table:table-cell office:value="25076.0" office:value-type="float" table:style-name="ce105">
            <text:p>25076.0</text:p>
          </table:table-cell>
          <table:table-cell office:value="50198.0" office:value-type="float" table:style-name="ce105">
            <text:p>50198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25167.0" office:value-type="float" table:style-name="ce105">
            <text:p>25167.0</text:p>
          </table:table-cell>
          <table:table-cell office:value="25037.0" office:value-type="float" table:style-name="ce105">
            <text:p>25037.0</text:p>
          </table:table-cell>
          <table:table-cell office:value="50204.0" office:value-type="float" table:style-name="ce105">
            <text:p>50204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27862.0" office:value-type="float" table:style-name="ce105">
            <text:p>27862.0</text:p>
          </table:table-cell>
          <table:table-cell office:value="27357.0" office:value-type="float" table:style-name="ce105">
            <text:p>27357.0</text:p>
          </table:table-cell>
          <table:table-cell office:value="55219.0" office:value-type="float" table:style-name="ce105">
            <text:p>55219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29655.0" office:value-type="float" table:style-name="ce105">
            <text:p>29655.0</text:p>
          </table:table-cell>
          <table:table-cell office:value="29400.0" office:value-type="float" table:style-name="ce105">
            <text:p>29400.0</text:p>
          </table:table-cell>
          <table:table-cell office:value="59055.0" office:value-type="float" table:style-name="ce105">
            <text:p>59055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27309.0" office:value-type="float" table:style-name="ce105">
            <text:p>27309.0</text:p>
          </table:table-cell>
          <table:table-cell office:value="25577.0" office:value-type="float" table:style-name="ce105">
            <text:p>25577.0</text:p>
          </table:table-cell>
          <table:table-cell office:value="52886.0" office:value-type="float" table:style-name="ce105">
            <text:p>52886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3310.0" office:value-type="float" table:style-name="ce105">
            <text:p>23310.0</text:p>
          </table:table-cell>
          <table:table-cell office:value="21001.0" office:value-type="float" table:style-name="ce105">
            <text:p>21001.0</text:p>
          </table:table-cell>
          <table:table-cell office:value="44311.0" office:value-type="float" table:style-name="ce105">
            <text:p>44311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8147.0" office:value-type="float" table:style-name="ce105">
            <text:p>18147.0</text:p>
          </table:table-cell>
          <table:table-cell office:value="16337.0" office:value-type="float" table:style-name="ce105">
            <text:p>16337.0</text:p>
          </table:table-cell>
          <table:table-cell office:value="34484.0" office:value-type="float" table:style-name="ce105">
            <text:p>34484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4097.0" office:value-type="float" table:style-name="ce105">
            <text:p>14097.0</text:p>
          </table:table-cell>
          <table:table-cell office:value="13128.0" office:value-type="float" table:style-name="ce105">
            <text:p>13128.0</text:p>
          </table:table-cell>
          <table:table-cell office:value="27225.0" office:value-type="float" table:style-name="ce105">
            <text:p>27225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2988.0" office:value-type="float" table:style-name="ce105">
            <text:p>12988.0</text:p>
          </table:table-cell>
          <table:table-cell office:value="13302.0" office:value-type="float" table:style-name="ce105">
            <text:p>13302.0</text:p>
          </table:table-cell>
          <table:table-cell office:value="26290.0" office:value-type="float" table:style-name="ce105">
            <text:p>26290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1348.0" office:value-type="float" table:style-name="ce105">
            <text:p>11348.0</text:p>
          </table:table-cell>
          <table:table-cell office:value="12162.0" office:value-type="float" table:style-name="ce105">
            <text:p>12162.0</text:p>
          </table:table-cell>
          <table:table-cell office:value="23510.0" office:value-type="float" table:style-name="ce105">
            <text:p>23510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8160.0" office:value-type="float" table:style-name="ce105">
            <text:p>8160.0</text:p>
          </table:table-cell>
          <table:table-cell office:value="9998.0" office:value-type="float" table:style-name="ce105">
            <text:p>9998.0</text:p>
          </table:table-cell>
          <table:table-cell office:value="18158.0" office:value-type="float" table:style-name="ce105">
            <text:p>18158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4946.0" office:value-type="float" table:style-name="ce105">
            <text:p>4946.0</text:p>
          </table:table-cell>
          <table:table-cell office:value="7196.0" office:value-type="float" table:style-name="ce105">
            <text:p>7196.0</text:p>
          </table:table-cell>
          <table:table-cell office:value="12142.0" office:value-type="float" table:style-name="ce105">
            <text:p>12142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2610.0" office:value-type="float" table:style-name="ce105">
            <text:p>2610.0</text:p>
          </table:table-cell>
          <table:table-cell office:value="3580.0" office:value-type="float" table:style-name="ce105">
            <text:p>3580.0</text:p>
          </table:table-cell>
          <table:table-cell office:value="6190.0" office:value-type="float" table:style-name="ce105">
            <text:p>6190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2383.0" office:value-type="float" table:style-name="ce105">
            <text:p>12383.0</text:p>
          </table:table-cell>
          <table:table-cell office:value="18962.0" office:value-type="float" table:style-name="ce105">
            <text:p>18962.0</text:p>
          </table:table-cell>
          <table:table-cell office:value="31345.0" office:value-type="float" table:style-name="ce105">
            <text:p>31345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491575.0" office:value-type="float" table:style-name="ce105">
            <text:p>491575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0" office:value-type="string" table:style-name="ce108">
            <text:p>2010 reported in 2010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9" office:value-type="string" table:style-name="ce111">
            <text:p>29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6" office:value-type="string" table:style-name="ce111">
            <text:p>16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5.0" office:value-type="float" table:style-name="ce111">
            <text:p>15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29.0" office:value-type="float" table:style-name="ce112">
            <text:p>29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36.0" office:value-type="float" table:style-name="ce111">
            <text:p>36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1" office:value-type="string" table:style-name="ce111">
            <text:p>71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8" office:value-type="string" table:style-name="ce112">
            <text:p>98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72" office:value-type="string" table:style-name="ce112">
            <text:p>72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78" office:value-type="string" table:style-name="ce112">
            <text:p>78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61.3" office:value-type="string" table:style-name="ce112">
            <text:p>61.3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16.7" office:value-type="string" table:style-name="ce112">
            <text:p>16.7</text:p>
          </table:table-cell>
          <table:table-cell office:string-value="WHO, 2005" office:value-type="string" table:style-name="ce111">
            <text:p>WHO, 2005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7" office:value-type="string" table:style-name="ce112">
            <text:p>2.7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3090" office:value-type="string" table:style-name="ce116">
            <text:p>309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20.6" office:value-type="string" table:style-name="ce116">
            <text:p>20.6</text:p>
          </table:table-cell>
          <table:table-cell office:string-value="WHO, 2001" office:value-type="string" table:style-name="ce122">
            <text:p>WHO, 2001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Cape Verde" office:value-type="string" table:style-name="ce1">
            <text:p>Cape Verd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74" office:value-type="string" table:style-name="ce83">
            <text:p>17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3.9" office:value-type="string" table:style-name="ce83">
            <text:p>3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29" office:value-type="string" table:style-name="ce83">
            <text:p>12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7.4" office:value-type="string" table:style-name="ce83">
            <text:p>7.4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4.0" office:value-type="string" table:style-name="ce83">
            <text:p>74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9.7" office:value-type="string" table:style-name="ce83">
            <text:p>99.7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26.0" office:value-type="string" table:style-name="ce83">
            <text:p>26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0.2" office:value-type="string" table:style-name="ce83">
            <text:p>10.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714" office:value-type="string" table:style-name="ce83">
            <text:p>714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13.2" office:value-type="string" table:style-name="ce83">
            <text:p>13.2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10" office:value-type="string" table:style-name="ce83">
            <text:p>310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5.72" office:value-type="string" table:style-name="ce83">
            <text:p>5.72</text:p>
          </table:table-cell>
          <table:table-cell office:string-value="WHO, 2008" office:value-type="string" table:style-name="ce86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Cape Verde" office:value-type="string" table:style-name="ce89">
            <text:p>Cape Verde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Cape Verde" office:value-type="string" table:style-name="ce89">
            <text:p>Cape Verde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Cape Verde" office:value-type="string" table:style-name="ce89">
            <text:p>Cape Verde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Cape Verde" office:value-type="string" table:style-name="ce89">
            <text:p>Cape Verd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Cape Verde" office:value-type="string" table:style-name="ce89">
            <text:p>Cape Verde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Cape Verde" office:value-type="string" table:style-name="ce89">
            <text:p>Cape Verde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Cape Verde" office:value-type="string" table:style-name="ce89">
            <text:p>Cape Verd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ape Verde" office:value-type="string" table:style-name="ce89">
            <text:p>Cape Verde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Cape Verde" office:value-type="string" table:style-name="ce89">
            <text:p>Cape Verde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ape Verde" office:value-type="string" table:style-name="ce89">
            <text:p>Cape Verde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