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witzerland" office:value-type="string" table:style-name="ce53">
            <text:p>Switzer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6801.0" office:value-type="float" table:style-name="ce105">
            <text:p>196801.0</text:p>
          </table:table-cell>
          <table:table-cell office:value="185369.0" office:value-type="float" table:style-name="ce105">
            <text:p>185369.0</text:p>
          </table:table-cell>
          <table:table-cell office:value="382170.0" office:value-type="float" table:style-name="ce105">
            <text:p>38217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6406.0" office:value-type="float" table:style-name="ce105">
            <text:p>196406.0</text:p>
          </table:table-cell>
          <table:table-cell office:value="184970.0" office:value-type="float" table:style-name="ce105">
            <text:p>184970.0</text:p>
          </table:table-cell>
          <table:table-cell office:value="381376.0" office:value-type="float" table:style-name="ce105">
            <text:p>3813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14858.0" office:value-type="float" table:style-name="ce105">
            <text:p>214858.0</text:p>
          </table:table-cell>
          <table:table-cell office:value="202817.0" office:value-type="float" table:style-name="ce105">
            <text:p>202817.0</text:p>
          </table:table-cell>
          <table:table-cell office:value="417675.0" office:value-type="float" table:style-name="ce105">
            <text:p>41767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3589.0" office:value-type="float" table:style-name="ce105">
            <text:p>233589.0</text:p>
          </table:table-cell>
          <table:table-cell office:value="221315.0" office:value-type="float" table:style-name="ce105">
            <text:p>221315.0</text:p>
          </table:table-cell>
          <table:table-cell office:value="454904.0" office:value-type="float" table:style-name="ce105">
            <text:p>45490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7898.0" office:value-type="float" table:style-name="ce105">
            <text:p>237898.0</text:p>
          </table:table-cell>
          <table:table-cell office:value="232973.0" office:value-type="float" table:style-name="ce105">
            <text:p>232973.0</text:p>
          </table:table-cell>
          <table:table-cell office:value="470871.0" office:value-type="float" table:style-name="ce105">
            <text:p>4708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4043.0" office:value-type="float" table:style-name="ce105">
            <text:p>254043.0</text:p>
          </table:table-cell>
          <table:table-cell office:value="253136.0" office:value-type="float" table:style-name="ce105">
            <text:p>253136.0</text:p>
          </table:table-cell>
          <table:table-cell office:value="507179.0" office:value-type="float" table:style-name="ce105">
            <text:p>50717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1907.0" office:value-type="float" table:style-name="ce105">
            <text:p>261907.0</text:p>
          </table:table-cell>
          <table:table-cell office:value="263276.0" office:value-type="float" table:style-name="ce105">
            <text:p>263276.0</text:p>
          </table:table-cell>
          <table:table-cell office:value="525183.0" office:value-type="float" table:style-name="ce105">
            <text:p>52518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6440.0" office:value-type="float" table:style-name="ce105">
            <text:p>286440.0</text:p>
          </table:table-cell>
          <table:table-cell office:value="284503.0" office:value-type="float" table:style-name="ce105">
            <text:p>284503.0</text:p>
          </table:table-cell>
          <table:table-cell office:value="570943.0" office:value-type="float" table:style-name="ce105">
            <text:p>5709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23426.0" office:value-type="float" table:style-name="ce105">
            <text:p>323426.0</text:p>
          </table:table-cell>
          <table:table-cell office:value="319073.0" office:value-type="float" table:style-name="ce105">
            <text:p>319073.0</text:p>
          </table:table-cell>
          <table:table-cell office:value="642499.0" office:value-type="float" table:style-name="ce105">
            <text:p>6424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1162.0" office:value-type="float" table:style-name="ce105">
            <text:p>321162.0</text:p>
          </table:table-cell>
          <table:table-cell office:value="313731.0" office:value-type="float" table:style-name="ce105">
            <text:p>313731.0</text:p>
          </table:table-cell>
          <table:table-cell office:value="634893.0" office:value-type="float" table:style-name="ce105">
            <text:p>63489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78357.0" office:value-type="float" table:style-name="ce105">
            <text:p>278357.0</text:p>
          </table:table-cell>
          <table:table-cell office:value="271695.0" office:value-type="float" table:style-name="ce105">
            <text:p>271695.0</text:p>
          </table:table-cell>
          <table:table-cell office:value="550052.0" office:value-type="float" table:style-name="ce105">
            <text:p>55005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40698.0" office:value-type="float" table:style-name="ce105">
            <text:p>240698.0</text:p>
          </table:table-cell>
          <table:table-cell office:value="241142.0" office:value-type="float" table:style-name="ce105">
            <text:p>241142.0</text:p>
          </table:table-cell>
          <table:table-cell office:value="481840.0" office:value-type="float" table:style-name="ce105">
            <text:p>48184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26156.0" office:value-type="float" table:style-name="ce105">
            <text:p>226156.0</text:p>
          </table:table-cell>
          <table:table-cell office:value="231374.0" office:value-type="float" table:style-name="ce105">
            <text:p>231374.0</text:p>
          </table:table-cell>
          <table:table-cell office:value="457530.0" office:value-type="float" table:style-name="ce105">
            <text:p>45753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58825.0" office:value-type="float" table:style-name="ce105">
            <text:p>558825.0</text:p>
          </table:table-cell>
          <table:table-cell office:value="749866.0" office:value-type="float" table:style-name="ce105">
            <text:p>749866.0</text:p>
          </table:table-cell>
          <table:table-cell office:value="1308691.0" office:value-type="float" table:style-name="ce105">
            <text:p>130869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785806.0" office:value-type="float" table:style-name="ce105">
            <text:p>778580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9.0" office:value-type="float" table:style-name="ce111">
            <text:p>6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9210" office:value-type="string" table:style-name="ce116">
            <text:p>392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72" office:value-type="string" table:style-name="ce83">
            <text:p>50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3" office:value-type="string" table:style-name="ce83">
            <text:p>1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21" office:value-type="string" table:style-name="ce83">
            <text:p>30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6" office:value-type="string" table:style-name="ce83">
            <text:p>5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5.0" office:value-type="string" table:style-name="ce83">
            <text:p>75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0.4" office:value-type="string" table:style-name="ce83">
            <text:p>4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0" office:value-type="string" table:style-name="ce83">
            <text:p>2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6249" office:value-type="string" table:style-name="ce83">
            <text:p>11624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9.6" office:value-type="string" table:style-name="ce83">
            <text:p>159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680" office:value-type="string" table:style-name="ce83">
            <text:p>2968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" office:value-type="string" table:style-name="ce83">
            <text:p>40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witzerland" office:value-type="string" table:style-name="ce89">
            <text:p>Switzer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