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ngo" office:value-type="string" table:style-name="ce1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ongo" office:value-type="string" table:style-name="ce53">
            <text:p>Congo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table:style-name="ce105"/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 reported in " office:value-type="string" table:style-name="ce108">
            <text:p> reported in 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" office:value-type="string" table:style-name="ce108">
            <text:p/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5" office:value-type="string" table:style-name="ce111">
            <text:p>35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6" office:value-type="string" table:style-name="ce111">
            <text:p>2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33.0" office:value-type="float" table:style-name="ce111">
            <text:p>13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61.0" office:value-type="float" table:style-name="ce112">
            <text:p>6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93.0" office:value-type="float" table:style-name="ce111">
            <text:p>9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5" office:value-type="string" table:style-name="ce111">
            <text:p>5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6" office:value-type="string" table:style-name="ce112">
            <text:p>86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5" office:value-type="string" table:style-name="ce112">
            <text:p>75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6" office:value-type="string" table:style-name="ce112">
            <text:p>86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4.3" office:value-type="string" table:style-name="ce112">
            <text:p>44.3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6.2" office:value-type="string" table:style-name="ce112">
            <text:p>16.2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3" office:value-type="string" table:style-name="ce112">
            <text:p>4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810" office:value-type="string" table:style-name="ce116">
            <text:p>281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4.1" office:value-type="string" table:style-name="ce116">
            <text:p>54.1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81" office:value-type="string" table:style-name="ce116">
            <text:p>81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ongo" office:value-type="string" table:style-name="ce1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6" office:value-type="string" table:style-name="ce83">
            <text:p>12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0" office:value-type="string" table:style-name="ce83">
            <text:p>3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8" office:value-type="string" table:style-name="ce83">
            <text:p>6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7.2" office:value-type="string" table:style-name="ce83">
            <text:p>7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3.8" office:value-type="string" table:style-name="ce83">
            <text:p>53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83">
            <text:p>10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6.2" office:value-type="string" table:style-name="ce83">
            <text:p>46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3" office:value-type="string" table:style-name="ce83">
            <text:p>5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492" office:value-type="string" table:style-name="ce83">
            <text:p>349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8.2" office:value-type="string" table:style-name="ce83">
            <text:p>8.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01" office:value-type="string" table:style-name="ce83">
            <text:p>401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95" office:value-type="string" table:style-name="ce83">
            <text:p>0.9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ongo" office:value-type="string" table:style-name="ce89">
            <text:p>Congo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ongo" office:value-type="string" table:style-name="ce89">
            <text:p>Cong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Congo" office:value-type="string" table:style-name="ce89">
            <text:p>Cong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ongo" office:value-type="string" table:style-name="ce89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ongo" office:value-type="string" table:style-name="ce89">
            <text:p>Cong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ongo" office:value-type="string" table:style-name="ce89">
            <text:p>Cong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ongo" office:value-type="string" table:style-name="ce89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ongo" office:value-type="string" table:style-name="ce89">
            <text:p>Cong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ongo" office:value-type="string" table:style-name="ce89">
            <text:p>Cong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ongo" office:value-type="string" table:style-name="ce89">
            <text:p>Cong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