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rmenia" office:value-type="string" table:style-name="ce53">
            <text:p>Arme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5793.0" office:value-type="float" table:style-name="ce105">
            <text:p>105793.0</text:p>
          </table:table-cell>
          <table:table-cell office:value="92406.0" office:value-type="float" table:style-name="ce105">
            <text:p>92406.0</text:p>
          </table:table-cell>
          <table:table-cell office:value="198199.0" office:value-type="float" table:style-name="ce105">
            <text:p>19819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6574.0" office:value-type="float" table:style-name="ce105">
            <text:p>96574.0</text:p>
          </table:table-cell>
          <table:table-cell office:value="83378.0" office:value-type="float" table:style-name="ce105">
            <text:p>83378.0</text:p>
          </table:table-cell>
          <table:table-cell office:value="179952.0" office:value-type="float" table:style-name="ce105">
            <text:p>17995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4552.0" office:value-type="float" table:style-name="ce105">
            <text:p>114552.0</text:p>
          </table:table-cell>
          <table:table-cell office:value="103014.0" office:value-type="float" table:style-name="ce105">
            <text:p>103014.0</text:p>
          </table:table-cell>
          <table:table-cell office:value="217566.0" office:value-type="float" table:style-name="ce105">
            <text:p>21756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9299.0" office:value-type="float" table:style-name="ce105">
            <text:p>149299.0</text:p>
          </table:table-cell>
          <table:table-cell office:value="142891.0" office:value-type="float" table:style-name="ce105">
            <text:p>142891.0</text:p>
          </table:table-cell>
          <table:table-cell office:value="292190.0" office:value-type="float" table:style-name="ce105">
            <text:p>29219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0100.0" office:value-type="float" table:style-name="ce105">
            <text:p>160100.0</text:p>
          </table:table-cell>
          <table:table-cell office:value="155976.0" office:value-type="float" table:style-name="ce105">
            <text:p>155976.0</text:p>
          </table:table-cell>
          <table:table-cell office:value="316076.0" office:value-type="float" table:style-name="ce105">
            <text:p>31607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6984.0" office:value-type="float" table:style-name="ce105">
            <text:p>146984.0</text:p>
          </table:table-cell>
          <table:table-cell office:value="144887.0" office:value-type="float" table:style-name="ce105">
            <text:p>144887.0</text:p>
          </table:table-cell>
          <table:table-cell office:value="291871.0" office:value-type="float" table:style-name="ce105">
            <text:p>29187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8271.0" office:value-type="float" table:style-name="ce105">
            <text:p>118271.0</text:p>
          </table:table-cell>
          <table:table-cell office:value="121470.0" office:value-type="float" table:style-name="ce105">
            <text:p>121470.0</text:p>
          </table:table-cell>
          <table:table-cell office:value="239741.0" office:value-type="float" table:style-name="ce105">
            <text:p>23974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7573.0" office:value-type="float" table:style-name="ce105">
            <text:p>97573.0</text:p>
          </table:table-cell>
          <table:table-cell office:value="104492.0" office:value-type="float" table:style-name="ce105">
            <text:p>104492.0</text:p>
          </table:table-cell>
          <table:table-cell office:value="202065.0" office:value-type="float" table:style-name="ce105">
            <text:p>20206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6478.0" office:value-type="float" table:style-name="ce105">
            <text:p>96478.0</text:p>
          </table:table-cell>
          <table:table-cell office:value="106968.0" office:value-type="float" table:style-name="ce105">
            <text:p>106968.0</text:p>
          </table:table-cell>
          <table:table-cell office:value="203446.0" office:value-type="float" table:style-name="ce105">
            <text:p>20344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3127.0" office:value-type="float" table:style-name="ce105">
            <text:p>123127.0</text:p>
          </table:table-cell>
          <table:table-cell office:value="137157.0" office:value-type="float" table:style-name="ce105">
            <text:p>137157.0</text:p>
          </table:table-cell>
          <table:table-cell office:value="260284.0" office:value-type="float" table:style-name="ce105">
            <text:p>26028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1861.0" office:value-type="float" table:style-name="ce105">
            <text:p>111861.0</text:p>
          </table:table-cell>
          <table:table-cell office:value="126670.0" office:value-type="float" table:style-name="ce105">
            <text:p>126670.0</text:p>
          </table:table-cell>
          <table:table-cell office:value="238531.0" office:value-type="float" table:style-name="ce105">
            <text:p>23853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9856.0" office:value-type="float" table:style-name="ce105">
            <text:p>79856.0</text:p>
          </table:table-cell>
          <table:table-cell office:value="95320.0" office:value-type="float" table:style-name="ce105">
            <text:p>95320.0</text:p>
          </table:table-cell>
          <table:table-cell office:value="175176.0" office:value-type="float" table:style-name="ce105">
            <text:p>1751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6967.0" office:value-type="float" table:style-name="ce105">
            <text:p>46967.0</text:p>
          </table:table-cell>
          <table:table-cell office:value="60432.0" office:value-type="float" table:style-name="ce105">
            <text:p>60432.0</text:p>
          </table:table-cell>
          <table:table-cell office:value="107399.0" office:value-type="float" table:style-name="ce105">
            <text:p>10739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8391.0" office:value-type="float" table:style-name="ce105">
            <text:p>128391.0</text:p>
          </table:table-cell>
          <table:table-cell office:value="198595.0" office:value-type="float" table:style-name="ce105">
            <text:p>198595.0</text:p>
          </table:table-cell>
          <table:table-cell office:value="326986.0" office:value-type="float" table:style-name="ce105">
            <text:p>32698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249482.0" office:value-type="float" table:style-name="ce105">
            <text:p>324948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7.0" office:value-type="float" table:style-name="ce111">
            <text:p>3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0" office:value-type="float" table:style-name="ce112">
            <text:p>1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0.0" office:value-type="float" table:style-name="ce111">
            <text:p>2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" office:value-type="string" table:style-name="ce111">
            <text:p>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" office:value-type="string" table:style-name="ce112">
            <text:p>9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1" office:value-type="string" table:style-name="ce112">
            <text:p>71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3.1" office:value-type="string" table:style-name="ce112">
            <text:p>53.1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3.3" office:value-type="string" table:style-name="ce112">
            <text:p>13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" office:value-type="string" table:style-name="ce112">
            <text:p>1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310" office:value-type="string" table:style-name="ce116">
            <text:p>63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0.6" office:value-type="string" table:style-name="ce116">
            <text:p>10.6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1" office:value-type="string" table:style-name="ce83">
            <text:p>24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7" office:value-type="string" table:style-name="ce83">
            <text:p>4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5" office:value-type="string" table:style-name="ce83">
            <text:p>10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8.4" office:value-type="string" table:style-name="ce83">
            <text:p>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5" office:value-type="string" table:style-name="ce83">
            <text:p>43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9" office:value-type="string" table:style-name="ce83">
            <text:p>92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6.5" office:value-type="string" table:style-name="ce83">
            <text:p>5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6" office:value-type="string" table:style-name="ce83">
            <text:p>6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601" office:value-type="string" table:style-name="ce83">
            <text:p>1460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8.7" office:value-type="string" table:style-name="ce83">
            <text:p>48.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88" office:value-type="string" table:style-name="ce83">
            <text:p>1108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97" office:value-type="string" table:style-name="ce83">
            <text:p>36.9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rmenia" office:value-type="string" table:style-name="ce89">
            <text:p>Arme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menia" office:value-type="string" table:style-name="ce89">
            <text:p>Arme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