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Zimbabwe" office:value-type="string" table:style-name="ce17">
            <text:p>Zimbabwe</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Zimbabwe" office:value-type="string" table:style-name="ce320">
            <text:p>Zimbabwe</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838062.0" office:value-type="float" table:style-name="ce341">
            <text:p>838062.0</text:p>
          </table:table-cell>
          <table:table-cell office:value="838007.0" office:value-type="float" table:style-name="ce341">
            <text:p>838007.0</text:p>
          </table:table-cell>
          <table:table-cell office:value="1676069.0" office:value-type="float" table:style-name="ce341">
            <text:p>1676069.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764453.0" office:value-type="float" table:style-name="ce341">
            <text:p>764453.0</text:p>
          </table:table-cell>
          <table:table-cell office:value="769247.0" office:value-type="float" table:style-name="ce341">
            <text:p>769247.0</text:p>
          </table:table-cell>
          <table:table-cell office:value="1533700.0" office:value-type="float" table:style-name="ce341">
            <text:p>153370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754587.0" office:value-type="float" table:style-name="ce341">
            <text:p>754587.0</text:p>
          </table:table-cell>
          <table:table-cell office:value="757657.0" office:value-type="float" table:style-name="ce341">
            <text:p>757657.0</text:p>
          </table:table-cell>
          <table:table-cell office:value="1512244.0" office:value-type="float" table:style-name="ce341">
            <text:p>1512244.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736686.0" office:value-type="float" table:style-name="ce341">
            <text:p>736686.0</text:p>
          </table:table-cell>
          <table:table-cell office:value="766890.0" office:value-type="float" table:style-name="ce341">
            <text:p>766890.0</text:p>
          </table:table-cell>
          <table:table-cell office:value="1503576.0" office:value-type="float" table:style-name="ce341">
            <text:p>1503576.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564034.0" office:value-type="float" table:style-name="ce341">
            <text:p>564034.0</text:p>
          </table:table-cell>
          <table:table-cell office:value="658873.0" office:value-type="float" table:style-name="ce341">
            <text:p>658873.0</text:p>
          </table:table-cell>
          <table:table-cell office:value="1222907.0" office:value-type="float" table:style-name="ce341">
            <text:p>1222907.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473984.0" office:value-type="float" table:style-name="ce341">
            <text:p>473984.0</text:p>
          </table:table-cell>
          <table:table-cell office:value="513793.0" office:value-type="float" table:style-name="ce341">
            <text:p>513793.0</text:p>
          </table:table-cell>
          <table:table-cell office:value="987777.0" office:value-type="float" table:style-name="ce341">
            <text:p>987777.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69836.0" office:value-type="float" table:style-name="ce341">
            <text:p>369836.0</text:p>
          </table:table-cell>
          <table:table-cell office:value="360291.0" office:value-type="float" table:style-name="ce341">
            <text:p>360291.0</text:p>
          </table:table-cell>
          <table:table-cell office:value="730127.0" office:value-type="float" table:style-name="ce341">
            <text:p>730127.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35692.0" office:value-type="float" table:style-name="ce341">
            <text:p>235692.0</text:p>
          </table:table-cell>
          <table:table-cell office:value="268797.0" office:value-type="float" table:style-name="ce341">
            <text:p>268797.0</text:p>
          </table:table-cell>
          <table:table-cell office:value="504489.0" office:value-type="float" table:style-name="ce341">
            <text:p>504489.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94702.0" office:value-type="float" table:style-name="ce341">
            <text:p>194702.0</text:p>
          </table:table-cell>
          <table:table-cell office:value="239727.0" office:value-type="float" table:style-name="ce341">
            <text:p>239727.0</text:p>
          </table:table-cell>
          <table:table-cell office:value="434429.0" office:value-type="float" table:style-name="ce341">
            <text:p>434429.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65437.0" office:value-type="float" table:style-name="ce341">
            <text:p>165437.0</text:p>
          </table:table-cell>
          <table:table-cell office:value="191168.0" office:value-type="float" table:style-name="ce341">
            <text:p>191168.0</text:p>
          </table:table-cell>
          <table:table-cell office:value="356605.0" office:value-type="float" table:style-name="ce341">
            <text:p>356605.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28029.0" office:value-type="float" table:style-name="ce341">
            <text:p>128029.0</text:p>
          </table:table-cell>
          <table:table-cell office:value="173229.0" office:value-type="float" table:style-name="ce341">
            <text:p>173229.0</text:p>
          </table:table-cell>
          <table:table-cell office:value="301258.0" office:value-type="float" table:style-name="ce341">
            <text:p>301258.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98417.0" office:value-type="float" table:style-name="ce341">
            <text:p>98417.0</text:p>
          </table:table-cell>
          <table:table-cell office:value="112498.0" office:value-type="float" table:style-name="ce341">
            <text:p>112498.0</text:p>
          </table:table-cell>
          <table:table-cell office:value="210915.0" office:value-type="float" table:style-name="ce341">
            <text:p>210915.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94447.0" office:value-type="float" table:style-name="ce341">
            <text:p>94447.0</text:p>
          </table:table-cell>
          <table:table-cell office:value="99420.0" office:value-type="float" table:style-name="ce341">
            <text:p>99420.0</text:p>
          </table:table-cell>
          <table:table-cell office:value="193867.0" office:value-type="float" table:style-name="ce341">
            <text:p>193867.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96562.0" office:value-type="float" table:style-name="ce341">
            <text:p>196562.0</text:p>
          </table:table-cell>
          <table:table-cell office:value="222626.0" office:value-type="float" table:style-name="ce341">
            <text:p>222626.0</text:p>
          </table:table-cell>
          <table:table-cell office:value="419188.0" office:value-type="float" table:style-name="ce341">
            <text:p>419188.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1631657E7" office:value-type="float" table:style-name="ce341">
            <text:p>1.1631657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2 reported in 2006" office:value-type="string" table:number-columns-spanned="3" table:number-rows-spanned="1" table:style-name="ce344">
            <text:p>2002 reported in 2006</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8" office:value-type="string" table:style-name="ce347">
            <text:p>28</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0" office:value-type="string" table:style-name="ce347">
            <text:p>2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373.0" office:value-type="float" table:style-name="ce347">
            <text:p>373.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51.0" office:value-type="float" table:style-name="ce347">
            <text:p>51.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80.0" office:value-type="float" table:style-name="ce347">
            <text:p>80.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49" office:value-type="string" table:style-name="ce347">
            <text:p>4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3" office:value-type="string" table:style-name="ce347">
            <text:p>9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71" office:value-type="string" table:style-name="ce347">
            <text:p>71</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60" office:value-type="string" table:style-name="ce347">
            <text:p>6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60.2" office:value-type="string" table:style-name="ce347">
            <text:p>60.2</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12.8" office:value-type="string" table:style-name="ce347">
            <text:p>12.8</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3.4" office:value-type="string" table:style-name="ce347">
            <text:p>3.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70" office:value-type="string" table:style-name="ce347">
            <text:p>170</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74" office:value-type="string" table:style-name="ce347">
            <text:p>74</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25-49" office:value-type="string" table:style-name="ce347">
            <text:p>25-49</text:p>
          </table:table-cell>
          <table:table-cell office:string-value="WHO, 2002" office:value-type="string" table:style-name="ce354">
            <text:p>WHO, 2002</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Zimbabwe" office:value-type="string" table:style-name="ce17">
            <text:p>Zimbabwe</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56" office:value-type="string" table:style-name="ce110">
            <text:p>56</text:p>
          </table:table-cell>
          <table:table-cell office:string-value="WHO, 2001" office:value-type="string" table:style-name="ce112">
            <text:p>WHO, 200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0" office:value-type="string" table:style-name="ce110">
            <text:p>0</text:p>
          </table:table-cell>
          <table:table-cell office:string-value="WHO, 2001" office:value-type="string" table:style-name="ce112">
            <text:p>WHO, 200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2" office:value-type="string" table:style-name="ce110">
            <text:p>22</text:p>
          </table:table-cell>
          <table:table-cell office:string-value="WHO, 2001" office:value-type="string" table:style-name="ce112">
            <text:p>WHO, 200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5.5" office:value-type="string" table:style-name="ce110">
            <text:p>5.5</text:p>
          </table:table-cell>
          <table:table-cell office:string-value="WHO, 2001" office:value-type="string" table:style-name="ce112">
            <text:p>WHO, 200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38.4" office:value-type="string" table:style-name="ce110">
            <text:p>38.4</text:p>
          </table:table-cell>
          <table:table-cell office:string-value="WHO, 2001" office:value-type="string" table:style-name="ce112">
            <text:p>WHO, 200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50.3" office:value-type="string" table:style-name="ce110">
            <text:p>50.3</text:p>
          </table:table-cell>
          <table:table-cell office:string-value="WHO, 2001" office:value-type="string" table:style-name="ce112">
            <text:p>WHO, 200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61.6" office:value-type="string" table:style-name="ce110">
            <text:p>61.6</text:p>
          </table:table-cell>
          <table:table-cell office:string-value="WHO, 2001" office:value-type="string" table:style-name="ce112">
            <text:p>WHO, 200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0" office:value-type="string" table:style-name="ce110">
            <text:p>0</text:p>
          </table:table-cell>
          <table:table-cell office:string-value="WHO, 2001" office:value-type="string" table:style-name="ce112">
            <text:p>WHO, 200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9357" office:value-type="string" table:style-name="ce110">
            <text:p>9357</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7.2" office:value-type="string" table:style-name="ce110">
            <text:p>7.2</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086" office:value-type="string" table:style-name="ce110">
            <text:p>2086</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6" office:value-type="string" table:style-name="ce110">
            <text:p>1.6</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Zimbabwe" office:value-type="string" table:style-name="ce96">
            <text:p>Zimbabw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83" office:value-type="string" table:style-name="ce130">
            <text:p>0.8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83" office:value-type="string" table:style-name="ce130">
            <text:p>0.8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17" office:value-type="string" table:style-name="ce130">
            <text:p>0.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27" office:value-type="string" table:style-name="ce130">
            <text:p>0.2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27" office:value-type="string" table:style-name="ce130">
            <text:p>0.2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25" office:value-type="string" table:style-name="ce130">
            <text:p>0.2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14" office:value-type="string" table:style-name="ce130">
            <text:p>0.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3" office:value-type="string" table:style-name="ce130">
            <text:p>0.03</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319" office:value-type="string" table:style-name="ce131">
            <text:p>3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2,187" office:value-type="string" table:style-name="ce131">
            <text:p>2,18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25" office:value-type="string" table:style-name="ce131">
            <text:p>12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391" office:value-type="string" table:style-name="ce131">
            <text:p>39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827" office:value-type="string" table:style-name="ce131">
            <text:p>82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801" office:value-type="string" table:style-name="ce131">
            <text:p>8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42" office:value-type="string" table:style-name="ce131">
            <text:p>42</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944" office:value-type="string" table:style-name="ce131">
            <text:p>94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236" office:value-type="string" table:style-name="ce131">
            <text:p>23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5.1" office:value-type="string" table:style-name="ce131">
            <text:p>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94" office:value-type="string" table:style-name="ce131">
            <text:p>19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53" office:value-type="string" table:style-name="ce131">
            <text:p>5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248" office:value-type="string" table:style-name="ce131">
            <text:p>24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51" office:value-type="string" table:style-name="ce131">
            <text:p>0.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64" office:value-type="string" table:style-name="ce131">
            <text:p>0.6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Zimbabwe" office:value-type="string" table:style-name="ce96">
            <text:p>Zimbabw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Southern)" office:value-type="string" table:style-name="ce122">
            <text:p>(Sub-Saharan Africa, South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83" office:value-type="string" table:style-name="ce388">
            <text:p>0.83</text:p>
          </table:table-cell>
          <table:table-cell office:string-value="0.45" office:value-type="string" table:style-name="ce388">
            <text:p>0.45</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83" office:value-type="string" table:style-name="ce388">
            <text:p>0.83</text:p>
          </table:table-cell>
          <table:table-cell office:string-value="0.45" office:value-type="string" table:style-name="ce388">
            <text:p>0.45</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17" office:value-type="string" table:style-name="ce388">
            <text:p>0.1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27" office:value-type="string" table:style-name="ce388">
            <text:p>0.2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27" office:value-type="string" table:style-name="ce388">
            <text:p>0.2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25" office:value-type="string" table:style-name="ce388">
            <text:p>0.2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14" office:value-type="string" table:style-name="ce388">
            <text:p>0.1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3" office:value-type="string" table:style-name="ce388">
            <text:p>0.0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319" office:value-type="string" table:style-name="ce388">
            <text:p>319</text:p>
          </table:table-cell>
          <table:table-cell office:string-value="707" office:value-type="string" table:style-name="ce388">
            <text:p>707</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2,187" office:value-type="string" table:style-name="ce388">
            <text:p>2,187</text:p>
          </table:table-cell>
          <table:table-cell office:string-value="9,456" office:value-type="string" table:style-name="ce388">
            <text:p>9,456</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25" office:value-type="string" table:style-name="ce388">
            <text:p>12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391" office:value-type="string" table:style-name="ce388">
            <text:p>391</text:p>
          </table:table-cell>
          <table:table-cell office:string-value="2,235" office:value-type="string" table:style-name="ce388">
            <text:p>2,235</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827" office:value-type="string" table:style-name="ce388">
            <text:p>827</text:p>
          </table:table-cell>
          <table:table-cell office:string-value="3,124" office:value-type="string" table:style-name="ce388">
            <text:p>3,124</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801" office:value-type="string" table:style-name="ce388">
            <text:p>801</text:p>
          </table:table-cell>
          <table:table-cell office:string-value="3,943" office:value-type="string" table:style-name="ce388">
            <text:p>3,943</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42" office:value-type="string" table:style-name="ce388">
            <text:p>42</text:p>
          </table:table-cell>
          <table:table-cell office:string-value="154" office:value-type="string" table:style-name="ce388">
            <text:p>154</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944" office:value-type="string" table:style-name="ce388">
            <text:p>944</text:p>
          </table:table-cell>
          <table:table-cell office:string-value="5,806" office:value-type="string" table:style-name="ce388">
            <text:p>5,806</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236" office:value-type="string" table:style-name="ce388">
            <text:p>236</text:p>
          </table:table-cell>
          <table:table-cell office:string-value="1,451" office:value-type="string" table:style-name="ce388">
            <text:p>1,451</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style-name="ce388"/>
          <table:table-cell office:string-value="2,199" office:value-type="string" table:style-name="ce388">
            <text:p>2,199</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5.1" office:value-type="string" table:style-name="ce388">
            <text:p>5.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94" office:value-type="string" table:style-name="ce388">
            <text:p>194</text:p>
          </table:table-cell>
          <table:table-cell office:string-value="274" office:value-type="string" table:style-name="ce388">
            <text:p>274</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53" office:value-type="string" table:style-name="ce388">
            <text:p>53</text:p>
          </table:table-cell>
          <table:table-cell office:string-value="28" office:value-type="string" table:style-name="ce388">
            <text:p>28</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248" office:value-type="string" table:style-name="ce388">
            <text:p>248</text:p>
          </table:table-cell>
          <table:table-cell office:string-value="303" office:value-type="string" table:style-name="ce388">
            <text:p>303</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51" office:value-type="string" table:style-name="ce388">
            <text:p>0.51</text:p>
          </table:table-cell>
          <table:table-cell office:string-value="0.17" office:value-type="string" table:style-name="ce388">
            <text:p>0.17</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64" office:value-type="string" table:style-name="ce388">
            <text:p>0.64</text:p>
          </table:table-cell>
          <table:table-cell office:string-value="0.18" office:value-type="string" table:style-name="ce388">
            <text:p>0.18</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Zimbabwe" office:value-type="string" table:style-name="ce96">
            <text:p>Zimbabwe</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Zimbabwe" office:value-type="string" table:style-name="ce96">
            <text:p>Zimbabw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Zimbabwe" office:value-type="string" table:style-name="ce96">
            <text:p>Zimbabw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Zimbabwe" office:value-type="string" table:style-name="ce96">
            <text:p>Zimbabw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319" office:value-type="string" table:style-name="ce195">
            <text:p>319</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83" office:value-type="string" table:style-name="ce203">
            <text:p>0.83</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Zimbabwe" office:value-type="string" table:style-name="ce96">
            <text:p>Zimbabw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Zimbabwe" office:value-type="string" table:style-name="ce96">
            <text:p>Zimbabwe</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Zimbabwe" office:value-type="string" table:style-name="ce96">
            <text:p>Zimbabw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Zimbabwe" office:value-type="string" table:style-name="ce96">
            <text:p>Zimbabw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Zimbabwe" office:value-type="string" table:style-name="ce96">
            <text:p>Zimbabw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358" office:value-type="string" table:style-name="ce436">
            <text:p>358</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384" office:value-type="string" table:style-name="ce436">
            <text:p>384</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152" office:value-type="string" table:style-name="ce437">
            <text:p>15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40" office:value-type="string" table:style-name="ce437">
            <text:p>0.4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194" office:value-type="string" table:style-name="ce437">
            <text:p>19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51" office:value-type="string" table:style-name="ce437">
            <text:p>0.5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248" office:value-type="string" table:style-name="ce437">
            <text:p>24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64" office:value-type="string" table:style-name="ce437">
            <text:p>0.6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5.1" office:value-type="string" table:style-name="ce438">
            <text:p>5.1</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Zimbabwe" office:value-type="string" table:style-name="ce96">
            <text:p>Zimbabw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Zimbabwe" office:value-type="string" table:style-name="ce96">
            <text:p>Zimbabw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Zimbabwe" office:value-type="string" table:style-name="ce96">
            <text:p>Zimbabw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Zimbabwe" office:value-type="string" table:style-name="ce96">
            <text:p>Zimbabw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Zimbabwe" office:value-type="string" table:style-name="ce96">
            <text:p>Zimbabw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Zimbabwe" office:value-type="string" table:style-name="ce96">
            <text:p>Zimbabw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Zimbabwe" office:value-type="string" table:style-name="ce96">
            <text:p>Zimbabwe</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Zimbabwe" office:value-type="string" table:style-name="ce96">
            <text:p>Zimbabw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Zimbabwe" office:value-type="string" table:style-name="ce96">
            <text:p>Zimbabw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Zimbabwe" office:value-type="string" table:style-name="ce96">
            <text:p>Zimbabw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