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Zambia" office:value-type="string" table:style-name="ce17">
            <text:p>Zamb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Zambia" office:value-type="string" table:style-name="ce320">
            <text:p>Zamb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825789.0" office:value-type="float" table:style-name="ce341">
            <text:p>825789.0</text:p>
          </table:table-cell>
          <table:table-cell office:value="830931.0" office:value-type="float" table:style-name="ce341">
            <text:p>830931.0</text:p>
          </table:table-cell>
          <table:table-cell office:value="1656720.0" office:value-type="float" table:style-name="ce341">
            <text:p>165672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729181.0" office:value-type="float" table:style-name="ce341">
            <text:p>729181.0</text:p>
          </table:table-cell>
          <table:table-cell office:value="731901.0" office:value-type="float" table:style-name="ce341">
            <text:p>731901.0</text:p>
          </table:table-cell>
          <table:table-cell office:value="1461082.0" office:value-type="float" table:style-name="ce341">
            <text:p>146108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01279.0" office:value-type="float" table:style-name="ce341">
            <text:p>601279.0</text:p>
          </table:table-cell>
          <table:table-cell office:value="604367.0" office:value-type="float" table:style-name="ce341">
            <text:p>604367.0</text:p>
          </table:table-cell>
          <table:table-cell office:value="1205646.0" office:value-type="float" table:style-name="ce341">
            <text:p>120564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13320.0" office:value-type="float" table:style-name="ce341">
            <text:p>513320.0</text:p>
          </table:table-cell>
          <table:table-cell office:value="556676.0" office:value-type="float" table:style-name="ce341">
            <text:p>556676.0</text:p>
          </table:table-cell>
          <table:table-cell office:value="1069996.0" office:value-type="float" table:style-name="ce341">
            <text:p>1069996.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16083.0" office:value-type="float" table:style-name="ce341">
            <text:p>416083.0</text:p>
          </table:table-cell>
          <table:table-cell office:value="492589.0" office:value-type="float" table:style-name="ce341">
            <text:p>492589.0</text:p>
          </table:table-cell>
          <table:table-cell office:value="908672.0" office:value-type="float" table:style-name="ce341">
            <text:p>908672.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61901.0" office:value-type="float" table:style-name="ce341">
            <text:p>361901.0</text:p>
          </table:table-cell>
          <table:table-cell office:value="379247.0" office:value-type="float" table:style-name="ce341">
            <text:p>379247.0</text:p>
          </table:table-cell>
          <table:table-cell office:value="741148.0" office:value-type="float" table:style-name="ce341">
            <text:p>741148.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82439.0" office:value-type="float" table:style-name="ce341">
            <text:p>282439.0</text:p>
          </table:table-cell>
          <table:table-cell office:value="275434.0" office:value-type="float" table:style-name="ce341">
            <text:p>275434.0</text:p>
          </table:table-cell>
          <table:table-cell office:value="557873.0" office:value-type="float" table:style-name="ce341">
            <text:p>55787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11356.0" office:value-type="float" table:style-name="ce341">
            <text:p>211356.0</text:p>
          </table:table-cell>
          <table:table-cell office:value="218631.0" office:value-type="float" table:style-name="ce341">
            <text:p>218631.0</text:p>
          </table:table-cell>
          <table:table-cell office:value="429987.0" office:value-type="float" table:style-name="ce341">
            <text:p>42998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61179.0" office:value-type="float" table:style-name="ce341">
            <text:p>161179.0</text:p>
          </table:table-cell>
          <table:table-cell office:value="164597.0" office:value-type="float" table:style-name="ce341">
            <text:p>164597.0</text:p>
          </table:table-cell>
          <table:table-cell office:value="325776.0" office:value-type="float" table:style-name="ce341">
            <text:p>32577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22486.0" office:value-type="float" table:style-name="ce341">
            <text:p>122486.0</text:p>
          </table:table-cell>
          <table:table-cell office:value="122834.0" office:value-type="float" table:style-name="ce341">
            <text:p>122834.0</text:p>
          </table:table-cell>
          <table:table-cell office:value="245320.0" office:value-type="float" table:style-name="ce341">
            <text:p>24532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97850.0" office:value-type="float" table:style-name="ce341">
            <text:p>97850.0</text:p>
          </table:table-cell>
          <table:table-cell office:value="105762.0" office:value-type="float" table:style-name="ce341">
            <text:p>105762.0</text:p>
          </table:table-cell>
          <table:table-cell office:value="203612.0" office:value-type="float" table:style-name="ce341">
            <text:p>203612.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71905.0" office:value-type="float" table:style-name="ce341">
            <text:p>71905.0</text:p>
          </table:table-cell>
          <table:table-cell office:value="72933.0" office:value-type="float" table:style-name="ce341">
            <text:p>72933.0</text:p>
          </table:table-cell>
          <table:table-cell office:value="144838.0" office:value-type="float" table:style-name="ce341">
            <text:p>14483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62678.0" office:value-type="float" table:style-name="ce341">
            <text:p>62678.0</text:p>
          </table:table-cell>
          <table:table-cell office:value="68797.0" office:value-type="float" table:style-name="ce341">
            <text:p>68797.0</text:p>
          </table:table-cell>
          <table:table-cell office:value="131475.0" office:value-type="float" table:style-name="ce341">
            <text:p>131475.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36844.0" office:value-type="float" table:style-name="ce341">
            <text:p>136844.0</text:p>
          </table:table-cell>
          <table:table-cell office:value="118436.0" office:value-type="float" table:style-name="ce341">
            <text:p>118436.0</text:p>
          </table:table-cell>
          <table:table-cell office:value="255280.0" office:value-type="float" table:style-name="ce341">
            <text:p>25528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9337425.0" office:value-type="float" table:style-name="ce341">
            <text:p>9337425.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0 reported in 2003" office:value-type="string" table:number-columns-spanned="3" table:number-rows-spanned="1" table:style-name="ce344">
            <text:p>2000 reported in 2003</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40" office:value-type="string" table:style-name="ce347">
            <text:p>4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6" office:value-type="string" table:style-name="ce347">
            <text:p>2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73.0" office:value-type="float" table:style-name="ce347">
            <text:p>473.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69.0" office:value-type="float" table:style-name="ce347">
            <text:p>69.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11.0" office:value-type="float" table:style-name="ce347">
            <text:p>111.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48" office:value-type="string" table:style-name="ce347">
            <text:p>4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4" office:value-type="string" table:style-name="ce347">
            <text:p>94</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60" office:value-type="string" table:style-name="ce347">
            <text:p>6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46" office:value-type="string" table:style-name="ce347">
            <text:p>46</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0.8" office:value-type="string" table:style-name="ce347">
            <text:p>40.8</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6.5" office:value-type="string" table:style-name="ce347">
            <text:p>26.5</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5.7" office:value-type="string" table:style-name="ce347">
            <text:p>5.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230" office:value-type="string" table:style-name="ce347">
            <text:p>123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64.3" office:value-type="string" table:style-name="ce347">
            <text:p>64.3</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14" office:value-type="string" table:style-name="ce347">
            <text:p>14</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Zambia" office:value-type="string" table:style-name="ce17">
            <text:p>Zamb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68" office:value-type="string" table:style-name="ce110">
            <text:p>6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8" office:value-type="string" table:style-name="ce110">
            <text:p>4.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6" office:value-type="string" table:style-name="ce110">
            <text:p>3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50.3" office:value-type="string" table:style-name="ce110">
            <text:p>50.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3.0" office:value-type="string" table:style-name="ce110">
            <text:p>53.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4.5" office:value-type="string" table:style-name="ce110">
            <text:p>74.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7.0" office:value-type="string" table:style-name="ce110">
            <text:p>47.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0.8" office:value-type="string" table:style-name="ce110">
            <text:p>10.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8369" office:value-type="string" table:style-name="ce110">
            <text:p>8369</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7.1" office:value-type="string" table:style-name="ce110">
            <text:p>7.1</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649" office:value-type="string" table:style-name="ce110">
            <text:p>649</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55" office:value-type="string" table:style-name="ce110">
            <text:p>0.55</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Zambia" office:value-type="string" table:style-name="ce96">
            <text:p>Z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6" office:value-type="string" table:style-name="ce130">
            <text:p>0.4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46" office:value-type="string" table:style-name="ce130">
            <text:p>0.4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10" office:value-type="string" table:style-name="ce130">
            <text:p>0.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20" office:value-type="string" table:style-name="ce130">
            <text:p>0.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20" office:value-type="string" table:style-name="ce130">
            <text:p>0.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13" office:value-type="string" table:style-name="ce130">
            <text:p>0.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07" office:value-type="string" table:style-name="ce130">
            <text:p>0.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1" office:value-type="string" table:style-name="ce130">
            <text:p>0.0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15" office:value-type="string" table:style-name="ce131">
            <text:p>2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141" office:value-type="string" table:style-name="ce131">
            <text:p>1,1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80" office:value-type="string" table:style-name="ce131">
            <text:p>8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46" office:value-type="string" table:style-name="ce131">
            <text:p>2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424" office:value-type="string" table:style-name="ce131">
            <text:p>4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373" office:value-type="string" table:style-name="ce131">
            <text:p>3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8" office:value-type="string" table:style-name="ce131">
            <text:p>18</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491" office:value-type="string" table:style-name="ce131">
            <text:p>49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23" office:value-type="string" table:style-name="ce131">
            <text:p>1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20" office:value-type="string" table:style-name="ce131">
            <text:p>2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0" office:value-type="string" table:style-name="ce131">
            <text:p>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35" office:value-type="string" table:style-name="ce131">
            <text:p>1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7" office:value-type="string" table:style-name="ce131">
            <text:p>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72" office:value-type="string" table:style-name="ce131">
            <text:p>17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9" office:value-type="string" table:style-name="ce131">
            <text:p>0.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7" office:value-type="string" table:style-name="ce131">
            <text:p>0.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Zambia" office:value-type="string" table:style-name="ce96">
            <text:p>Z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East)" office:value-type="string" table:style-name="ce122">
            <text:p>(Sub-Saharan Africa,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6" office:value-type="string" table:style-name="ce388">
            <text:p>0.46</text:p>
          </table:table-cell>
          <table:table-cell office:string-value="0.38" office:value-type="string" table:style-name="ce388">
            <text:p>0.3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46" office:value-type="string" table:style-name="ce388">
            <text:p>0.46</text:p>
          </table:table-cell>
          <table:table-cell office:string-value="0.38" office:value-type="string" table:style-name="ce388">
            <text:p>0.38</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10" office:value-type="string" table:style-name="ce388">
            <text:p>0.1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20" office:value-type="string" table:style-name="ce388">
            <text:p>0.2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20" office:value-type="string" table:style-name="ce388">
            <text:p>0.2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13" office:value-type="string" table:style-name="ce388">
            <text:p>0.1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07" office:value-type="string" table:style-name="ce388">
            <text:p>0.0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1" office:value-type="string" table:style-name="ce388">
            <text:p>0.0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15" office:value-type="string" table:style-name="ce388">
            <text:p>215</text:p>
          </table:table-cell>
          <table:table-cell office:string-value="4,559" office:value-type="string" table:style-name="ce388">
            <text:p>4,559</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141" office:value-type="string" table:style-name="ce388">
            <text:p>1,141</text:p>
          </table:table-cell>
          <table:table-cell office:string-value="35,281" office:value-type="string" table:style-name="ce388">
            <text:p>35,281</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80" office:value-type="string" table:style-name="ce388">
            <text:p>8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46" office:value-type="string" table:style-name="ce388">
            <text:p>246</text:p>
          </table:table-cell>
          <table:table-cell office:string-value="10,882" office:value-type="string" table:style-name="ce388">
            <text:p>10,882</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424" office:value-type="string" table:style-name="ce388">
            <text:p>424</text:p>
          </table:table-cell>
          <table:table-cell office:string-value="12,449" office:value-type="string" table:style-name="ce388">
            <text:p>12,449</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373" office:value-type="string" table:style-name="ce388">
            <text:p>373</text:p>
          </table:table-cell>
          <table:table-cell office:string-value="11,483" office:value-type="string" table:style-name="ce388">
            <text:p>11,483</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8" office:value-type="string" table:style-name="ce388">
            <text:p>18</text:p>
          </table:table-cell>
          <table:table-cell office:string-value="467" office:value-type="string" table:style-name="ce388">
            <text:p>467</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491" office:value-type="string" table:style-name="ce388">
            <text:p>491</text:p>
          </table:table-cell>
          <table:table-cell office:string-value="19,112" office:value-type="string" table:style-name="ce388">
            <text:p>19,112</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23" office:value-type="string" table:style-name="ce388">
            <text:p>123</text:p>
          </table:table-cell>
          <table:table-cell office:string-value="4,778" office:value-type="string" table:style-name="ce388">
            <text:p>4,778</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20" office:value-type="string" table:style-name="ce388">
            <text:p>20</text:p>
          </table:table-cell>
          <table:table-cell office:string-value="11,391" office:value-type="string" table:style-name="ce388">
            <text:p>11,391</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0" office:value-type="string" table:style-name="ce388">
            <text:p>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35" office:value-type="string" table:style-name="ce388">
            <text:p>135</text:p>
          </table:table-cell>
          <table:table-cell office:string-value="1,920" office:value-type="string" table:style-name="ce388">
            <text:p>1,92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7" office:value-type="string" table:style-name="ce388">
            <text:p>37</text:p>
          </table:table-cell>
          <table:table-cell office:string-value="199" office:value-type="string" table:style-name="ce388">
            <text:p>199</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72" office:value-type="string" table:style-name="ce388">
            <text:p>172</text:p>
          </table:table-cell>
          <table:table-cell office:string-value="2,119" office:value-type="string" table:style-name="ce388">
            <text:p>2,11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9" office:value-type="string" table:style-name="ce388">
            <text:p>0.29</text:p>
          </table:table-cell>
          <table:table-cell office:string-value="0.16" office:value-type="string" table:style-name="ce388">
            <text:p>0.16</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7" office:value-type="string" table:style-name="ce388">
            <text:p>0.37</text:p>
          </table:table-cell>
          <table:table-cell office:string-value="0.17" office:value-type="string" table:style-name="ce388">
            <text:p>0.17</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Zambia" office:value-type="string" table:style-name="ce96">
            <text:p>Zamb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Zambia" office:value-type="string" table:style-name="ce96">
            <text:p>Z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Zambia" office:value-type="string" table:style-name="ce96">
            <text:p>Zamb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Zambia" office:value-type="string" table:style-name="ce96">
            <text:p>Z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15" office:value-type="string" table:style-name="ce195">
            <text:p>21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6" office:value-type="string" table:style-name="ce203">
            <text:p>0.4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Zambia" office:value-type="string" table:style-name="ce96">
            <text:p>Z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Zambia" office:value-type="string" table:style-name="ce96">
            <text:p>Zamb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Zambia" office:value-type="string" table:style-name="ce96">
            <text:p>Z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Zambia" office:value-type="string" table:style-name="ce96">
            <text:p>Z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Zambia" office:value-type="string" table:style-name="ce96">
            <text:p>Zamb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228" office:value-type="string" table:style-name="ce436">
            <text:p>228</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468" office:value-type="string" table:style-name="ce436">
            <text:p>468</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06" office:value-type="string" table:style-name="ce437">
            <text:p>10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3" office:value-type="string" table:style-name="ce437">
            <text:p>0.2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35" office:value-type="string" table:style-name="ce437">
            <text:p>13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29" office:value-type="string" table:style-name="ce437">
            <text:p>0.2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72" office:value-type="string" table:style-name="ce437">
            <text:p>17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37" office:value-type="string" table:style-name="ce437">
            <text:p>0.3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3.0" office:value-type="string" table:style-name="ce438">
            <text:p>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Zambia" office:value-type="string" table:style-name="ce96">
            <text:p>Zamb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Zambia" office:value-type="string" table:style-name="ce96">
            <text:p>Z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Zambia" office:value-type="string" table:style-name="ce96">
            <text:p>Zamb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Zambia" office:value-type="string" table:style-name="ce96">
            <text:p>Z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Zambia" office:value-type="string" table:style-name="ce96">
            <text:p>Z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Zambia" office:value-type="string" table:style-name="ce96">
            <text:p>Zamb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Zambia" office:value-type="string" table:style-name="ce96">
            <text:p>Zambi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Zambia" office:value-type="string" table:style-name="ce96">
            <text:p>Zamb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Zambia" office:value-type="string" table:style-name="ce96">
            <text:p>Z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Zambia" office:value-type="string" table:style-name="ce96">
            <text:p>Z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