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Yemen" office:value-type="string" table:style-name="ce17">
            <text:p>Yemen</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Yemen" office:value-type="string" table:style-name="ce320">
            <text:p>Yemen</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501298.0" office:value-type="float" table:style-name="ce341">
            <text:p>1501298.0</text:p>
          </table:table-cell>
          <table:table-cell office:value="1436849.0" office:value-type="float" table:style-name="ce341">
            <text:p>1436849.0</text:p>
          </table:table-cell>
          <table:table-cell office:value="2938147.0" office:value-type="float" table:style-name="ce341">
            <text:p>2938147.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567172.0" office:value-type="float" table:style-name="ce341">
            <text:p>1567172.0</text:p>
          </table:table-cell>
          <table:table-cell office:value="1487392.0" office:value-type="float" table:style-name="ce341">
            <text:p>1487392.0</text:p>
          </table:table-cell>
          <table:table-cell office:value="3054564.0" office:value-type="float" table:style-name="ce341">
            <text:p>3054564.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513478.0" office:value-type="float" table:style-name="ce341">
            <text:p>1513478.0</text:p>
          </table:table-cell>
          <table:table-cell office:value="1355285.0" office:value-type="float" table:style-name="ce341">
            <text:p>1355285.0</text:p>
          </table:table-cell>
          <table:table-cell office:value="2868763.0" office:value-type="float" table:style-name="ce341">
            <text:p>2868763.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264913.0" office:value-type="float" table:style-name="ce341">
            <text:p>1264913.0</text:p>
          </table:table-cell>
          <table:table-cell office:value="1211237.0" office:value-type="float" table:style-name="ce341">
            <text:p>1211237.0</text:p>
          </table:table-cell>
          <table:table-cell office:value="2476150.0" office:value-type="float" table:style-name="ce341">
            <text:p>247615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965999.0" office:value-type="float" table:style-name="ce341">
            <text:p>965999.0</text:p>
          </table:table-cell>
          <table:table-cell office:value="925662.0" office:value-type="float" table:style-name="ce341">
            <text:p>925662.0</text:p>
          </table:table-cell>
          <table:table-cell office:value="1891661.0" office:value-type="float" table:style-name="ce341">
            <text:p>1891661.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729636.0" office:value-type="float" table:style-name="ce341">
            <text:p>729636.0</text:p>
          </table:table-cell>
          <table:table-cell office:value="741437.0" office:value-type="float" table:style-name="ce341">
            <text:p>741437.0</text:p>
          </table:table-cell>
          <table:table-cell office:value="1471073.0" office:value-type="float" table:style-name="ce341">
            <text:p>1471073.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487497.0" office:value-type="float" table:style-name="ce341">
            <text:p>487497.0</text:p>
          </table:table-cell>
          <table:table-cell office:value="479480.0" office:value-type="float" table:style-name="ce341">
            <text:p>479480.0</text:p>
          </table:table-cell>
          <table:table-cell office:value="966977.0" office:value-type="float" table:style-name="ce341">
            <text:p>966977.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430521.0" office:value-type="float" table:style-name="ce341">
            <text:p>430521.0</text:p>
          </table:table-cell>
          <table:table-cell office:value="477260.0" office:value-type="float" table:style-name="ce341">
            <text:p>477260.0</text:p>
          </table:table-cell>
          <table:table-cell office:value="907781.0" office:value-type="float" table:style-name="ce341">
            <text:p>907781.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354770.0" office:value-type="float" table:style-name="ce341">
            <text:p>354770.0</text:p>
          </table:table-cell>
          <table:table-cell office:value="373041.0" office:value-type="float" table:style-name="ce341">
            <text:p>373041.0</text:p>
          </table:table-cell>
          <table:table-cell office:value="727811.0" office:value-type="float" table:style-name="ce341">
            <text:p>727811.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83611.0" office:value-type="float" table:style-name="ce341">
            <text:p>283611.0</text:p>
          </table:table-cell>
          <table:table-cell office:value="301099.0" office:value-type="float" table:style-name="ce341">
            <text:p>301099.0</text:p>
          </table:table-cell>
          <table:table-cell office:value="584710.0" office:value-type="float" table:style-name="ce341">
            <text:p>58471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54737.0" office:value-type="float" table:style-name="ce341">
            <text:p>254737.0</text:p>
          </table:table-cell>
          <table:table-cell office:value="244090.0" office:value-type="float" table:style-name="ce341">
            <text:p>244090.0</text:p>
          </table:table-cell>
          <table:table-cell office:value="498827.0" office:value-type="float" table:style-name="ce341">
            <text:p>498827.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50106.0" office:value-type="float" table:style-name="ce341">
            <text:p>150106.0</text:p>
          </table:table-cell>
          <table:table-cell office:value="137360.0" office:value-type="float" table:style-name="ce341">
            <text:p>137360.0</text:p>
          </table:table-cell>
          <table:table-cell office:value="287466.0" office:value-type="float" table:style-name="ce341">
            <text:p>287466.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70406.0" office:value-type="float" table:style-name="ce341">
            <text:p>170406.0</text:p>
          </table:table-cell>
          <table:table-cell office:value="154213.0" office:value-type="float" table:style-name="ce341">
            <text:p>154213.0</text:p>
          </table:table-cell>
          <table:table-cell office:value="324619.0" office:value-type="float" table:style-name="ce341">
            <text:p>324619.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55475.0" office:value-type="float" table:style-name="ce341">
            <text:p>355475.0</text:p>
          </table:table-cell>
          <table:table-cell office:value="318884.0" office:value-type="float" table:style-name="ce341">
            <text:p>318884.0</text:p>
          </table:table-cell>
          <table:table-cell office:value="674359.0" office:value-type="float" table:style-name="ce341">
            <text:p>674359.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9685161E7" office:value-type="float" table:style-name="ce341">
            <text:p>1.9685161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4 reported in 2008" office:value-type="string" table:number-columns-spanned="3" table:number-rows-spanned="1" table:style-name="ce344">
            <text:p>2004 reported in 2008</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38" office:value-type="string" table:style-name="ce347">
            <text:p>38</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3" office:value-type="string" table:style-name="ce347">
            <text:p>2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860.0" office:value-type="float" table:style-name="ce347">
            <text:p>860.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57.0" office:value-type="float" table:style-name="ce347">
            <text:p>57.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77.0" office:value-type="float" table:style-name="ce347">
            <text:p>77.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5" office:value-type="string" table:style-name="ce347">
            <text:p>6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47" office:value-type="string" table:style-name="ce347">
            <text:p>47</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14" office:value-type="string" table:style-name="ce347">
            <text:p>14</text:p>
          </table:table-cell>
          <table:table-cell office:string-value="WHO, 2003" office:value-type="string" table:style-name="ce354">
            <text:p>WHO, 200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36" office:value-type="string" table:style-name="ce347">
            <text:p>36</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27.7" office:value-type="string" table:style-name="ce347">
            <text:p>27.7</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5.1" office:value-type="string" table:style-name="ce347">
            <text:p>5.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220" office:value-type="string" table:style-name="ce347">
            <text:p>222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17.5" office:value-type="string" table:style-name="ce347">
            <text:p>17.5</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22" office:value-type="string" table:style-name="ce347">
            <text:p>22</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Yemen" office:value-type="string" table:style-name="ce17">
            <text:p>Yemen</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42" office:value-type="string" table:style-name="ce110">
            <text:p>14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6" office:value-type="string" table:style-name="ce110">
            <text:p>5.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40" office:value-type="string" table:style-name="ce110">
            <text:p>4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5.3" office:value-type="string" table:style-name="ce110">
            <text:p>5.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28.0" office:value-type="string" table:style-name="ce110">
            <text:p>28.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8.6" office:value-type="string" table:style-name="ce110">
            <text:p>98.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72.0" office:value-type="string" table:style-name="ce110">
            <text:p>72.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4.3" office:value-type="string" table:style-name="ce110">
            <text:p>4.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3746" office:value-type="string" table:style-name="ce110">
            <text:p>13746</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6.6" office:value-type="string" table:style-name="ce110">
            <text:p>6.6</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7127" office:value-type="string" table:style-name="ce110">
            <text:p>712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 office:value-type="string" table:style-name="ce110">
            <text:p>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Yemen" office:value-type="string" table:style-name="ce96">
            <text:p>Yem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25" office:value-type="string" table:style-name="ce130">
            <text:p>1.2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25" office:value-type="string" table:style-name="ce130">
            <text:p>1.2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27" office:value-type="string" table:style-name="ce130">
            <text:p>0.2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52" office:value-type="string" table:style-name="ce130">
            <text:p>0.5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52" office:value-type="string" table:style-name="ce130">
            <text:p>0.5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35" office:value-type="string" table:style-name="ce130">
            <text:p>0.3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20" office:value-type="string" table:style-name="ce130">
            <text:p>0.2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4" office:value-type="string" table:style-name="ce130">
            <text:p>0.04</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033" office:value-type="string" table:style-name="ce131">
            <text:p>1,03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5,436" office:value-type="string" table:style-name="ce131">
            <text:p>5,43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404" office:value-type="string" table:style-name="ce131">
            <text:p>40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268" office:value-type="string" table:style-name="ce131">
            <text:p>1,26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998" office:value-type="string" table:style-name="ce131">
            <text:p>1,99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671" office:value-type="string" table:style-name="ce131">
            <text:p>1,67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96" office:value-type="string" table:style-name="ce131">
            <text:p>96</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2,283" office:value-type="string" table:style-name="ce131">
            <text:p>2,28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571" office:value-type="string" table:style-name="ce131">
            <text:p>57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5.1" office:value-type="string" table:style-name="ce131">
            <text:p>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629" office:value-type="string" table:style-name="ce131">
            <text:p>62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73" office:value-type="string" table:style-name="ce131">
            <text:p>17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802" office:value-type="string" table:style-name="ce131">
            <text:p>80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76" office:value-type="string" table:style-name="ce131">
            <text:p>0.7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97" office:value-type="string" table:style-name="ce131">
            <text:p>0.9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Yemen" office:value-type="string" table:style-name="ce96">
            <text:p>Yem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North Africa / Middle East)" office:value-type="string" table:style-name="ce122">
            <text:p>(North Africa / Middle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25" office:value-type="string" table:style-name="ce388">
            <text:p>1.25</text:p>
          </table:table-cell>
          <table:table-cell office:string-value="0.80" office:value-type="string" table:style-name="ce388">
            <text:p>0.80</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25" office:value-type="string" table:style-name="ce388">
            <text:p>1.25</text:p>
          </table:table-cell>
          <table:table-cell office:string-value="0.81" office:value-type="string" table:style-name="ce388">
            <text:p>0.81</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27" office:value-type="string" table:style-name="ce388">
            <text:p>0.2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52" office:value-type="string" table:style-name="ce388">
            <text:p>0.5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52" office:value-type="string" table:style-name="ce388">
            <text:p>0.5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35" office:value-type="string" table:style-name="ce388">
            <text:p>0.3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20" office:value-type="string" table:style-name="ce388">
            <text:p>0.2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4" office:value-type="string" table:style-name="ce388">
            <text:p>0.0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033" office:value-type="string" table:style-name="ce388">
            <text:p>1,033</text:p>
          </table:table-cell>
          <table:table-cell office:string-value="7,862" office:value-type="string" table:style-name="ce388">
            <text:p>7,862</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5,436" office:value-type="string" table:style-name="ce388">
            <text:p>5,436</text:p>
          </table:table-cell>
          <table:table-cell office:string-value="147,620" office:value-type="string" table:style-name="ce388">
            <text:p>147,620</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404" office:value-type="string" table:style-name="ce388">
            <text:p>40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268" office:value-type="string" table:style-name="ce388">
            <text:p>1,268</text:p>
          </table:table-cell>
          <table:table-cell office:string-value="24,403" office:value-type="string" table:style-name="ce388">
            <text:p>24,403</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998" office:value-type="string" table:style-name="ce388">
            <text:p>1,998</text:p>
          </table:table-cell>
          <table:table-cell office:string-value="47,486" office:value-type="string" table:style-name="ce388">
            <text:p>47,486</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671" office:value-type="string" table:style-name="ce388">
            <text:p>1,671</text:p>
          </table:table-cell>
          <table:table-cell office:string-value="73,157" office:value-type="string" table:style-name="ce388">
            <text:p>73,157</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96" office:value-type="string" table:style-name="ce388">
            <text:p>96</text:p>
          </table:table-cell>
          <table:table-cell office:string-value="2,574" office:value-type="string" table:style-name="ce388">
            <text:p>2,574</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2,283" office:value-type="string" table:style-name="ce388">
            <text:p>2,283</text:p>
          </table:table-cell>
          <table:table-cell office:string-value="108,080" office:value-type="string" table:style-name="ce388">
            <text:p>108,080</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571" office:value-type="string" table:style-name="ce388">
            <text:p>571</text:p>
          </table:table-cell>
          <table:table-cell office:string-value="26,613" office:value-type="string" table:style-name="ce388">
            <text:p>26,613</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1" office:value-type="string" table:style-name="ce388">
            <text:p>1</text:p>
          </table:table-cell>
          <table:table-cell office:string-value="12,927" office:value-type="string" table:style-name="ce388">
            <text:p>12,927</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5.1" office:value-type="string" table:style-name="ce388">
            <text:p>5.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629" office:value-type="string" table:style-name="ce388">
            <text:p>629</text:p>
          </table:table-cell>
          <table:table-cell office:string-value="1,940" office:value-type="string" table:style-name="ce388">
            <text:p>1,940</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73" office:value-type="string" table:style-name="ce388">
            <text:p>173</text:p>
          </table:table-cell>
          <table:table-cell office:string-value="190" office:value-type="string" table:style-name="ce388">
            <text:p>19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802" office:value-type="string" table:style-name="ce388">
            <text:p>802</text:p>
          </table:table-cell>
          <table:table-cell office:string-value="2,130" office:value-type="string" table:style-name="ce388">
            <text:p>2,130</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76" office:value-type="string" table:style-name="ce388">
            <text:p>0.76</text:p>
          </table:table-cell>
          <table:table-cell office:string-value="0.20" office:value-type="string" table:style-name="ce388">
            <text:p>0.20</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97" office:value-type="string" table:style-name="ce388">
            <text:p>0.97</text:p>
          </table:table-cell>
          <table:table-cell office:string-value="0.21" office:value-type="string" table:style-name="ce388">
            <text:p>0.21</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Yemen" office:value-type="string" table:style-name="ce96">
            <text:p>Yemen</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Yemen" office:value-type="string" table:style-name="ce96">
            <text:p>Yem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Yemen" office:value-type="string" table:style-name="ce96">
            <text:p>Yeme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Yemen" office:value-type="string" table:style-name="ce96">
            <text:p>Yem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033" office:value-type="string" table:style-name="ce195">
            <text:p>1,033</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25" office:value-type="string" table:style-name="ce203">
            <text:p>1.25</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Yemen" office:value-type="string" table:style-name="ce96">
            <text:p>Yem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Yemen" office:value-type="string" table:style-name="ce96">
            <text:p>Yemen</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Yemen" office:value-type="string" table:style-name="ce96">
            <text:p>Yem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Yemen" office:value-type="string" table:style-name="ce96">
            <text:p>Yem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Yemen" office:value-type="string" table:style-name="ce96">
            <text:p>Yeme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1,064" office:value-type="string" table:style-name="ce436">
            <text:p>1,064</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826" office:value-type="string" table:style-name="ce436">
            <text:p>826</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491" office:value-type="string" table:style-name="ce437">
            <text:p>49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60" office:value-type="string" table:style-name="ce437">
            <text:p>0.6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629" office:value-type="string" table:style-name="ce437">
            <text:p>62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76" office:value-type="string" table:style-name="ce437">
            <text:p>0.7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802" office:value-type="string" table:style-name="ce437">
            <text:p>80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97" office:value-type="string" table:style-name="ce437">
            <text:p>0.9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5.1" office:value-type="string" table:style-name="ce438">
            <text:p>5.1</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Yemen" office:value-type="string" table:style-name="ce96">
            <text:p>Yeme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Yemen" office:value-type="string" table:style-name="ce96">
            <text:p>Yem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Yemen" office:value-type="string" table:style-name="ce96">
            <text:p>Yeme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Yemen" office:value-type="string" table:style-name="ce96">
            <text:p>Yem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Yemen" office:value-type="string" table:style-name="ce96">
            <text:p>Yem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Yemen" office:value-type="string" table:style-name="ce96">
            <text:p>Yeme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Yemen" office:value-type="string" table:style-name="ce96">
            <text:p>Yemen</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Yemen" office:value-type="string" table:style-name="ce96">
            <text:p>Yeme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Yemen" office:value-type="string" table:style-name="ce96">
            <text:p>Yem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Yemen" office:value-type="string" table:style-name="ce96">
            <text:p>Yeme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