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Venezuela, Bolivarian Republic of" office:value-type="string" table:style-name="ce17">
            <text:p>Venezuela, Bolivarian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Venezuela, Bolivarian Republic of" office:value-type="string" table:style-name="ce320">
            <text:p>Venezuela, Bolivarian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89651.0" office:value-type="float" table:style-name="ce341">
            <text:p>1489651.0</text:p>
          </table:table-cell>
          <table:table-cell office:value="1422996.0" office:value-type="float" table:style-name="ce341">
            <text:p>1422996.0</text:p>
          </table:table-cell>
          <table:table-cell office:value="2912647.0" office:value-type="float" table:style-name="ce341">
            <text:p>291264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49771.0" office:value-type="float" table:style-name="ce341">
            <text:p>1449771.0</text:p>
          </table:table-cell>
          <table:table-cell office:value="1387490.0" office:value-type="float" table:style-name="ce341">
            <text:p>1387490.0</text:p>
          </table:table-cell>
          <table:table-cell office:value="2837261.0" office:value-type="float" table:style-name="ce341">
            <text:p>283726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07049.0" office:value-type="float" table:style-name="ce341">
            <text:p>1407049.0</text:p>
          </table:table-cell>
          <table:table-cell office:value="1348839.0" office:value-type="float" table:style-name="ce341">
            <text:p>1348839.0</text:p>
          </table:table-cell>
          <table:table-cell office:value="2755888.0" office:value-type="float" table:style-name="ce341">
            <text:p>275588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81341.0" office:value-type="float" table:style-name="ce341">
            <text:p>1381341.0</text:p>
          </table:table-cell>
          <table:table-cell office:value="1330517.0" office:value-type="float" table:style-name="ce341">
            <text:p>1330517.0</text:p>
          </table:table-cell>
          <table:table-cell office:value="2711858.0" office:value-type="float" table:style-name="ce341">
            <text:p>271185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56690.0" office:value-type="float" table:style-name="ce341">
            <text:p>1356690.0</text:p>
          </table:table-cell>
          <table:table-cell office:value="1321939.0" office:value-type="float" table:style-name="ce341">
            <text:p>1321939.0</text:p>
          </table:table-cell>
          <table:table-cell office:value="2678629.0" office:value-type="float" table:style-name="ce341">
            <text:p>267862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47545.0" office:value-type="float" table:style-name="ce341">
            <text:p>1247545.0</text:p>
          </table:table-cell>
          <table:table-cell office:value="1233317.0" office:value-type="float" table:style-name="ce341">
            <text:p>1233317.0</text:p>
          </table:table-cell>
          <table:table-cell office:value="2480862.0" office:value-type="float" table:style-name="ce341">
            <text:p>248086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25519.0" office:value-type="float" table:style-name="ce341">
            <text:p>1125519.0</text:p>
          </table:table-cell>
          <table:table-cell office:value="1124781.0" office:value-type="float" table:style-name="ce341">
            <text:p>1124781.0</text:p>
          </table:table-cell>
          <table:table-cell office:value="2250300.0" office:value-type="float" table:style-name="ce341">
            <text:p>22503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75071.0" office:value-type="float" table:style-name="ce341">
            <text:p>975071.0</text:p>
          </table:table-cell>
          <table:table-cell office:value="981664.0" office:value-type="float" table:style-name="ce341">
            <text:p>981664.0</text:p>
          </table:table-cell>
          <table:table-cell office:value="1956735.0" office:value-type="float" table:style-name="ce341">
            <text:p>195673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01661.0" office:value-type="float" table:style-name="ce341">
            <text:p>901661.0</text:p>
          </table:table-cell>
          <table:table-cell office:value="912835.0" office:value-type="float" table:style-name="ce341">
            <text:p>912835.0</text:p>
          </table:table-cell>
          <table:table-cell office:value="1814496.0" office:value-type="float" table:style-name="ce341">
            <text:p>18144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28558.0" office:value-type="float" table:style-name="ce341">
            <text:p>828558.0</text:p>
          </table:table-cell>
          <table:table-cell office:value="843046.0" office:value-type="float" table:style-name="ce341">
            <text:p>843046.0</text:p>
          </table:table-cell>
          <table:table-cell office:value="1671604.0" office:value-type="float" table:style-name="ce341">
            <text:p>167160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89404.0" office:value-type="float" table:style-name="ce341">
            <text:p>689404.0</text:p>
          </table:table-cell>
          <table:table-cell office:value="706581.0" office:value-type="float" table:style-name="ce341">
            <text:p>706581.0</text:p>
          </table:table-cell>
          <table:table-cell office:value="1395985.0" office:value-type="float" table:style-name="ce341">
            <text:p>139598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72058.0" office:value-type="float" table:style-name="ce341">
            <text:p>572058.0</text:p>
          </table:table-cell>
          <table:table-cell office:value="592013.0" office:value-type="float" table:style-name="ce341">
            <text:p>592013.0</text:p>
          </table:table-cell>
          <table:table-cell office:value="1164071.0" office:value-type="float" table:style-name="ce341">
            <text:p>116407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50502.0" office:value-type="float" table:style-name="ce341">
            <text:p>450502.0</text:p>
          </table:table-cell>
          <table:table-cell office:value="471913.0" office:value-type="float" table:style-name="ce341">
            <text:p>471913.0</text:p>
          </table:table-cell>
          <table:table-cell office:value="922415.0" office:value-type="float" table:style-name="ce341">
            <text:p>92241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98582.0" office:value-type="float" table:style-name="ce341">
            <text:p>798582.0</text:p>
          </table:table-cell>
          <table:table-cell office:value="926403.0" office:value-type="float" table:style-name="ce341">
            <text:p>926403.0</text:p>
          </table:table-cell>
          <table:table-cell office:value="1724985.0" office:value-type="float" table:style-name="ce341">
            <text:p>172498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9277736E7" office:value-type="float" table:style-name="ce341">
            <text:p>2.927773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2" office:value-type="string" table:style-name="ce347">
            <text:p>2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 office:value-type="string" table:style-name="ce347">
            <text:p>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7.0" office:value-type="float" table:style-name="ce347">
            <text:p>59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6.0" office:value-type="float" table:style-name="ce347">
            <text:p>1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0" office:value-type="float" table:style-name="ce347">
            <text:p>1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 office:value-type="string" table:style-name="ce347">
            <text:p>9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850" office:value-type="string" table:style-name="ce347">
            <text:p>128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5" office:value-type="string" table:style-name="ce347">
            <text:p>3.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Venezuela, Bolivarian Republic of" office:value-type="string" table:style-name="ce17">
            <text:p>Venezuela, Bolivarian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75" office:value-type="string" table:style-name="ce110">
            <text:p>27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11" office:value-type="string" table:style-name="ce110">
            <text:p>321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0.0" office:value-type="string" table:style-name="ce110">
            <text:p>4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0" office:value-type="string" table:style-name="ce110">
            <text:p>6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4" office:value-type="string" table:style-name="ce110">
            <text:p>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6" office:value-type="string" table:style-name="ce110">
            <text:p>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0.8" office:value-type="string" table:style-name="ce110">
            <text:p>3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000" office:value-type="string" table:style-name="ce110">
            <text:p>28000</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3" office:value-type="string" table:style-name="ce110">
            <text:p>11.3</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8000" office:value-type="string" table:style-name="ce110">
            <text:p>48000</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4" office:value-type="string" table:style-name="ce110">
            <text:p>19.4</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1" office:value-type="string" table:style-name="ce130">
            <text:p>0.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99" office:value-type="string" table:style-name="ce130">
            <text:p>0.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97" office:value-type="string" table:style-name="ce130">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4" office:value-type="string" table:style-name="ce130">
            <text:p>0.7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49" office:value-type="string" table:style-name="ce131">
            <text:p>6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844" office:value-type="string" table:style-name="ce131">
            <text:p>23,8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76" office:value-type="string" table:style-name="ce131">
            <text:p>4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811" office:value-type="string" table:style-name="ce131">
            <text:p>1,8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420" office:value-type="string" table:style-name="ce131">
            <text:p>5,4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197" office:value-type="string" table:style-name="ce131">
            <text:p>12,1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941" office:value-type="string" table:style-name="ce131">
            <text:p>3,94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9,075" office:value-type="string" table:style-name="ce131">
            <text:p>19,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769" office:value-type="string" table:style-name="ce131">
            <text:p>4,7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4.6" office:value-type="string" table:style-name="ce131">
            <text:p>4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73" office:value-type="string" table:style-name="ce131">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5" office:value-type="string" table:style-name="ce131">
            <text:p>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19" office:value-type="string" table:style-name="ce131">
            <text:p>2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0" office:value-type="string" table:style-name="ce388">
            <text:p>1.10</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1" office:value-type="string" table:style-name="ce388">
            <text:p>0.9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99" office:value-type="string" table:style-name="ce388">
            <text:p>0.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97" office:value-type="string" table:style-name="ce388">
            <text:p>0.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4" office:value-type="string" table:style-name="ce388">
            <text:p>0.7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49" office:value-type="string" table:style-name="ce388">
            <text:p>649</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3,844" office:value-type="string" table:style-name="ce388">
            <text:p>23,844</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76" office:value-type="string" table:style-name="ce388">
            <text:p>4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811" office:value-type="string" table:style-name="ce388">
            <text:p>1,811</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420" office:value-type="string" table:style-name="ce388">
            <text:p>5,420</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197" office:value-type="string" table:style-name="ce388">
            <text:p>12,197</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941" office:value-type="string" table:style-name="ce388">
            <text:p>3,941</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9,075" office:value-type="string" table:style-name="ce388">
            <text:p>19,075</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769" office:value-type="string" table:style-name="ce388">
            <text:p>4,769</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4.6" office:value-type="string" table:style-name="ce388">
            <text:p>4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73" office:value-type="string" table:style-name="ce388">
            <text:p>173</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5" office:value-type="string" table:style-name="ce388">
            <text:p>45</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19" office:value-type="string" table:style-name="ce388">
            <text:p>219</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7" office:value-type="string" table:style-name="ce388">
            <text:p>0.37</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Venezuela, Bolivarian Republic of" office:value-type="string" table:style-name="ce96">
            <text:p>Venezuela, Bolivarian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49" office:value-type="string" table:style-name="ce195">
            <text:p>64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0" office:value-type="string" table:style-name="ce203">
            <text:p>1.1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Venezuela, Bolivarian Republic of" office:value-type="string" table:style-name="ce96">
            <text:p>Venezuela, Bolivarian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Venezuela, Bolivarian Republic of" office:value-type="string" table:style-name="ce96">
            <text:p>Venezuela, Bolivarian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33" office:value-type="string" table:style-name="ce436">
            <text:p>33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90" office:value-type="string" table:style-name="ce436">
            <text:p>59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37" office:value-type="string" table:style-name="ce437">
            <text:p>1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73" office:value-type="string" table:style-name="ce437">
            <text:p>17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19" office:value-type="string" table:style-name="ce437">
            <text:p>2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4.6" office:value-type="string" table:style-name="ce438">
            <text:p>44.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Venezuela, Bolivarian Republic of" office:value-type="string" table:style-name="ce96">
            <text:p>Venezuela, Bolivarian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Venezuela, Bolivarian Republic of" office:value-type="string" table:style-name="ce96">
            <text:p>Venezuela, Bolivarian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Venezuela, Bolivarian Republic of" office:value-type="string" table:style-name="ce96">
            <text:p>Venezuela, Bolivarian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