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Uruguay" office:value-type="string" table:style-name="ce17">
            <text:p>Uruguay</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Uruguay" office:value-type="string" table:style-name="ce320">
            <text:p>Uruguay</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3221.0" office:value-type="float" table:style-name="ce341">
            <text:p>123221.0</text:p>
          </table:table-cell>
          <table:table-cell office:value="117313.0" office:value-type="float" table:style-name="ce341">
            <text:p>117313.0</text:p>
          </table:table-cell>
          <table:table-cell office:value="240534.0" office:value-type="float" table:style-name="ce341">
            <text:p>240534.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27979.0" office:value-type="float" table:style-name="ce341">
            <text:p>127979.0</text:p>
          </table:table-cell>
          <table:table-cell office:value="122826.0" office:value-type="float" table:style-name="ce341">
            <text:p>122826.0</text:p>
          </table:table-cell>
          <table:table-cell office:value="250805.0" office:value-type="float" table:style-name="ce341">
            <text:p>250805.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39565.0" office:value-type="float" table:style-name="ce341">
            <text:p>139565.0</text:p>
          </table:table-cell>
          <table:table-cell office:value="133685.0" office:value-type="float" table:style-name="ce341">
            <text:p>133685.0</text:p>
          </table:table-cell>
          <table:table-cell office:value="273250.0" office:value-type="float" table:style-name="ce341">
            <text:p>27325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36149.0" office:value-type="float" table:style-name="ce341">
            <text:p>136149.0</text:p>
          </table:table-cell>
          <table:table-cell office:value="130529.0" office:value-type="float" table:style-name="ce341">
            <text:p>130529.0</text:p>
          </table:table-cell>
          <table:table-cell office:value="266678.0" office:value-type="float" table:style-name="ce341">
            <text:p>26667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30254.0" office:value-type="float" table:style-name="ce341">
            <text:p>130254.0</text:p>
          </table:table-cell>
          <table:table-cell office:value="126380.0" office:value-type="float" table:style-name="ce341">
            <text:p>126380.0</text:p>
          </table:table-cell>
          <table:table-cell office:value="256634.0" office:value-type="float" table:style-name="ce341">
            <text:p>25663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19047.0" office:value-type="float" table:style-name="ce341">
            <text:p>119047.0</text:p>
          </table:table-cell>
          <table:table-cell office:value="119285.0" office:value-type="float" table:style-name="ce341">
            <text:p>119285.0</text:p>
          </table:table-cell>
          <table:table-cell office:value="238332.0" office:value-type="float" table:style-name="ce341">
            <text:p>23833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17716.0" office:value-type="float" table:style-name="ce341">
            <text:p>117716.0</text:p>
          </table:table-cell>
          <table:table-cell office:value="121110.0" office:value-type="float" table:style-name="ce341">
            <text:p>121110.0</text:p>
          </table:table-cell>
          <table:table-cell office:value="238826.0" office:value-type="float" table:style-name="ce341">
            <text:p>23882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06518.0" office:value-type="float" table:style-name="ce341">
            <text:p>106518.0</text:p>
          </table:table-cell>
          <table:table-cell office:value="109814.0" office:value-type="float" table:style-name="ce341">
            <text:p>109814.0</text:p>
          </table:table-cell>
          <table:table-cell office:value="216332.0" office:value-type="float" table:style-name="ce341">
            <text:p>21633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97943.0" office:value-type="float" table:style-name="ce341">
            <text:p>97943.0</text:p>
          </table:table-cell>
          <table:table-cell office:value="103870.0" office:value-type="float" table:style-name="ce341">
            <text:p>103870.0</text:p>
          </table:table-cell>
          <table:table-cell office:value="201813.0" office:value-type="float" table:style-name="ce341">
            <text:p>20181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0976.0" office:value-type="float" table:style-name="ce341">
            <text:p>100976.0</text:p>
          </table:table-cell>
          <table:table-cell office:value="106891.0" office:value-type="float" table:style-name="ce341">
            <text:p>106891.0</text:p>
          </table:table-cell>
          <table:table-cell office:value="207867.0" office:value-type="float" table:style-name="ce341">
            <text:p>20786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90391.0" office:value-type="float" table:style-name="ce341">
            <text:p>90391.0</text:p>
          </table:table-cell>
          <table:table-cell office:value="96879.0" office:value-type="float" table:style-name="ce341">
            <text:p>96879.0</text:p>
          </table:table-cell>
          <table:table-cell office:value="187270.0" office:value-type="float" table:style-name="ce341">
            <text:p>18727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80678.0" office:value-type="float" table:style-name="ce341">
            <text:p>80678.0</text:p>
          </table:table-cell>
          <table:table-cell office:value="89864.0" office:value-type="float" table:style-name="ce341">
            <text:p>89864.0</text:p>
          </table:table-cell>
          <table:table-cell office:value="170542.0" office:value-type="float" table:style-name="ce341">
            <text:p>17054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5936.0" office:value-type="float" table:style-name="ce341">
            <text:p>65936.0</text:p>
          </table:table-cell>
          <table:table-cell office:value="76460.0" office:value-type="float" table:style-name="ce341">
            <text:p>76460.0</text:p>
          </table:table-cell>
          <table:table-cell office:value="142396.0" office:value-type="float" table:style-name="ce341">
            <text:p>14239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79336.0" office:value-type="float" table:style-name="ce341">
            <text:p>179336.0</text:p>
          </table:table-cell>
          <table:table-cell office:value="274323.0" office:value-type="float" table:style-name="ce341">
            <text:p>274323.0</text:p>
          </table:table-cell>
          <table:table-cell office:value="453659.0" office:value-type="float" table:style-name="ce341">
            <text:p>45365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344938.0" office:value-type="float" table:style-name="ce341">
            <text:p>3344938.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09" office:value-type="string" table:number-columns-spanned="3" table:number-rows-spanned="1" table:style-name="ce344">
            <text:p>2009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5" office:value-type="string" table:style-name="ce347">
            <text:p>15</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 office:value-type="string" table:style-name="ce347">
            <text:p>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1.0" office:value-type="float" table:style-name="ce347">
            <text:p>51.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9.0" office:value-type="float" table:style-name="ce347">
            <text:p>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1.0" office:value-type="float" table:style-name="ce347">
            <text:p>1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6" office:value-type="string" table:style-name="ce347">
            <text:p>7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6" office:value-type="string" table:style-name="ce347">
            <text:p>96</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 office:value-type="string" table:style-name="ce347">
            <text:p>9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7.0" office:value-type="string" table:style-name="ce347">
            <text:p>77.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1" office:value-type="string" table:style-name="ce347">
            <text:p>2.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2550" office:value-type="string" table:style-name="ce347">
            <text:p>1255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Uruguay" office:value-type="string" table:style-name="ce17">
            <text:p>Uruguay</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79" office:value-type="string" table:style-name="ce110">
            <text:p>97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4" office:value-type="string" table:style-name="ce110">
            <text:p>7.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617" office:value-type="string" table:style-name="ce110">
            <text:p>61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3.1" office:value-type="string" table:style-name="ce110">
            <text:p>63.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32.4" office:value-type="string" table:style-name="ce110">
            <text:p>32.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6.9" office:value-type="string" table:style-name="ce110">
            <text:p>36.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8" office:value-type="string" table:style-name="ce110">
            <text:p>13.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9595" office:value-type="string" table:style-name="ce110">
            <text:p>1959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5.5" office:value-type="string" table:style-name="ce110">
            <text:p>55.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3197" office:value-type="string" table:style-name="ce110">
            <text:p>1319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7.36" office:value-type="string" table:style-name="ce110">
            <text:p>37.3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58" office:value-type="string" table:style-name="ce130">
            <text:p>2.5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58" office:value-type="string" table:style-name="ce130">
            <text:p>2.5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40" office:value-type="string" table:style-name="ce130">
            <text:p>1.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15" office:value-type="string" table:style-name="ce130">
            <text:p>2.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15" office:value-type="string" table:style-name="ce130">
            <text:p>2.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56" office:value-type="string" table:style-name="ce130">
            <text:p>1.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52" office:value-type="string" table:style-name="ce130">
            <text:p>1.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01" office:value-type="string" table:style-name="ce130">
            <text:p>1.0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47" office:value-type="string" table:style-name="ce131">
            <text:p>1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4,820" office:value-type="string" table:style-name="ce131">
            <text:p>4,8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13" office:value-type="string" table:style-name="ce131">
            <text:p>1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434" office:value-type="string" table:style-name="ce131">
            <text:p>4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885" office:value-type="string" table:style-name="ce131">
            <text:p>8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226" office:value-type="string" table:style-name="ce131">
            <text:p>2,2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162" office:value-type="string" table:style-name="ce131">
            <text:p>1,16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3,856" office:value-type="string" table:style-name="ce131">
            <text:p>3,8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964" office:value-type="string" table:style-name="ce131">
            <text:p>9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48.7" office:value-type="string" table:style-name="ce131">
            <text:p>4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4" office:value-type="string" table:style-name="ce131">
            <text:p>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3" office:value-type="string" table:style-name="ce131">
            <text:p>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60" office:value-type="string" table:style-name="ce131">
            <text:p>0.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75" office:value-type="string" table:style-name="ce131">
            <text:p>0.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Southern)" office:value-type="string" table:style-name="ce122">
            <text:p>(Latin America, South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58" office:value-type="string" table:style-name="ce388">
            <text:p>2.58</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58" office:value-type="string" table:style-name="ce388">
            <text:p>2.58</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40" office:value-type="string" table:style-name="ce388">
            <text:p>1.4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15" office:value-type="string" table:style-name="ce388">
            <text:p>2.1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15" office:value-type="string" table:style-name="ce388">
            <text:p>2.1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56" office:value-type="string" table:style-name="ce388">
            <text:p>1.5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52" office:value-type="string" table:style-name="ce388">
            <text:p>1.5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01" office:value-type="string" table:style-name="ce388">
            <text:p>1.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47" office:value-type="string" table:style-name="ce388">
            <text:p>147</text:p>
          </table:table-cell>
          <table:table-cell office:string-value="1,370" office:value-type="string" table:style-name="ce388">
            <text:p>1,370</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4,820" office:value-type="string" table:style-name="ce388">
            <text:p>4,820</text:p>
          </table:table-cell>
          <table:table-cell office:string-value="81,243" office:value-type="string" table:style-name="ce388">
            <text:p>81,243</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13" office:value-type="string" table:style-name="ce388">
            <text:p>1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434" office:value-type="string" table:style-name="ce388">
            <text:p>434</text:p>
          </table:table-cell>
          <table:table-cell office:string-value="7,423" office:value-type="string" table:style-name="ce388">
            <text:p>7,42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885" office:value-type="string" table:style-name="ce388">
            <text:p>885</text:p>
          </table:table-cell>
          <table:table-cell office:string-value="16,100" office:value-type="string" table:style-name="ce388">
            <text:p>16,100</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226" office:value-type="string" table:style-name="ce388">
            <text:p>2,226</text:p>
          </table:table-cell>
          <table:table-cell office:string-value="39,894" office:value-type="string" table:style-name="ce388">
            <text:p>39,894</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162" office:value-type="string" table:style-name="ce388">
            <text:p>1,162</text:p>
          </table:table-cell>
          <table:table-cell office:string-value="17,826" office:value-type="string" table:style-name="ce388">
            <text:p>17,82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3,856" office:value-type="string" table:style-name="ce388">
            <text:p>3,856</text:p>
          </table:table-cell>
          <table:table-cell office:string-value="66,132" office:value-type="string" table:style-name="ce388">
            <text:p>66,13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964" office:value-type="string" table:style-name="ce388">
            <text:p>964</text:p>
          </table:table-cell>
          <table:table-cell office:string-value="15,111" office:value-type="string" table:style-name="ce388">
            <text:p>15,111</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 office:value-type="string" table:style-name="ce388">
            <text:p>1</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48.7" office:value-type="string" table:style-name="ce388">
            <text:p>48.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4" office:value-type="string" table:style-name="ce388">
            <text:p>34</text:p>
          </table:table-cell>
          <table:table-cell office:string-value="38" office:value-type="string" table:style-name="ce388">
            <text:p>38</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9" office:value-type="string" table:style-name="ce388">
            <text:p>9</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3" office:value-type="string" table:style-name="ce388">
            <text:p>43</text:p>
          </table:table-cell>
          <table:table-cell office:string-value="38" office:value-type="string" table:style-name="ce388">
            <text:p>38</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60" office:value-type="string" table:style-name="ce388">
            <text:p>0.60</text:p>
          </table:table-cell>
          <table:table-cell office:string-value="0.04" office:value-type="string" table:style-name="ce388">
            <text:p>0.04</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75" office:value-type="string" table:style-name="ce388">
            <text:p>0.75</text:p>
          </table:table-cell>
          <table:table-cell office:string-value="0.04" office:value-type="string" table:style-name="ce388">
            <text:p>0.0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Uruguay" office:value-type="string" table:style-name="ce96">
            <text:p>Uruguay</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47" office:value-type="string" table:style-name="ce195">
            <text:p>14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58" office:value-type="string" table:style-name="ce203">
            <text:p>2.5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Uruguay" office:value-type="string" table:style-name="ce96">
            <text:p>Uruguay</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Uruguay" office:value-type="string" table:style-name="ce96">
            <text:p>Urugua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80" office:value-type="string" table:style-name="ce436">
            <text:p>80</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57" office:value-type="string" table:style-name="ce436">
            <text:p>57</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7" office:value-type="string" table:style-name="ce437">
            <text:p>2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47" office:value-type="string" table:style-name="ce437">
            <text:p>0.4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34" office:value-type="string" table:style-name="ce437">
            <text:p>3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60" office:value-type="string" table:style-name="ce437">
            <text:p>0.6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43" office:value-type="string" table:style-name="ce437">
            <text:p>4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75" office:value-type="string" table:style-name="ce437">
            <text:p>0.7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48.7" office:value-type="string" table:style-name="ce438">
            <text:p>48.7</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Uruguay" office:value-type="string" table:style-name="ce96">
            <text:p>Urugua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Uruguay" office:value-type="string" table:style-name="ce96">
            <text:p>Urugua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Uruguay" office:value-type="string" table:style-name="ce96">
            <text:p>Uruguay</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Uruguay" office:value-type="string" table:style-name="ce96">
            <text:p>Urugua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Uruguay" office:value-type="string" table:style-name="ce96">
            <text:p>Uru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