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kraine" office:value-type="string" table:style-name="ce17">
            <text:p>Ukrain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kraine" office:value-type="string" table:style-name="ce320">
            <text:p>Ukrain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68468.0" office:value-type="float" table:style-name="ce341">
            <text:p>1168468.0</text:p>
          </table:table-cell>
          <table:table-cell office:value="1104007.0" office:value-type="float" table:style-name="ce341">
            <text:p>1104007.0</text:p>
          </table:table-cell>
          <table:table-cell office:value="2272475.0" office:value-type="float" table:style-name="ce341">
            <text:p>227247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89902.0" office:value-type="float" table:style-name="ce341">
            <text:p>989902.0</text:p>
          </table:table-cell>
          <table:table-cell office:value="935327.0" office:value-type="float" table:style-name="ce341">
            <text:p>935327.0</text:p>
          </table:table-cell>
          <table:table-cell office:value="1925229.0" office:value-type="float" table:style-name="ce341">
            <text:p>19252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66792.0" office:value-type="float" table:style-name="ce341">
            <text:p>1166792.0</text:p>
          </table:table-cell>
          <table:table-cell office:value="1111692.0" office:value-type="float" table:style-name="ce341">
            <text:p>1111692.0</text:p>
          </table:table-cell>
          <table:table-cell office:value="2278484.0" office:value-type="float" table:style-name="ce341">
            <text:p>22784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51406.0" office:value-type="float" table:style-name="ce341">
            <text:p>1551406.0</text:p>
          </table:table-cell>
          <table:table-cell office:value="1477008.0" office:value-type="float" table:style-name="ce341">
            <text:p>1477008.0</text:p>
          </table:table-cell>
          <table:table-cell office:value="3028414.0" office:value-type="float" table:style-name="ce341">
            <text:p>302841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940203.0" office:value-type="float" table:style-name="ce341">
            <text:p>1940203.0</text:p>
          </table:table-cell>
          <table:table-cell office:value="1861291.0" office:value-type="float" table:style-name="ce341">
            <text:p>1861291.0</text:p>
          </table:table-cell>
          <table:table-cell office:value="3801494.0" office:value-type="float" table:style-name="ce341">
            <text:p>38014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839257.0" office:value-type="float" table:style-name="ce341">
            <text:p>1839257.0</text:p>
          </table:table-cell>
          <table:table-cell office:value="1787330.0" office:value-type="float" table:style-name="ce341">
            <text:p>1787330.0</text:p>
          </table:table-cell>
          <table:table-cell office:value="3626587.0" office:value-type="float" table:style-name="ce341">
            <text:p>36265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64605.0" office:value-type="float" table:style-name="ce341">
            <text:p>1664605.0</text:p>
          </table:table-cell>
          <table:table-cell office:value="1684015.0" office:value-type="float" table:style-name="ce341">
            <text:p>1684015.0</text:p>
          </table:table-cell>
          <table:table-cell office:value="3348620.0" office:value-type="float" table:style-name="ce341">
            <text:p>33486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66857.0" office:value-type="float" table:style-name="ce341">
            <text:p>1566857.0</text:p>
          </table:table-cell>
          <table:table-cell office:value="1631966.0" office:value-type="float" table:style-name="ce341">
            <text:p>1631966.0</text:p>
          </table:table-cell>
          <table:table-cell office:value="3198823.0" office:value-type="float" table:style-name="ce341">
            <text:p>319882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76471.0" office:value-type="float" table:style-name="ce341">
            <text:p>1476471.0</text:p>
          </table:table-cell>
          <table:table-cell office:value="1605033.0" office:value-type="float" table:style-name="ce341">
            <text:p>1605033.0</text:p>
          </table:table-cell>
          <table:table-cell office:value="3081504.0" office:value-type="float" table:style-name="ce341">
            <text:p>308150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74495.0" office:value-type="float" table:style-name="ce341">
            <text:p>1674495.0</text:p>
          </table:table-cell>
          <table:table-cell office:value="1914215.0" office:value-type="float" table:style-name="ce341">
            <text:p>1914215.0</text:p>
          </table:table-cell>
          <table:table-cell office:value="3588710.0" office:value-type="float" table:style-name="ce341">
            <text:p>358871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18806.0" office:value-type="float" table:style-name="ce341">
            <text:p>1518806.0</text:p>
          </table:table-cell>
          <table:table-cell office:value="1847240.0" office:value-type="float" table:style-name="ce341">
            <text:p>1847240.0</text:p>
          </table:table-cell>
          <table:table-cell office:value="3366046.0" office:value-type="float" table:style-name="ce341">
            <text:p>336604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35537.0" office:value-type="float" table:style-name="ce341">
            <text:p>1335537.0</text:p>
          </table:table-cell>
          <table:table-cell office:value="1739079.0" office:value-type="float" table:style-name="ce341">
            <text:p>1739079.0</text:p>
          </table:table-cell>
          <table:table-cell office:value="3074616.0" office:value-type="float" table:style-name="ce341">
            <text:p>307461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42366.0" office:value-type="float" table:style-name="ce341">
            <text:p>842366.0</text:p>
          </table:table-cell>
          <table:table-cell office:value="1212615.0" office:value-type="float" table:style-name="ce341">
            <text:p>1212615.0</text:p>
          </table:table-cell>
          <table:table-cell office:value="2054981.0" office:value-type="float" table:style-name="ce341">
            <text:p>205498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49767.0" office:value-type="float" table:style-name="ce341">
            <text:p>2449767.0</text:p>
          </table:table-cell>
          <table:table-cell office:value="4867609.0" office:value-type="float" table:style-name="ce341">
            <text:p>4867609.0</text:p>
          </table:table-cell>
          <table:table-cell office:value="7317376.0" office:value-type="float" table:style-name="ce341">
            <text:p>731737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5963359E7" office:value-type="float" table:style-name="ce341">
            <text:p>4.596335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 office:value-type="string" table:style-name="ce347">
            <text:p>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19.0" office:value-type="float" table:style-name="ce347">
            <text:p>41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0" office:value-type="float" table:style-name="ce347">
            <text:p>1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5" office:value-type="string" table:style-name="ce347">
            <text:p>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6.7" office:value-type="string" table:style-name="ce347">
            <text:p>66.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0.3" office:value-type="string" table:style-name="ce347">
            <text:p>10.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210" office:value-type="string" table:style-name="ce347">
            <text:p>72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kraine" office:value-type="string" table:style-name="ce17">
            <text:p>Ukrain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45" office:value-type="string" table:style-name="ce110">
            <text:p>4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0" office:value-type="string" table:style-name="ce110">
            <text:p>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4" office:value-type="string" table:style-name="ce110">
            <text:p>2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5" office:value-type="string" table:style-name="ce110">
            <text:p>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4.7" office:value-type="string" table:style-name="ce110">
            <text:p>5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9" office:value-type="string" table:style-name="ce110">
            <text:p>9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5.3" office:value-type="string" table:style-name="ce110">
            <text:p>4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6" office:value-type="string" table:style-name="ce110">
            <text:p>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8444" office:value-type="string" table:style-name="ce110">
            <text:p>38844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4.5" office:value-type="string" table:style-name="ce110">
            <text:p>84.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43728" office:value-type="string" table:style-name="ce110">
            <text:p>14372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1.254" office:value-type="string" table:style-name="ce110">
            <text:p>31.25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6" office:value-type="string" table:style-name="ce130">
            <text:p>1.8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6" office:value-type="string" table:style-name="ce130">
            <text:p>1.8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2" office:value-type="string" table:style-name="ce130">
            <text:p>1.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51" office:value-type="string" table:style-name="ce130">
            <text:p>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51" office:value-type="string" table:style-name="ce130">
            <text:p>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7" office:value-type="string" table:style-name="ce130">
            <text:p>1.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3" office:value-type="string" table:style-name="ce130">
            <text:p>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27" office:value-type="string" table:style-name="ce131">
            <text:p>7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6,952" office:value-type="string" table:style-name="ce131">
            <text:p>66,9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84" office:value-type="string" table:style-name="ce131">
            <text:p>5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263" office:value-type="string" table:style-name="ce131">
            <text:p>2,2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588" office:value-type="string" table:style-name="ce131">
            <text:p>8,5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4,008" office:value-type="string" table:style-name="ce131">
            <text:p>34,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1,509" office:value-type="string" table:style-name="ce131">
            <text:p>21,50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3,561" office:value-type="string" table:style-name="ce131">
            <text:p>53,5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3,390" office:value-type="string" table:style-name="ce131">
            <text:p>13,3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2.7" office:value-type="string" table:style-name="ce131">
            <text:p>5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3" office:value-type="string" table:style-name="ce131">
            <text:p>1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80" office:value-type="string" table:style-name="ce131">
            <text:p>1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6" office:value-type="string" table:style-name="ce388">
            <text:p>1.86</text:p>
          </table:table-cell>
          <table:table-cell office:string-value="1.20" office:value-type="string" table:style-name="ce388">
            <text:p>1.2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6" office:value-type="string" table:style-name="ce388">
            <text:p>1.86</text:p>
          </table:table-cell>
          <table:table-cell office:string-value="1.22" office:value-type="string" table:style-name="ce388">
            <text:p>1.22</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2" office:value-type="string" table:style-name="ce388">
            <text:p>1.4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51" office:value-type="string" table:style-name="ce388">
            <text:p>1.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51" office:value-type="string" table:style-name="ce388">
            <text:p>1.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7" office:value-type="string" table:style-name="ce388">
            <text:p>1.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3" office:value-type="string" table:style-name="ce388">
            <text:p>1.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27" office:value-type="string" table:style-name="ce388">
            <text:p>727</text:p>
          </table:table-cell>
          <table:table-cell office:string-value="2,515" office:value-type="string" table:style-name="ce388">
            <text:p>2,515</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6,952" office:value-type="string" table:style-name="ce388">
            <text:p>66,952</text:p>
          </table:table-cell>
          <table:table-cell office:string-value="219,904" office:value-type="string" table:style-name="ce388">
            <text:p>219,904</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84" office:value-type="string" table:style-name="ce388">
            <text:p>5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263" office:value-type="string" table:style-name="ce388">
            <text:p>2,263</text:p>
          </table:table-cell>
          <table:table-cell office:string-value="11,544" office:value-type="string" table:style-name="ce388">
            <text:p>11,5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588" office:value-type="string" table:style-name="ce388">
            <text:p>8,588</text:p>
          </table:table-cell>
          <table:table-cell office:string-value="27,876" office:value-type="string" table:style-name="ce388">
            <text:p>27,87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4,008" office:value-type="string" table:style-name="ce388">
            <text:p>34,008</text:p>
          </table:table-cell>
          <table:table-cell office:string-value="113,401" office:value-type="string" table:style-name="ce388">
            <text:p>113,40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1,509" office:value-type="string" table:style-name="ce388">
            <text:p>21,509</text:p>
          </table:table-cell>
          <table:table-cell office:string-value="67,083" office:value-type="string" table:style-name="ce388">
            <text:p>67,08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3,561" office:value-type="string" table:style-name="ce388">
            <text:p>53,561</text:p>
          </table:table-cell>
          <table:table-cell office:string-value="176,476" office:value-type="string" table:style-name="ce388">
            <text:p>176,47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3,390" office:value-type="string" table:style-name="ce388">
            <text:p>13,390</text:p>
          </table:table-cell>
          <table:table-cell office:string-value="43,424" office:value-type="string" table:style-name="ce388">
            <text:p>43,42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4" office:value-type="string" table:style-name="ce388">
            <text:p>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2.7" office:value-type="string" table:style-name="ce388">
            <text:p>5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3" office:value-type="string" table:style-name="ce388">
            <text:p>143</text:p>
          </table:table-cell>
          <table:table-cell office:string-value="74" office:value-type="string" table:style-name="ce388">
            <text:p>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6" office:value-type="string" table:style-name="ce388">
            <text:p>36</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80" office:value-type="string" table:style-name="ce388">
            <text:p>180</text:p>
          </table:table-cell>
          <table:table-cell office:string-value="74" office:value-type="string" table:style-name="ce388">
            <text:p>7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kraine" office:value-type="string" table:style-name="ce96">
            <text:p>Ukrain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27" office:value-type="string" table:style-name="ce195">
            <text:p>7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6" office:value-type="string" table:style-name="ce203">
            <text:p>1.8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kraine" office:value-type="string" table:style-name="ce96">
            <text:p>Ukrain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Ukraine" office:value-type="string" table:style-name="ce96">
            <text:p>Ukrai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49" office:value-type="string" table:style-name="ce436">
            <text:p>84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91" office:value-type="string" table:style-name="ce436">
            <text:p>39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14" office:value-type="string" table:style-name="ce437">
            <text:p>1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43" office:value-type="string" table:style-name="ce437">
            <text:p>1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80" office:value-type="string" table:style-name="ce437">
            <text:p>18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6" office:value-type="string" table:style-name="ce437">
            <text:p>0.4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2.7" office:value-type="string" table:style-name="ce438">
            <text:p>52.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kraine" office:value-type="string" table:style-name="ce96">
            <text:p>Ukrain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Ukraine" office:value-type="string" table:style-name="ce96">
            <text:p>Ukrain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kraine" office:value-type="string" table:style-name="ce96">
            <text:p>Ukrain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Ukraine" office:value-type="string" table:style-name="ce96">
            <text:p>Ukrain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