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uvalu" office:value-type="string" table:style-name="ce17">
            <text:p>Tuval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uvalu" office:value-type="string" table:style-name="ce320">
            <text:p>Tuval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20.0" office:value-type="float" table:style-name="ce341">
            <text:p>620.0</text:p>
          </table:table-cell>
          <table:table-cell office:value="558.0" office:value-type="float" table:style-name="ce341">
            <text:p>558.0</text:p>
          </table:table-cell>
          <table:table-cell office:value="1178.0" office:value-type="float" table:style-name="ce341">
            <text:p>117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2.0" office:value-type="float" table:style-name="ce341">
            <text:p>612.0</text:p>
          </table:table-cell>
          <table:table-cell office:value="589.0" office:value-type="float" table:style-name="ce341">
            <text:p>589.0</text:p>
          </table:table-cell>
          <table:table-cell office:value="1201.0" office:value-type="float" table:style-name="ce341">
            <text:p>120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91.0" office:value-type="float" table:style-name="ce341">
            <text:p>591.0</text:p>
          </table:table-cell>
          <table:table-cell office:value="488.0" office:value-type="float" table:style-name="ce341">
            <text:p>488.0</text:p>
          </table:table-cell>
          <table:table-cell office:value="1079.0" office:value-type="float" table:style-name="ce341">
            <text:p>10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74.0" office:value-type="float" table:style-name="ce341">
            <text:p>474.0</text:p>
          </table:table-cell>
          <table:table-cell office:value="352.0" office:value-type="float" table:style-name="ce341">
            <text:p>352.0</text:p>
          </table:table-cell>
          <table:table-cell office:value="826.0" office:value-type="float" table:style-name="ce341">
            <text:p>8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6.0" office:value-type="float" table:style-name="ce341">
            <text:p>326.0</text:p>
          </table:table-cell>
          <table:table-cell office:value="356.0" office:value-type="float" table:style-name="ce341">
            <text:p>356.0</text:p>
          </table:table-cell>
          <table:table-cell office:value="682.0" office:value-type="float" table:style-name="ce341">
            <text:p>68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5.0" office:value-type="float" table:style-name="ce341">
            <text:p>245.0</text:p>
          </table:table-cell>
          <table:table-cell office:value="278.0" office:value-type="float" table:style-name="ce341">
            <text:p>278.0</text:p>
          </table:table-cell>
          <table:table-cell office:value="523.0" office:value-type="float" table:style-name="ce341">
            <text:p>52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8.0" office:value-type="float" table:style-name="ce341">
            <text:p>278.0</text:p>
          </table:table-cell>
          <table:table-cell office:value="267.0" office:value-type="float" table:style-name="ce341">
            <text:p>267.0</text:p>
          </table:table-cell>
          <table:table-cell office:value="545.0" office:value-type="float" table:style-name="ce341">
            <text:p>54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1.0" office:value-type="float" table:style-name="ce341">
            <text:p>331.0</text:p>
          </table:table-cell>
          <table:table-cell office:value="353.0" office:value-type="float" table:style-name="ce341">
            <text:p>353.0</text:p>
          </table:table-cell>
          <table:table-cell office:value="684.0" office:value-type="float" table:style-name="ce341">
            <text:p>68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10.0" office:value-type="float" table:style-name="ce341">
            <text:p>310.0</text:p>
          </table:table-cell>
          <table:table-cell office:value="387.0" office:value-type="float" table:style-name="ce341">
            <text:p>387.0</text:p>
          </table:table-cell>
          <table:table-cell office:value="697.0" office:value-type="float" table:style-name="ce341">
            <text:p>69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1.0" office:value-type="float" table:style-name="ce341">
            <text:p>261.0</text:p>
          </table:table-cell>
          <table:table-cell office:value="319.0" office:value-type="float" table:style-name="ce341">
            <text:p>319.0</text:p>
          </table:table-cell>
          <table:table-cell office:value="580.0" office:value-type="float" table:style-name="ce341">
            <text:p>5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9.0" office:value-type="float" table:style-name="ce341">
            <text:p>199.0</text:p>
          </table:table-cell>
          <table:table-cell office:value="268.0" office:value-type="float" table:style-name="ce341">
            <text:p>268.0</text:p>
          </table:table-cell>
          <table:table-cell office:value="467.0" office:value-type="float" table:style-name="ce341">
            <text:p>4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9.0" office:value-type="float" table:style-name="ce341">
            <text:p>129.0</text:p>
          </table:table-cell>
          <table:table-cell office:value="147.0" office:value-type="float" table:style-name="ce341">
            <text:p>147.0</text:p>
          </table:table-cell>
          <table:table-cell office:value="276.0" office:value-type="float" table:style-name="ce341">
            <text:p>2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1.0" office:value-type="float" table:style-name="ce341">
            <text:p>131.0</text:p>
          </table:table-cell>
          <table:table-cell office:value="149.0" office:value-type="float" table:style-name="ce341">
            <text:p>149.0</text:p>
          </table:table-cell>
          <table:table-cell office:value="280.0" office:value-type="float" table:style-name="ce341">
            <text:p>28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2.0" office:value-type="float" table:style-name="ce341">
            <text:p>222.0</text:p>
          </table:table-cell>
          <table:table-cell office:value="321.0" office:value-type="float" table:style-name="ce341">
            <text:p>321.0</text:p>
          </table:table-cell>
          <table:table-cell office:value="543.0" office:value-type="float" table:style-name="ce341">
            <text:p>54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561.0" office:value-type="float" table:style-name="ce341">
            <text:p>956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3.0" office:value-type="float" table:style-name="ce347">
            <text:p>3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 office:value-type="string" table:style-name="ce347">
            <text:p>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7" office:value-type="string" table:style-name="ce347">
            <text:p>6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9" office:value-type="string" table:style-name="ce347">
            <text:p>97.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0.5" office:value-type="string" table:style-name="ce347">
            <text:p>30.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2" office:value-type="string" table:style-name="ce347">
            <text:p>24.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 office:value-type="string" table:style-name="ce347">
            <text:p>3.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0" office:value-type="string" table:style-name="ce347">
            <text:p>5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uvalu" office:value-type="string" table:style-name="ce17">
            <text:p>Tuval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9" office:value-type="string" table:style-name="ce110">
            <text:p>2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9" office:value-type="string" table:style-name="ce110">
            <text:p>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9" office:value-type="string" table:style-name="ce110">
            <text:p>2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6.0" office:value-type="string" table:style-name="ce110">
            <text:p>1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9.8" office:value-type="string" table:style-name="ce110">
            <text:p>9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0" office:value-type="string" table:style-name="ce110">
            <text:p>1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4" office:value-type="string" table:style-name="ce110">
            <text:p>6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8.2" office:value-type="string" table:style-name="ce110">
            <text:p>58.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 office:value-type="string" table:style-name="ce110">
            <text:p>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36" office:value-type="string" table:style-name="ce110">
            <text:p>6.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1" office:value-type="string" table:style-name="ce130">
            <text:p>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3" office:value-type="string" table:style-name="ce130">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3" office:value-type="string" table:style-name="ce130">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7" office:value-type="string" table:style-name="ce130">
            <text:p>1.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09" office:value-type="string" table:style-name="ce131">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39" office:value-type="string" table:style-name="ce131">
            <text:p>1.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9" office:value-type="string" table:style-name="ce388">
            <text:p>1.99</text:p>
          </table:table-cell>
          <table:table-cell office:string-value="1.82" office:value-type="string" table:style-name="ce388">
            <text:p>1.8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9" office:value-type="string" table:style-name="ce388">
            <text:p>1.99</text:p>
          </table:table-cell>
          <table:table-cell office:string-value="1.85" office:value-type="string" table:style-name="ce388">
            <text:p>1.8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1" office:value-type="string" table:style-name="ce388">
            <text:p>0.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3" office:value-type="string" table:style-name="ce388">
            <text:p>1.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3" office:value-type="string" table:style-name="ce388">
            <text:p>1.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7" office:value-type="string" table:style-name="ce388">
            <text:p>1.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538" office:value-type="string" table:style-name="ce388">
            <text:p>53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 office:value-type="string" table:style-name="ce388">
            <text:p>7</text:p>
          </table:table-cell>
          <table:table-cell office:string-value="5,050" office:value-type="string" table:style-name="ce388">
            <text:p>5,05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 office:value-type="string" table:style-name="ce388">
            <text:p>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 office:value-type="string" table:style-name="ce388">
            <text:p>1</text:p>
          </table:table-cell>
          <table:table-cell office:string-value="1,134" office:value-type="string" table:style-name="ce388">
            <text:p>1,13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 office:value-type="string" table:style-name="ce388">
            <text:p>3</text:p>
          </table:table-cell>
          <table:table-cell office:string-value="1,621" office:value-type="string" table:style-name="ce388">
            <text:p>1,62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 office:value-type="string" table:style-name="ce388">
            <text:p>3</text:p>
          </table:table-cell>
          <table:table-cell office:string-value="2,032" office:value-type="string" table:style-name="ce388">
            <text:p>2,0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263" office:value-type="string" table:style-name="ce388">
            <text:p>26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 office:value-type="string" table:style-name="ce388">
            <text:p>5</text:p>
          </table:table-cell>
          <table:table-cell office:string-value="3,109" office:value-type="string" table:style-name="ce388">
            <text:p>3,1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 office:value-type="string" table:style-name="ce388">
            <text:p>1</text:p>
          </table:table-cell>
          <table:table-cell office:string-value="777" office:value-type="string" table:style-name="ce388">
            <text:p>777</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63" office:value-type="string" table:style-name="ce388">
            <text:p>1,16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71" office:value-type="string" table:style-name="ce388">
            <text:p>171</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7" office:value-type="string" table:style-name="ce388">
            <text:p>1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89" office:value-type="string" table:style-name="ce388">
            <text:p>18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09" office:value-type="string" table:style-name="ce388">
            <text:p>1.09</text:p>
          </table:table-cell>
          <table:table-cell office:string-value="0.58" office:value-type="string" table:style-name="ce388">
            <text:p>0.58</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39" office:value-type="string" table:style-name="ce388">
            <text:p>1.39</text:p>
          </table:table-cell>
          <table:table-cell office:string-value="0.64" office:value-type="string" table:style-name="ce388">
            <text:p>0.6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uvalu" office:value-type="string" table:style-name="ce96">
            <text:p>Tuval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9" office:value-type="string" table:style-name="ce203">
            <text:p>1.9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uvalu" office:value-type="string" table:style-name="ce96">
            <text:p>Tuval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uvalu" office:value-type="string" table:style-name="ce96">
            <text:p>Tuval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33" office:value-type="string" table:style-name="ce436">
            <text:p>0.3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5" office:value-type="string" table:style-name="ce437">
            <text:p>0.8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09" office:value-type="string" table:style-name="ce437">
            <text:p>1.0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39" office:value-type="string" table:style-name="ce437">
            <text:p>1.3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uvalu" office:value-type="string" table:style-name="ce96">
            <text:p>Tuval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uvalu" office:value-type="string" table:style-name="ce96">
            <text:p>Tuvalu</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uvalu" office:value-type="string" table:style-name="ce96">
            <text:p>Tuval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uvalu" office:value-type="string" table:style-name="ce96">
            <text:p>Tuval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