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Trinidad and Tobago" office:value-type="string" table:style-name="ce17">
            <text:p>Trinidad and Tobago</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Trinidad and Tobago" office:value-type="string" table:style-name="ce320">
            <text:p>Trinidad and Tobago</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43501.0" office:value-type="float" table:style-name="ce341">
            <text:p>43501.0</text:p>
          </table:table-cell>
          <table:table-cell office:value="42771.0" office:value-type="float" table:style-name="ce341">
            <text:p>42771.0</text:p>
          </table:table-cell>
          <table:table-cell office:value="86272.0" office:value-type="float" table:style-name="ce341">
            <text:p>86272.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55286.0" office:value-type="float" table:style-name="ce341">
            <text:p>55286.0</text:p>
          </table:table-cell>
          <table:table-cell office:value="52744.0" office:value-type="float" table:style-name="ce341">
            <text:p>52744.0</text:p>
          </table:table-cell>
          <table:table-cell office:value="108030.0" office:value-type="float" table:style-name="ce341">
            <text:p>10803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65242.0" office:value-type="float" table:style-name="ce341">
            <text:p>65242.0</text:p>
          </table:table-cell>
          <table:table-cell office:value="63254.0" office:value-type="float" table:style-name="ce341">
            <text:p>63254.0</text:p>
          </table:table-cell>
          <table:table-cell office:value="128496.0" office:value-type="float" table:style-name="ce341">
            <text:p>128496.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64835.0" office:value-type="float" table:style-name="ce341">
            <text:p>64835.0</text:p>
          </table:table-cell>
          <table:table-cell office:value="61016.0" office:value-type="float" table:style-name="ce341">
            <text:p>61016.0</text:p>
          </table:table-cell>
          <table:table-cell office:value="125851.0" office:value-type="float" table:style-name="ce341">
            <text:p>125851.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60316.0" office:value-type="float" table:style-name="ce341">
            <text:p>60316.0</text:p>
          </table:table-cell>
          <table:table-cell office:value="56597.0" office:value-type="float" table:style-name="ce341">
            <text:p>56597.0</text:p>
          </table:table-cell>
          <table:table-cell office:value="116913.0" office:value-type="float" table:style-name="ce341">
            <text:p>116913.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54735.0" office:value-type="float" table:style-name="ce341">
            <text:p>54735.0</text:p>
          </table:table-cell>
          <table:table-cell office:value="53235.0" office:value-type="float" table:style-name="ce341">
            <text:p>53235.0</text:p>
          </table:table-cell>
          <table:table-cell office:value="107970.0" office:value-type="float" table:style-name="ce341">
            <text:p>10797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51124.0" office:value-type="float" table:style-name="ce341">
            <text:p>51124.0</text:p>
          </table:table-cell>
          <table:table-cell office:value="50974.0" office:value-type="float" table:style-name="ce341">
            <text:p>50974.0</text:p>
          </table:table-cell>
          <table:table-cell office:value="102098.0" office:value-type="float" table:style-name="ce341">
            <text:p>102098.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50435.0" office:value-type="float" table:style-name="ce341">
            <text:p>50435.0</text:p>
          </table:table-cell>
          <table:table-cell office:value="52434.0" office:value-type="float" table:style-name="ce341">
            <text:p>52434.0</text:p>
          </table:table-cell>
          <table:table-cell office:value="102869.0" office:value-type="float" table:style-name="ce341">
            <text:p>102869.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47403.0" office:value-type="float" table:style-name="ce341">
            <text:p>47403.0</text:p>
          </table:table-cell>
          <table:table-cell office:value="46650.0" office:value-type="float" table:style-name="ce341">
            <text:p>46650.0</text:p>
          </table:table-cell>
          <table:table-cell office:value="94053.0" office:value-type="float" table:style-name="ce341">
            <text:p>94053.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39595.0" office:value-type="float" table:style-name="ce341">
            <text:p>39595.0</text:p>
          </table:table-cell>
          <table:table-cell office:value="40401.0" office:value-type="float" table:style-name="ce341">
            <text:p>40401.0</text:p>
          </table:table-cell>
          <table:table-cell office:value="79996.0" office:value-type="float" table:style-name="ce341">
            <text:p>79996.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30951.0" office:value-type="float" table:style-name="ce341">
            <text:p>30951.0</text:p>
          </table:table-cell>
          <table:table-cell office:value="31037.0" office:value-type="float" table:style-name="ce341">
            <text:p>31037.0</text:p>
          </table:table-cell>
          <table:table-cell office:value="61988.0" office:value-type="float" table:style-name="ce341">
            <text:p>61988.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23125.0" office:value-type="float" table:style-name="ce341">
            <text:p>23125.0</text:p>
          </table:table-cell>
          <table:table-cell office:value="25290.0" office:value-type="float" table:style-name="ce341">
            <text:p>25290.0</text:p>
          </table:table-cell>
          <table:table-cell office:value="48415.0" office:value-type="float" table:style-name="ce341">
            <text:p>48415.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6917.0" office:value-type="float" table:style-name="ce341">
            <text:p>16917.0</text:p>
          </table:table-cell>
          <table:table-cell office:value="17780.0" office:value-type="float" table:style-name="ce341">
            <text:p>17780.0</text:p>
          </table:table-cell>
          <table:table-cell office:value="34697.0" office:value-type="float" table:style-name="ce341">
            <text:p>34697.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7449.0" office:value-type="float" table:style-name="ce341">
            <text:p>37449.0</text:p>
          </table:table-cell>
          <table:table-cell office:value="48766.0" office:value-type="float" table:style-name="ce341">
            <text:p>48766.0</text:p>
          </table:table-cell>
          <table:table-cell office:value="86215.0" office:value-type="float" table:style-name="ce341">
            <text:p>86215.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283863.0" office:value-type="float" table:style-name="ce341">
            <text:p>1283863.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1999 reported in 2005" office:value-type="string" table:number-columns-spanned="3" table:number-rows-spanned="1" table:style-name="ce344">
            <text:p>1999 reported in 2005</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5" office:value-type="string" table:style-name="ce347">
            <text:p>15</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9" office:value-type="string" table:style-name="ce347">
            <text:p>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20.0" office:value-type="float" table:style-name="ce347">
            <text:p>20.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4.0" office:value-type="float" table:style-name="ce347">
            <text:p>24.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27.0" office:value-type="float" table:style-name="ce347">
            <text:p>27.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0" office:value-type="string" table:style-name="ce347">
            <text:p>7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6" office:value-type="string" table:style-name="ce347">
            <text:p>96</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8" office:value-type="string" table:style-name="ce347">
            <text:p>98</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42.5" office:value-type="string" table:style-name="ce347">
            <text:p>42.5</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6" office:value-type="string" table:style-name="ce347">
            <text:p>1.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4240" office:value-type="string" table:style-name="ce347">
            <text:p>2424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6" office:value-type="string" table:style-name="ce347">
            <text:p>96</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Trinidad and Tobago" office:value-type="string" table:style-name="ce17">
            <text:p>Trinidad and Tobago</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733" office:value-type="string" table:style-name="ce110">
            <text:p>173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6" office:value-type="string" table:style-name="ce110">
            <text:p>5.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836" office:value-type="string" table:style-name="ce110">
            <text:p>83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8.2" office:value-type="string" table:style-name="ce110">
            <text:p>48.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1.8" office:value-type="string" table:style-name="ce110">
            <text:p>81.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1.8" office:value-type="string" table:style-name="ce110">
            <text:p>51.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9.8" office:value-type="string" table:style-name="ce110">
            <text:p>9.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4677" office:value-type="string" table:style-name="ce110">
            <text:p>4677</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35.6" office:value-type="string" table:style-name="ce110">
            <text:p>35.6</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543" office:value-type="string" table:style-name="ce110">
            <text:p>1543</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1.75" office:value-type="string" table:style-name="ce110">
            <text:p>11.75</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Trinidad and Tobago" office:value-type="string" table:style-name="ce96">
            <text:p>Trinidad and Toba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95" office:value-type="string" table:style-name="ce130">
            <text:p>0.9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95" office:value-type="string" table:style-name="ce130">
            <text:p>0.9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79" office:value-type="string" table:style-name="ce130">
            <text:p>0.7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68" office:value-type="string" table:style-name="ce130">
            <text:p>0.6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68" office:value-type="string" table:style-name="ce130">
            <text:p>0.6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85" office:value-type="string" table:style-name="ce130">
            <text:p>0.8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83" office:value-type="string" table:style-name="ce130">
            <text:p>0.8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68" office:value-type="string" table:style-name="ce130">
            <text:p>0.68</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8" office:value-type="string" table:style-name="ce131">
            <text:p>1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024" office:value-type="string" table:style-name="ce131">
            <text:p>1,02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2" office:value-type="string" table:style-name="ce131">
            <text:p>1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45" office:value-type="string" table:style-name="ce131">
            <text:p>4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204" office:value-type="string" table:style-name="ce131">
            <text:p>20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548" office:value-type="string" table:style-name="ce131">
            <text:p>54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214" office:value-type="string" table:style-name="ce131">
            <text:p>214</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819" office:value-type="string" table:style-name="ce131">
            <text:p>8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205" office:value-type="string" table:style-name="ce131">
            <text:p>2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36.5" office:value-type="string" table:style-name="ce131">
            <text:p>36.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6" office:value-type="string" table:style-name="ce131">
            <text:p>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8" office:value-type="string" table:style-name="ce131">
            <text:p>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32" office:value-type="string" table:style-name="ce131">
            <text:p>0.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41" office:value-type="string" table:style-name="ce131">
            <text:p>0.4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Trinidad and Tobago" office:value-type="string" table:style-name="ce96">
            <text:p>Trinidad and Toba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Caribbean)" office:value-type="string" table:style-name="ce122">
            <text:p>(Caribbea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95" office:value-type="string" table:style-name="ce388">
            <text:p>0.95</text:p>
          </table:table-cell>
          <table:table-cell office:string-value="0.92" office:value-type="string" table:style-name="ce388">
            <text:p>0.92</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95" office:value-type="string" table:style-name="ce388">
            <text:p>0.95</text:p>
          </table:table-cell>
          <table:table-cell office:string-value="0.93" office:value-type="string" table:style-name="ce388">
            <text:p>0.93</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79" office:value-type="string" table:style-name="ce388">
            <text:p>0.7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68" office:value-type="string" table:style-name="ce388">
            <text:p>0.6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68" office:value-type="string" table:style-name="ce388">
            <text:p>0.6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85" office:value-type="string" table:style-name="ce388">
            <text:p>0.8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83" office:value-type="string" table:style-name="ce388">
            <text:p>0.8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68" office:value-type="string" table:style-name="ce388">
            <text:p>0.6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8" office:value-type="string" table:style-name="ce388">
            <text:p>18</text:p>
          </table:table-cell>
          <table:table-cell office:string-value="628" office:value-type="string" table:style-name="ce388">
            <text:p>628</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1,024" office:value-type="string" table:style-name="ce388">
            <text:p>1,024</text:p>
          </table:table-cell>
          <table:table-cell office:string-value="17,852" office:value-type="string" table:style-name="ce388">
            <text:p>17,852</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2" office:value-type="string" table:style-name="ce388">
            <text:p>1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45" office:value-type="string" table:style-name="ce388">
            <text:p>45</text:p>
          </table:table-cell>
          <table:table-cell office:string-value="2,237" office:value-type="string" table:style-name="ce388">
            <text:p>2,237</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204" office:value-type="string" table:style-name="ce388">
            <text:p>204</text:p>
          </table:table-cell>
          <table:table-cell office:string-value="4,033" office:value-type="string" table:style-name="ce388">
            <text:p>4,033</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548" office:value-type="string" table:style-name="ce388">
            <text:p>548</text:p>
          </table:table-cell>
          <table:table-cell office:string-value="8,721" office:value-type="string" table:style-name="ce388">
            <text:p>8,721</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214" office:value-type="string" table:style-name="ce388">
            <text:p>214</text:p>
          </table:table-cell>
          <table:table-cell office:string-value="2,861" office:value-type="string" table:style-name="ce388">
            <text:p>2,861</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819" office:value-type="string" table:style-name="ce388">
            <text:p>819</text:p>
          </table:table-cell>
          <table:table-cell office:string-value="13,668" office:value-type="string" table:style-name="ce388">
            <text:p>13,668</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205" office:value-type="string" table:style-name="ce388">
            <text:p>205</text:p>
          </table:table-cell>
          <table:table-cell office:string-value="2,879" office:value-type="string" table:style-name="ce388">
            <text:p>2,879</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1,305" office:value-type="string" table:style-name="ce388">
            <text:p>1,305</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36.5" office:value-type="string" table:style-name="ce388">
            <text:p>36.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6" office:value-type="string" table:style-name="ce388">
            <text:p>6</text:p>
          </table:table-cell>
          <table:table-cell office:string-value="180" office:value-type="string" table:style-name="ce388">
            <text:p>180</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2" office:value-type="string" table:style-name="ce388">
            <text:p>2</text:p>
          </table:table-cell>
          <table:table-cell office:string-value="18" office:value-type="string" table:style-name="ce388">
            <text:p>18</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8" office:value-type="string" table:style-name="ce388">
            <text:p>8</text:p>
          </table:table-cell>
          <table:table-cell office:string-value="199" office:value-type="string" table:style-name="ce388">
            <text:p>199</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32" office:value-type="string" table:style-name="ce388">
            <text:p>0.32</text:p>
          </table:table-cell>
          <table:table-cell office:string-value="0.25" office:value-type="string" table:style-name="ce388">
            <text:p>0.25</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41" office:value-type="string" table:style-name="ce388">
            <text:p>0.41</text:p>
          </table:table-cell>
          <table:table-cell office:string-value="0.27" office:value-type="string" table:style-name="ce388">
            <text:p>0.27</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Trinidad and Tobago" office:value-type="string" table:style-name="ce96">
            <text:p>Trinidad and Tobago</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Trinidad and Tobago" office:value-type="string" table:style-name="ce96">
            <text:p>Trinidad and Toba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Trinidad and Tobago" office:value-type="string" table:style-name="ce96">
            <text:p>Trinidad and Tobago</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Trinidad and Tobago" office:value-type="string" table:style-name="ce96">
            <text:p>Trinidad and Toba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8" office:value-type="string" table:style-name="ce195">
            <text:p>18</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95" office:value-type="string" table:style-name="ce203">
            <text:p>0.95</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Trinidad and Tobago" office:value-type="string" table:style-name="ce96">
            <text:p>Trinidad and Toba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Trinidad and Tobago" office:value-type="string" table:style-name="ce96">
            <text:p>Trinidad and Tobago</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Trinidad and Tobago" office:value-type="string" table:style-name="ce96">
            <text:p>Trinidad and Toba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Trinidad and Tobago" office:value-type="string" table:style-name="ce96">
            <text:p>Trinidad and Toba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Trinidad and Tobago" office:value-type="string" table:style-name="ce96">
            <text:p>Trinidad and Tobago</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4" office:value-type="string" table:style-name="ce436">
            <text:p>14</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19" office:value-type="string" table:style-name="ce436">
            <text:p>19</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5" office:value-type="string" table:style-name="ce437">
            <text:p>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25" office:value-type="string" table:style-name="ce437">
            <text:p>0.2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6" office:value-type="string" table:style-name="ce437">
            <text:p>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32" office:value-type="string" table:style-name="ce437">
            <text:p>0.3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8" office:value-type="string" table:style-name="ce437">
            <text:p>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41" office:value-type="string" table:style-name="ce437">
            <text:p>0.4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36.5" office:value-type="string" table:style-name="ce438">
            <text:p>36.5</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Trinidad and Tobago" office:value-type="string" table:style-name="ce96">
            <text:p>Trinidad and Tobago</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Trinidad and Tobago" office:value-type="string" table:style-name="ce96">
            <text:p>Trinidad and Toba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Trinidad and Tobago" office:value-type="string" table:style-name="ce96">
            <text:p>Trinidad and Tobago</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Trinidad and Tobago" office:value-type="string" table:style-name="ce96">
            <text:p>Trinidad and Toba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Trinidad and Tobago" office:value-type="string" table:style-name="ce96">
            <text:p>Trinidad and Toba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Trinidad and Tobago" office:value-type="string" table:style-name="ce96">
            <text:p>Trinidad and Tobago</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Trinidad and Tobago" office:value-type="string" table:style-name="ce96">
            <text:p>Trinidad and Tobago</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Trinidad and Tobago" office:value-type="string" table:style-name="ce96">
            <text:p>Trinidad and Tobago</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Trinidad and Tobago" office:value-type="string" table:style-name="ce96">
            <text:p>Trinidad and Toba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Trinidad and Tobago" office:value-type="string" table:style-name="ce96">
            <text:p>Trinidad and Toba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