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Turkey" office:value-type="string" table:style-name="ce17">
            <text:p>Turkey</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Turkey" office:value-type="string" table:style-name="ce320">
            <text:p>Turkey</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396690.0" office:value-type="float" table:style-name="ce341">
            <text:p>3396690.0</text:p>
          </table:table-cell>
          <table:table-cell office:value="3188132.0" office:value-type="float" table:style-name="ce341">
            <text:p>3188132.0</text:p>
          </table:table-cell>
          <table:table-cell office:value="6584822.0" office:value-type="float" table:style-name="ce341">
            <text:p>6584822.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485746.0" office:value-type="float" table:style-name="ce341">
            <text:p>3485746.0</text:p>
          </table:table-cell>
          <table:table-cell office:value="3270871.0" office:value-type="float" table:style-name="ce341">
            <text:p>3270871.0</text:p>
          </table:table-cell>
          <table:table-cell office:value="6756617.0" office:value-type="float" table:style-name="ce341">
            <text:p>675661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570657.0" office:value-type="float" table:style-name="ce341">
            <text:p>3570657.0</text:p>
          </table:table-cell>
          <table:table-cell office:value="3307999.0" office:value-type="float" table:style-name="ce341">
            <text:p>3307999.0</text:p>
          </table:table-cell>
          <table:table-cell office:value="6878656.0" office:value-type="float" table:style-name="ce341">
            <text:p>687865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691218.0" office:value-type="float" table:style-name="ce341">
            <text:p>3691218.0</text:p>
          </table:table-cell>
          <table:table-cell office:value="3518257.0" office:value-type="float" table:style-name="ce341">
            <text:p>3518257.0</text:p>
          </table:table-cell>
          <table:table-cell office:value="7209475.0" office:value-type="float" table:style-name="ce341">
            <text:p>720947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426714.0" office:value-type="float" table:style-name="ce341">
            <text:p>3426714.0</text:p>
          </table:table-cell>
          <table:table-cell office:value="3263432.0" office:value-type="float" table:style-name="ce341">
            <text:p>3263432.0</text:p>
          </table:table-cell>
          <table:table-cell office:value="6690146.0" office:value-type="float" table:style-name="ce341">
            <text:p>6690146.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976430.0" office:value-type="float" table:style-name="ce341">
            <text:p>2976430.0</text:p>
          </table:table-cell>
          <table:table-cell office:value="2918825.0" office:value-type="float" table:style-name="ce341">
            <text:p>2918825.0</text:p>
          </table:table-cell>
          <table:table-cell office:value="5895255.0" office:value-type="float" table:style-name="ce341">
            <text:p>5895255.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552370.0" office:value-type="float" table:style-name="ce341">
            <text:p>2552370.0</text:p>
          </table:table-cell>
          <table:table-cell office:value="2457285.0" office:value-type="float" table:style-name="ce341">
            <text:p>2457285.0</text:p>
          </table:table-cell>
          <table:table-cell office:value="5009655.0" office:value-type="float" table:style-name="ce341">
            <text:p>500965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453579.0" office:value-type="float" table:style-name="ce341">
            <text:p>2453579.0</text:p>
          </table:table-cell>
          <table:table-cell office:value="2400808.0" office:value-type="float" table:style-name="ce341">
            <text:p>2400808.0</text:p>
          </table:table-cell>
          <table:table-cell office:value="4854387.0" office:value-type="float" table:style-name="ce341">
            <text:p>485438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083531.0" office:value-type="float" table:style-name="ce341">
            <text:p>2083531.0</text:p>
          </table:table-cell>
          <table:table-cell office:value="1985225.0" office:value-type="float" table:style-name="ce341">
            <text:p>1985225.0</text:p>
          </table:table-cell>
          <table:table-cell office:value="4068756.0" office:value-type="float" table:style-name="ce341">
            <text:p>406875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710757.0" office:value-type="float" table:style-name="ce341">
            <text:p>1710757.0</text:p>
          </table:table-cell>
          <table:table-cell office:value="1658012.0" office:value-type="float" table:style-name="ce341">
            <text:p>1658012.0</text:p>
          </table:table-cell>
          <table:table-cell office:value="3368769.0" office:value-type="float" table:style-name="ce341">
            <text:p>3368769.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356391.0" office:value-type="float" table:style-name="ce341">
            <text:p>1356391.0</text:p>
          </table:table-cell>
          <table:table-cell office:value="1360958.0" office:value-type="float" table:style-name="ce341">
            <text:p>1360958.0</text:p>
          </table:table-cell>
          <table:table-cell office:value="2717349.0" office:value-type="float" table:style-name="ce341">
            <text:p>271734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016254.0" office:value-type="float" table:style-name="ce341">
            <text:p>1016254.0</text:p>
          </table:table-cell>
          <table:table-cell office:value="1042168.0" office:value-type="float" table:style-name="ce341">
            <text:p>1042168.0</text:p>
          </table:table-cell>
          <table:table-cell office:value="2058422.0" office:value-type="float" table:style-name="ce341">
            <text:p>2058422.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864299.0" office:value-type="float" table:style-name="ce341">
            <text:p>864299.0</text:p>
          </table:table-cell>
          <table:table-cell office:value="964989.0" office:value-type="float" table:style-name="ce341">
            <text:p>964989.0</text:p>
          </table:table-cell>
          <table:table-cell office:value="1829288.0" office:value-type="float" table:style-name="ce341">
            <text:p>1829288.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749563.0" office:value-type="float" table:style-name="ce341">
            <text:p>1749563.0</text:p>
          </table:table-cell>
          <table:table-cell office:value="2109386.0" office:value-type="float" table:style-name="ce341">
            <text:p>2109386.0</text:p>
          </table:table-cell>
          <table:table-cell office:value="3858949.0" office:value-type="float" table:style-name="ce341">
            <text:p>3858949.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6.7803927E7" office:value-type="float" table:style-name="ce341">
            <text:p>6.7803927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0 reported in 2009" office:value-type="string" table:number-columns-spanned="3" table:number-rows-spanned="1" table:style-name="ce344">
            <text:p>2000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8" office:value-type="string" table:style-name="ce347">
            <text:p>18</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1" office:value-type="string" table:style-name="ce347">
            <text:p>1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381.0" office:value-type="float" table:style-name="ce347">
            <text:p>1381.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4.0" office:value-type="float" table:style-name="ce347">
            <text:p>1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8.0" office:value-type="float" table:style-name="ce347">
            <text:p>18.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5" office:value-type="string" table:style-name="ce347">
            <text:p>7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2" office:value-type="string" table:style-name="ce347">
            <text:p>92</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4" office:value-type="string" table:style-name="ce347">
            <text:p>74</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1.3" office:value-type="string" table:style-name="ce347">
            <text:p>91.3</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3.0" office:value-type="string" table:style-name="ce347">
            <text:p>73.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6.2" office:value-type="string" table:style-name="ce347">
            <text:p>6.2</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1" office:value-type="string" table:style-name="ce347">
            <text:p>2.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3420" office:value-type="string" table:style-name="ce347">
            <text:p>1342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2.7" office:value-type="string" table:style-name="ce347">
            <text:p>2.7</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4" office:value-type="string" table:style-name="ce347">
            <text:p>94</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50-74" office:value-type="string" table:style-name="ce347">
            <text:p>50-74</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Turkey" office:value-type="string" table:style-name="ce17">
            <text:p>Turkey</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965" office:value-type="string" table:style-name="ce110">
            <text:p>96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7" office:value-type="string" table:style-name="ce110">
            <text:p>6.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726" office:value-type="string" table:style-name="ce110">
            <text:p>72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5.2" office:value-type="string" table:style-name="ce110">
            <text:p>75.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4.7" office:value-type="string" table:style-name="ce110">
            <text:p>64.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4.8" office:value-type="string" table:style-name="ce110">
            <text:p>24.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2.8" office:value-type="string" table:style-name="ce110">
            <text:p>12.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44229" office:value-type="string" table:style-name="ce110">
            <text:p>14422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8.9" office:value-type="string" table:style-name="ce110">
            <text:p>18.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10482" office:value-type="string" table:style-name="ce110">
            <text:p>11048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4.51" office:value-type="string" table:style-name="ce110">
            <text:p>14.5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8" office:value-type="string" table:style-name="ce130">
            <text:p>0.3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8" office:value-type="string" table:style-name="ce130">
            <text:p>0.3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12" office:value-type="string" table:style-name="ce130">
            <text:p>0.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19" office:value-type="string" table:style-name="ce130">
            <text:p>0.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19" office:value-type="string" table:style-name="ce130">
            <text:p>0.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20" office:value-type="string" table:style-name="ce130">
            <text:p>0.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12" office:value-type="string" table:style-name="ce130">
            <text:p>0.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1" office:value-type="string" table:style-name="ce130">
            <text:p>0.0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72" office:value-type="string" table:style-name="ce131">
            <text:p>57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8,495" office:value-type="string" table:style-name="ce131">
            <text:p>8,49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59" office:value-type="string" table:style-name="ce131">
            <text:p>25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864" office:value-type="string" table:style-name="ce131">
            <text:p>86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840" office:value-type="string" table:style-name="ce131">
            <text:p>2,8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4,345" office:value-type="string" table:style-name="ce131">
            <text:p>4,3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87" office:value-type="string" table:style-name="ce131">
            <text:p>18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5,955" office:value-type="string" table:style-name="ce131">
            <text:p>5,9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489" office:value-type="string" table:style-name="ce131">
            <text:p>1,48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2.2" office:value-type="string" table:style-name="ce131">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13" office:value-type="string" table:style-name="ce131">
            <text:p>3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86" office:value-type="string" table:style-name="ce131">
            <text:p>8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99" office:value-type="string" table:style-name="ce131">
            <text:p>39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1" office:value-type="string" table:style-name="ce131">
            <text:p>0.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7" office:value-type="string" table:style-name="ce131">
            <text:p>0.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frica / Middle East)" office:value-type="string" table:style-name="ce122">
            <text:p>(North Africa / Middle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8" office:value-type="string" table:style-name="ce388">
            <text:p>0.38</text:p>
          </table:table-cell>
          <table:table-cell office:string-value="0.80" office:value-type="string" table:style-name="ce388">
            <text:p>0.80</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8" office:value-type="string" table:style-name="ce388">
            <text:p>0.38</text:p>
          </table:table-cell>
          <table:table-cell office:string-value="0.81" office:value-type="string" table:style-name="ce388">
            <text:p>0.8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12" office:value-type="string" table:style-name="ce388">
            <text:p>0.1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19" office:value-type="string" table:style-name="ce388">
            <text:p>0.1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19" office:value-type="string" table:style-name="ce388">
            <text:p>0.1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20" office:value-type="string" table:style-name="ce388">
            <text:p>0.2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12" office:value-type="string" table:style-name="ce388">
            <text:p>0.1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1" office:value-type="string" table:style-name="ce388">
            <text:p>0.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72" office:value-type="string" table:style-name="ce388">
            <text:p>572</text:p>
          </table:table-cell>
          <table:table-cell office:string-value="7,862" office:value-type="string" table:style-name="ce388">
            <text:p>7,862</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8,495" office:value-type="string" table:style-name="ce388">
            <text:p>8,495</text:p>
          </table:table-cell>
          <table:table-cell office:string-value="147,620" office:value-type="string" table:style-name="ce388">
            <text:p>147,62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59" office:value-type="string" table:style-name="ce388">
            <text:p>25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864" office:value-type="string" table:style-name="ce388">
            <text:p>864</text:p>
          </table:table-cell>
          <table:table-cell office:string-value="24,403" office:value-type="string" table:style-name="ce388">
            <text:p>24,403</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840" office:value-type="string" table:style-name="ce388">
            <text:p>2,840</text:p>
          </table:table-cell>
          <table:table-cell office:string-value="47,486" office:value-type="string" table:style-name="ce388">
            <text:p>47,486</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4,345" office:value-type="string" table:style-name="ce388">
            <text:p>4,345</text:p>
          </table:table-cell>
          <table:table-cell office:string-value="73,157" office:value-type="string" table:style-name="ce388">
            <text:p>73,15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87" office:value-type="string" table:style-name="ce388">
            <text:p>187</text:p>
          </table:table-cell>
          <table:table-cell office:string-value="2,574" office:value-type="string" table:style-name="ce388">
            <text:p>2,574</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5,955" office:value-type="string" table:style-name="ce388">
            <text:p>5,955</text:p>
          </table:table-cell>
          <table:table-cell office:string-value="108,080" office:value-type="string" table:style-name="ce388">
            <text:p>108,080</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489" office:value-type="string" table:style-name="ce388">
            <text:p>1,489</text:p>
          </table:table-cell>
          <table:table-cell office:string-value="26,613" office:value-type="string" table:style-name="ce388">
            <text:p>26,613</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2,927" office:value-type="string" table:style-name="ce388">
            <text:p>12,927</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2.2" office:value-type="string" table:style-name="ce388">
            <text:p>1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13" office:value-type="string" table:style-name="ce388">
            <text:p>313</text:p>
          </table:table-cell>
          <table:table-cell office:string-value="1,940" office:value-type="string" table:style-name="ce388">
            <text:p>1,94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86" office:value-type="string" table:style-name="ce388">
            <text:p>86</text:p>
          </table:table-cell>
          <table:table-cell office:string-value="190" office:value-type="string" table:style-name="ce388">
            <text:p>19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99" office:value-type="string" table:style-name="ce388">
            <text:p>399</text:p>
          </table:table-cell>
          <table:table-cell office:string-value="2,130" office:value-type="string" table:style-name="ce388">
            <text:p>2,13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1" office:value-type="string" table:style-name="ce388">
            <text:p>0.21</text:p>
          </table:table-cell>
          <table:table-cell office:string-value="0.20" office:value-type="string" table:style-name="ce388">
            <text:p>0.20</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7" office:value-type="string" table:style-name="ce388">
            <text:p>0.27</text:p>
          </table:table-cell>
          <table:table-cell office:string-value="0.21" office:value-type="string" table:style-name="ce388">
            <text:p>0.21</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Turkey" office:value-type="string" table:style-name="ce96">
            <text:p>Turkey</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72" office:value-type="string" table:style-name="ce195">
            <text:p>57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8" office:value-type="string" table:style-name="ce203">
            <text:p>0.3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Turkey" office:value-type="string" table:style-name="ce96">
            <text:p>Turkey</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Turkey" office:value-type="string" table:style-name="ce96">
            <text:p>Turkey</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646" office:value-type="string" table:style-name="ce436">
            <text:p>646</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505" office:value-type="string" table:style-name="ce436">
            <text:p>1,505</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245" office:value-type="string" table:style-name="ce437">
            <text:p>24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16" office:value-type="string" table:style-name="ce437">
            <text:p>0.1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313" office:value-type="string" table:style-name="ce437">
            <text:p>31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21" office:value-type="string" table:style-name="ce437">
            <text:p>0.2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399" office:value-type="string" table:style-name="ce437">
            <text:p>39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27" office:value-type="string" table:style-name="ce437">
            <text:p>0.2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12.2" office:value-type="string" table:style-name="ce438">
            <text:p>12.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Turkey" office:value-type="string" table:style-name="ce96">
            <text:p>Turkey</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Turkey" office:value-type="string" table:style-name="ce96">
            <text:p>Turkey</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Turkey" office:value-type="string" table:style-name="ce96">
            <text:p>Turkey</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Turkey" office:value-type="string" table:style-name="ce96">
            <text:p>Turkey</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