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urkmenistan" office:value-type="string" table:style-name="ce17">
            <text:p>Turkmeni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urkmenistan" office:value-type="string" table:style-name="ce320">
            <text:p>Turkmeni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77748.0" office:value-type="float" table:style-name="ce341">
            <text:p>277748.0</text:p>
          </table:table-cell>
          <table:table-cell office:value="293607.0" office:value-type="float" table:style-name="ce341">
            <text:p>293607.0</text:p>
          </table:table-cell>
          <table:table-cell office:value="571355.0" office:value-type="float" table:style-name="ce341">
            <text:p>57135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00841.0" office:value-type="float" table:style-name="ce341">
            <text:p>300841.0</text:p>
          </table:table-cell>
          <table:table-cell office:value="312925.0" office:value-type="float" table:style-name="ce341">
            <text:p>312925.0</text:p>
          </table:table-cell>
          <table:table-cell office:value="613767.0" office:value-type="float" table:style-name="ce341">
            <text:p>61376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16247.0" office:value-type="float" table:style-name="ce341">
            <text:p>316247.0</text:p>
          </table:table-cell>
          <table:table-cell office:value="328889.0" office:value-type="float" table:style-name="ce341">
            <text:p>328889.0</text:p>
          </table:table-cell>
          <table:table-cell office:value="645136.0" office:value-type="float" table:style-name="ce341">
            <text:p>64513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84926.0" office:value-type="float" table:style-name="ce341">
            <text:p>284926.0</text:p>
          </table:table-cell>
          <table:table-cell office:value="294186.0" office:value-type="float" table:style-name="ce341">
            <text:p>294186.0</text:p>
          </table:table-cell>
          <table:table-cell office:value="579113.0" office:value-type="float" table:style-name="ce341">
            <text:p>57911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35762.0" office:value-type="float" table:style-name="ce341">
            <text:p>235762.0</text:p>
          </table:table-cell>
          <table:table-cell office:value="243291.0" office:value-type="float" table:style-name="ce341">
            <text:p>243291.0</text:p>
          </table:table-cell>
          <table:table-cell office:value="479053.0" office:value-type="float" table:style-name="ce341">
            <text:p>47905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0578.0" office:value-type="float" table:style-name="ce341">
            <text:p>210578.0</text:p>
          </table:table-cell>
          <table:table-cell office:value="212531.0" office:value-type="float" table:style-name="ce341">
            <text:p>212531.0</text:p>
          </table:table-cell>
          <table:table-cell office:value="423109.0" office:value-type="float" table:style-name="ce341">
            <text:p>42310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4438.0" office:value-type="float" table:style-name="ce341">
            <text:p>194438.0</text:p>
          </table:table-cell>
          <table:table-cell office:value="186510.0" office:value-type="float" table:style-name="ce341">
            <text:p>186510.0</text:p>
          </table:table-cell>
          <table:table-cell office:value="380948.0" office:value-type="float" table:style-name="ce341">
            <text:p>38094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73922.0" office:value-type="float" table:style-name="ce341">
            <text:p>173922.0</text:p>
          </table:table-cell>
          <table:table-cell office:value="167481.0" office:value-type="float" table:style-name="ce341">
            <text:p>167481.0</text:p>
          </table:table-cell>
          <table:table-cell office:value="341403.0" office:value-type="float" table:style-name="ce341">
            <text:p>34140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1800.0" office:value-type="float" table:style-name="ce341">
            <text:p>161800.0</text:p>
          </table:table-cell>
          <table:table-cell office:value="154509.0" office:value-type="float" table:style-name="ce341">
            <text:p>154509.0</text:p>
          </table:table-cell>
          <table:table-cell office:value="316309.0" office:value-type="float" table:style-name="ce341">
            <text:p>31630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0701.0" office:value-type="float" table:style-name="ce341">
            <text:p>120701.0</text:p>
          </table:table-cell>
          <table:table-cell office:value="112803.0" office:value-type="float" table:style-name="ce341">
            <text:p>112803.0</text:p>
          </table:table-cell>
          <table:table-cell office:value="233504.0" office:value-type="float" table:style-name="ce341">
            <text:p>23350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4220.0" office:value-type="float" table:style-name="ce341">
            <text:p>84220.0</text:p>
          </table:table-cell>
          <table:table-cell office:value="76931.0" office:value-type="float" table:style-name="ce341">
            <text:p>76931.0</text:p>
          </table:table-cell>
          <table:table-cell office:value="161151.0" office:value-type="float" table:style-name="ce341">
            <text:p>16115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4454.0" office:value-type="float" table:style-name="ce341">
            <text:p>44454.0</text:p>
          </table:table-cell>
          <table:table-cell office:value="41472.0" office:value-type="float" table:style-name="ce341">
            <text:p>41472.0</text:p>
          </table:table-cell>
          <table:table-cell office:value="85927.0" office:value-type="float" table:style-name="ce341">
            <text:p>8592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9068.0" office:value-type="float" table:style-name="ce341">
            <text:p>49068.0</text:p>
          </table:table-cell>
          <table:table-cell office:value="43924.0" office:value-type="float" table:style-name="ce341">
            <text:p>43924.0</text:p>
          </table:table-cell>
          <table:table-cell office:value="92992.0" office:value-type="float" table:style-name="ce341">
            <text:p>9299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7159.0" office:value-type="float" table:style-name="ce341">
            <text:p>117159.0</text:p>
          </table:table-cell>
          <table:table-cell office:value="83011.0" office:value-type="float" table:style-name="ce341">
            <text:p>83011.0</text:p>
          </table:table-cell>
          <table:table-cell office:value="200170.0" office:value-type="float" table:style-name="ce341">
            <text:p>20017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123940.0" office:value-type="float" table:style-name="ce341">
            <text:p>512394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3 reported in 2007" office:value-type="string" table:number-columns-spanned="3" table:number-rows-spanned="1" table:style-name="ce344">
            <text:p>2003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2" office:value-type="string" table:style-name="ce347">
            <text:p>42</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8.0" office:value-type="float" table:style-name="ce347">
            <text:p>4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7.0" office:value-type="float" table:style-name="ce347">
            <text:p>4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6.0" office:value-type="float" table:style-name="ce347">
            <text:p>5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7" office:value-type="string" table:style-name="ce347">
            <text:p>6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4" office:value-type="string" table:style-name="ce347">
            <text:p>84</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5" office:value-type="string" table:style-name="ce347">
            <text:p>55</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29.6" office:value-type="string" table:style-name="ce347">
            <text:p>29.6</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2.3" office:value-type="string" table:style-name="ce347">
            <text:p>22.3</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8" office:value-type="string" table:style-name="ce347">
            <text:p>3.8</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6.4" office:value-type="string" table:style-name="ce347">
            <text:p>6.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690" office:value-type="string" table:style-name="ce347">
            <text:p>46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2.9" office:value-type="string" table:style-name="ce347">
            <text:p>52.9</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3" office:value-type="string" table:style-name="ce347">
            <text:p>53</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urkmenistan" office:value-type="string" table:style-name="ce17">
            <text:p>Turkmeni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0" office:value-type="string" table:style-name="ce110">
            <text:p>1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2.3" office:value-type="string" table:style-name="ce110">
            <text:p>1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5" office:value-type="string" table:style-name="ce110">
            <text:p>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1.0" office:value-type="string" table:style-name="ce110">
            <text:p>7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25.6" office:value-type="string" table:style-name="ce110">
            <text:p>2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9.0" office:value-type="string" table:style-name="ce110">
            <text:p>2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8" office:value-type="string" table:style-name="ce110">
            <text:p>9.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795" office:value-type="string" table:style-name="ce110">
            <text:p>179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1.9" office:value-type="string" table:style-name="ce110">
            <text:p>21.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9" office:value-type="string" table:style-name="ce110">
            <text:p>7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 office:value-type="string" table:style-name="ce110">
            <text:p>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95" office:value-type="string" table:style-name="ce130">
            <text:p>1.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95" office:value-type="string" table:style-name="ce130">
            <text:p>1.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6" office:value-type="string" table:style-name="ce130">
            <text:p>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57" office:value-type="string" table:style-name="ce130">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57" office:value-type="string" table:style-name="ce130">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53" office:value-type="string" table:style-name="ce130">
            <text:p>0.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31" office:value-type="string" table:style-name="ce130">
            <text:p>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09" office:value-type="string" table:style-name="ce131">
            <text:p>2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696" office:value-type="string" table:style-name="ce131">
            <text:p>1,6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82" office:value-type="string" table:style-name="ce131">
            <text:p>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56" office:value-type="string" table:style-name="ce131">
            <text:p>2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45" office:value-type="string" table:style-name="ce131">
            <text:p>6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80" office:value-type="string" table:style-name="ce131">
            <text:p>6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3" office:value-type="string" table:style-name="ce131">
            <text:p>3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768" office:value-type="string" table:style-name="ce131">
            <text:p>7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92" office:value-type="string" table:style-name="ce131">
            <text:p>1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27" office:value-type="string" table:style-name="ce131">
            <text:p>1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5" office:value-type="string" table:style-name="ce131">
            <text:p>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62" office:value-type="string" table:style-name="ce131">
            <text:p>1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19" office:value-type="string" table:style-name="ce131">
            <text:p>1.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51" office:value-type="string" table:style-name="ce131">
            <text:p>1.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95" office:value-type="string" table:style-name="ce388">
            <text:p>1.95</text:p>
          </table:table-cell>
          <table:table-cell office:string-value="1.16" office:value-type="string" table:style-name="ce388">
            <text:p>1.1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95" office:value-type="string" table:style-name="ce388">
            <text:p>1.95</text:p>
          </table:table-cell>
          <table:table-cell office:string-value="1.19" office:value-type="string" table:style-name="ce388">
            <text:p>1.19</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6" office:value-type="string" table:style-name="ce388">
            <text:p>0.3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57" office:value-type="string" table:style-name="ce388">
            <text:p>0.5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57" office:value-type="string" table:style-name="ce388">
            <text:p>0.5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53" office:value-type="string" table:style-name="ce388">
            <text:p>0.5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31" office:value-type="string" table:style-name="ce388">
            <text:p>0.3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09" office:value-type="string" table:style-name="ce388">
            <text:p>209</text:p>
          </table:table-cell>
          <table:table-cell office:string-value="1,741" office:value-type="string" table:style-name="ce388">
            <text:p>1,74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696" office:value-type="string" table:style-name="ce388">
            <text:p>1,696</text:p>
          </table:table-cell>
          <table:table-cell office:string-value="25,501" office:value-type="string" table:style-name="ce388">
            <text:p>25,50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82" office:value-type="string" table:style-name="ce388">
            <text:p>8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56" office:value-type="string" table:style-name="ce388">
            <text:p>256</text:p>
          </table:table-cell>
          <table:table-cell office:string-value="4,833" office:value-type="string" table:style-name="ce388">
            <text:p>4,83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45" office:value-type="string" table:style-name="ce388">
            <text:p>645</text:p>
          </table:table-cell>
          <table:table-cell office:string-value="8,178" office:value-type="string" table:style-name="ce388">
            <text:p>8,17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80" office:value-type="string" table:style-name="ce388">
            <text:p>680</text:p>
          </table:table-cell>
          <table:table-cell office:string-value="11,741" office:value-type="string" table:style-name="ce388">
            <text:p>11,74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3" office:value-type="string" table:style-name="ce388">
            <text:p>33</text:p>
          </table:table-cell>
          <table:table-cell office:string-value="749" office:value-type="string" table:style-name="ce388">
            <text:p>749</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768" office:value-type="string" table:style-name="ce388">
            <text:p>768</text:p>
          </table:table-cell>
          <table:table-cell office:string-value="15,623" office:value-type="string" table:style-name="ce388">
            <text:p>15,623</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92" office:value-type="string" table:style-name="ce388">
            <text:p>192</text:p>
          </table:table-cell>
          <table:table-cell office:string-value="3,906" office:value-type="string" table:style-name="ce388">
            <text:p>3,90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5,972" office:value-type="string" table:style-name="ce388">
            <text:p>5,97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27" office:value-type="string" table:style-name="ce388">
            <text:p>127</text:p>
          </table:table-cell>
          <table:table-cell office:string-value="704" office:value-type="string" table:style-name="ce388">
            <text:p>70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5" office:value-type="string" table:style-name="ce388">
            <text:p>35</text:p>
          </table:table-cell>
          <table:table-cell office:string-value="73" office:value-type="string" table:style-name="ce388">
            <text:p>73</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62" office:value-type="string" table:style-name="ce388">
            <text:p>162</text:p>
          </table:table-cell>
          <table:table-cell office:string-value="777" office:value-type="string" table:style-name="ce388">
            <text:p>77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19" office:value-type="string" table:style-name="ce388">
            <text:p>1.19</text:p>
          </table:table-cell>
          <table:table-cell office:string-value="0.46" office:value-type="string" table:style-name="ce388">
            <text:p>0.4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51" office:value-type="string" table:style-name="ce388">
            <text:p>1.51</text:p>
          </table:table-cell>
          <table:table-cell office:string-value="0.51" office:value-type="string" table:style-name="ce388">
            <text:p>0.5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urkmenistan" office:value-type="string" table:style-name="ce96">
            <text:p>Turkmeni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09" office:value-type="string" table:style-name="ce195">
            <text:p>20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95" office:value-type="string" table:style-name="ce203">
            <text:p>1.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urkmenistan" office:value-type="string" table:style-name="ce96">
            <text:p>Turkmeni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Turkmenistan" office:value-type="string" table:style-name="ce96">
            <text:p>Turkmen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48" office:value-type="string" table:style-name="ce436">
            <text:p>24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07" office:value-type="string" table:style-name="ce436">
            <text:p>10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99" office:value-type="string" table:style-name="ce437">
            <text:p>9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93" office:value-type="string" table:style-name="ce437">
            <text:p>0.9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27" office:value-type="string" table:style-name="ce437">
            <text:p>12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19" office:value-type="string" table:style-name="ce437">
            <text:p>1.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62" office:value-type="string" table:style-name="ce437">
            <text:p>16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51" office:value-type="string" table:style-name="ce437">
            <text:p>1.5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urkmenistan" office:value-type="string" table:style-name="ce96">
            <text:p>Turkmen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Turkmenistan" office:value-type="string" table:style-name="ce96">
            <text:p>Turkmen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Turkmenistan" office:value-type="string" table:style-name="ce96">
            <text:p>Turkmenista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urkmenistan" office:value-type="string" table:style-name="ce96">
            <text:p>Turkmen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Turkmenistan" office:value-type="string" table:style-name="ce96">
            <text:p>Turkme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