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imor-Leste" office:value-type="string" table:style-name="ce17">
            <text:p>Timor-Lest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imor-Leste" office:value-type="string" table:style-name="ce320">
            <text:p>Timor-Lest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7720.0" office:value-type="float" table:style-name="ce341">
            <text:p>77720.0</text:p>
          </table:table-cell>
          <table:table-cell office:value="73024.0" office:value-type="float" table:style-name="ce341">
            <text:p>73024.0</text:p>
          </table:table-cell>
          <table:table-cell office:value="150744.0" office:value-type="float" table:style-name="ce341">
            <text:p>15074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6661.0" office:value-type="float" table:style-name="ce341">
            <text:p>66661.0</text:p>
          </table:table-cell>
          <table:table-cell office:value="62759.0" office:value-type="float" table:style-name="ce341">
            <text:p>62759.0</text:p>
          </table:table-cell>
          <table:table-cell office:value="129420.0" office:value-type="float" table:style-name="ce341">
            <text:p>12942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1422.0" office:value-type="float" table:style-name="ce341">
            <text:p>61422.0</text:p>
          </table:table-cell>
          <table:table-cell office:value="57225.0" office:value-type="float" table:style-name="ce341">
            <text:p>57225.0</text:p>
          </table:table-cell>
          <table:table-cell office:value="118647.0" office:value-type="float" table:style-name="ce341">
            <text:p>11864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7953.0" office:value-type="float" table:style-name="ce341">
            <text:p>47953.0</text:p>
          </table:table-cell>
          <table:table-cell office:value="47321.0" office:value-type="float" table:style-name="ce341">
            <text:p>47321.0</text:p>
          </table:table-cell>
          <table:table-cell office:value="95274.0" office:value-type="float" table:style-name="ce341">
            <text:p>9527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7640.0" office:value-type="float" table:style-name="ce341">
            <text:p>37640.0</text:p>
          </table:table-cell>
          <table:table-cell office:value="38061.0" office:value-type="float" table:style-name="ce341">
            <text:p>38061.0</text:p>
          </table:table-cell>
          <table:table-cell office:value="75701.0" office:value-type="float" table:style-name="ce341">
            <text:p>7570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8366.0" office:value-type="float" table:style-name="ce341">
            <text:p>28366.0</text:p>
          </table:table-cell>
          <table:table-cell office:value="28772.0" office:value-type="float" table:style-name="ce341">
            <text:p>28772.0</text:p>
          </table:table-cell>
          <table:table-cell office:value="57138.0" office:value-type="float" table:style-name="ce341">
            <text:p>5713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2227.0" office:value-type="float" table:style-name="ce341">
            <text:p>32227.0</text:p>
          </table:table-cell>
          <table:table-cell office:value="30183.0" office:value-type="float" table:style-name="ce341">
            <text:p>30183.0</text:p>
          </table:table-cell>
          <table:table-cell office:value="62410.0" office:value-type="float" table:style-name="ce341">
            <text:p>6241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894.0" office:value-type="float" table:style-name="ce341">
            <text:p>24894.0</text:p>
          </table:table-cell>
          <table:table-cell office:value="23906.0" office:value-type="float" table:style-name="ce341">
            <text:p>23906.0</text:p>
          </table:table-cell>
          <table:table-cell office:value="48800.0" office:value-type="float" table:style-name="ce341">
            <text:p>488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2513.0" office:value-type="float" table:style-name="ce341">
            <text:p>22513.0</text:p>
          </table:table-cell>
          <table:table-cell office:value="23433.0" office:value-type="float" table:style-name="ce341">
            <text:p>23433.0</text:p>
          </table:table-cell>
          <table:table-cell office:value="45946.0" office:value-type="float" table:style-name="ce341">
            <text:p>4594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917.0" office:value-type="float" table:style-name="ce341">
            <text:p>16917.0</text:p>
          </table:table-cell>
          <table:table-cell office:value="17403.0" office:value-type="float" table:style-name="ce341">
            <text:p>17403.0</text:p>
          </table:table-cell>
          <table:table-cell office:value="34320.0" office:value-type="float" table:style-name="ce341">
            <text:p>3432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651.0" office:value-type="float" table:style-name="ce341">
            <text:p>16651.0</text:p>
          </table:table-cell>
          <table:table-cell office:value="16282.0" office:value-type="float" table:style-name="ce341">
            <text:p>16282.0</text:p>
          </table:table-cell>
          <table:table-cell office:value="32933.0" office:value-type="float" table:style-name="ce341">
            <text:p>3293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910.0" office:value-type="float" table:style-name="ce341">
            <text:p>9910.0</text:p>
          </table:table-cell>
          <table:table-cell office:value="9295.0" office:value-type="float" table:style-name="ce341">
            <text:p>9295.0</text:p>
          </table:table-cell>
          <table:table-cell office:value="19205.0" office:value-type="float" table:style-name="ce341">
            <text:p>1920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613.0" office:value-type="float" table:style-name="ce341">
            <text:p>10613.0</text:p>
          </table:table-cell>
          <table:table-cell office:value="9903.0" office:value-type="float" table:style-name="ce341">
            <text:p>9903.0</text:p>
          </table:table-cell>
          <table:table-cell office:value="20516.0" office:value-type="float" table:style-name="ce341">
            <text:p>2051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6432.0" office:value-type="float" table:style-name="ce341">
            <text:p>16432.0</text:p>
          </table:table-cell>
          <table:table-cell office:value="15712.0" office:value-type="float" table:style-name="ce341">
            <text:p>15712.0</text:p>
          </table:table-cell>
          <table:table-cell office:value="32144.0" office:value-type="float" table:style-name="ce341">
            <text:p>3214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23198.0" office:value-type="float" table:style-name="ce341">
            <text:p>92319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4 reported in 2010" office:value-type="string" table:number-columns-spanned="3" table:number-rows-spanned="1" table:style-name="ce344">
            <text:p>2004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5" office:value-type="string" table:style-name="ce347">
            <text:p>2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 office:value-type="string" table:style-name="ce347">
            <text:p>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0" office:value-type="float" table:style-name="ce347">
            <text:p>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6.0" office:value-type="float" table:style-name="ce347">
            <text:p>4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5.0" office:value-type="float" table:style-name="ce347">
            <text:p>5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1" office:value-type="string" table:style-name="ce347">
            <text:p>7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 office:value-type="string" table:style-name="ce347">
            <text:p>9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9" office:value-type="string" table:style-name="ce347">
            <text:p>3.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980" office:value-type="string" table:style-name="ce347">
            <text:p>39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imor-Leste" office:value-type="string" table:style-name="ce17">
            <text:p>Timor-Lest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36" office:value-type="string" table:style-name="ce110">
            <text:p>2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2" office:value-type="string" table:style-name="ce110">
            <text:p>6.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86" office:value-type="string" table:style-name="ce110">
            <text:p>18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2" office:value-type="string" table:style-name="ce110">
            <text:p>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8.8" office:value-type="string" table:style-name="ce110">
            <text:p>78.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4.7" office:value-type="string" table:style-name="ce110">
            <text:p>84.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1.2" office:value-type="string" table:style-name="ce110">
            <text:p>2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5" office:value-type="string" table:style-name="ce110">
            <text:p>1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02" office:value-type="string" table:style-name="ce110">
            <text:p>30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9.3" office:value-type="string" table:style-name="ce110">
            <text:p>29.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0" office:value-type="string" table:style-name="ce110">
            <text:p>30</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12" office:value-type="string" table:style-name="ce110">
            <text:p>2.912</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57" office:value-type="string" table:style-name="ce130">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68" office:value-type="string" table:style-name="ce130">
            <text:p>1.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68" office:value-type="string" table:style-name="ce130">
            <text:p>1.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5" office:value-type="string" table:style-name="ce130">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51" office:value-type="string" table:style-name="ce130">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2" office:value-type="string" table:style-name="ce131">
            <text:p>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09" office:value-type="string" table:style-name="ce131">
            <text:p>5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8" office:value-type="string" table:style-name="ce131">
            <text:p>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8" office:value-type="string" table:style-name="ce131">
            <text:p>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50" office:value-type="string" table:style-name="ce131">
            <text:p>1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33" office:value-type="string" table:style-name="ce131">
            <text:p>2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357" office:value-type="string" table:style-name="ce131">
            <text:p>3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89" office:value-type="string" table:style-name="ce131">
            <text:p>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4" office:value-type="string" table:style-name="ce131">
            <text:p>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6" office:value-type="string" table:style-name="ce131">
            <text:p>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97" office:value-type="string" table:style-name="ce131">
            <text:p>0.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24" office:value-type="string" table:style-name="ce131">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0" office:value-type="string" table:style-name="ce388">
            <text:p>1.60</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0" office:value-type="string" table:style-name="ce388">
            <text:p>1.60</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57" office:value-type="string" table:style-name="ce388">
            <text:p>0.5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68" office:value-type="string" table:style-name="ce388">
            <text:p>1.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68" office:value-type="string" table:style-name="ce388">
            <text:p>1.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5" office:value-type="string" table:style-name="ce388">
            <text:p>0.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51" office:value-type="string" table:style-name="ce388">
            <text:p>0.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2" office:value-type="string" table:style-name="ce388">
            <text:p>72</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09" office:value-type="string" table:style-name="ce388">
            <text:p>509</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8" office:value-type="string" table:style-name="ce388">
            <text:p>2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8" office:value-type="string" table:style-name="ce388">
            <text:p>88</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50" office:value-type="string" table:style-name="ce388">
            <text:p>150</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33" office:value-type="string" table:style-name="ce388">
            <text:p>233</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9" office:value-type="string" table:style-name="ce388">
            <text:p>9</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357" office:value-type="string" table:style-name="ce388">
            <text:p>357</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89" office:value-type="string" table:style-name="ce388">
            <text:p>89</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4" office:value-type="string" table:style-name="ce388">
            <text:p>44</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2" office:value-type="string" table:style-name="ce388">
            <text:p>12</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6" office:value-type="string" table:style-name="ce388">
            <text:p>56</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97" office:value-type="string" table:style-name="ce388">
            <text:p>0.97</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24" office:value-type="string" table:style-name="ce388">
            <text:p>1.24</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imor-Leste" office:value-type="string" table:style-name="ce96">
            <text:p>Timor-Lest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2" office:value-type="string" table:style-name="ce195">
            <text:p>7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0" office:value-type="string" table:style-name="ce203">
            <text:p>1.6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imor-Leste" office:value-type="string" table:style-name="ce96">
            <text:p>Timor-Lest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Timor-Leste" office:value-type="string" table:style-name="ce96">
            <text:p>Timor-Lest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9" office:value-type="string" table:style-name="ce436">
            <text:p>6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5" office:value-type="string" table:style-name="ce436">
            <text:p>4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4" office:value-type="string" table:style-name="ce437">
            <text:p>3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76" office:value-type="string" table:style-name="ce437">
            <text:p>0.7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4" office:value-type="string" table:style-name="ce437">
            <text:p>4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97" office:value-type="string" table:style-name="ce437">
            <text:p>0.9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6" office:value-type="string" table:style-name="ce437">
            <text:p>5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24" office:value-type="string" table:style-name="ce437">
            <text:p>1.2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imor-Leste" office:value-type="string" table:style-name="ce96">
            <text:p>Timor-Lest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Timor-Leste" office:value-type="string" table:style-name="ce96">
            <text:p>Timor-Lest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Timor-Leste" office:value-type="string" table:style-name="ce96">
            <text:p>Timor-Lest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imor-Leste" office:value-type="string" table:style-name="ce96">
            <text:p>Timor-Lest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Timor-Leste" office:value-type="string" table:style-name="ce96">
            <text:p>Timor-Lest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