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hailand" office:value-type="string" table:style-name="ce17">
            <text:p>Thailan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hailand" office:value-type="string" table:style-name="ce320">
            <text:p>Thailan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389624.0" office:value-type="float" table:style-name="ce341">
            <text:p>2389624.0</text:p>
          </table:table-cell>
          <table:table-cell office:value="2245274.0" office:value-type="float" table:style-name="ce341">
            <text:p>2245274.0</text:p>
          </table:table-cell>
          <table:table-cell office:value="4634898.0" office:value-type="float" table:style-name="ce341">
            <text:p>463489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639213.0" office:value-type="float" table:style-name="ce341">
            <text:p>2639213.0</text:p>
          </table:table-cell>
          <table:table-cell office:value="2485841.0" office:value-type="float" table:style-name="ce341">
            <text:p>2485841.0</text:p>
          </table:table-cell>
          <table:table-cell office:value="5125054.0" office:value-type="float" table:style-name="ce341">
            <text:p>512505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604211.0" office:value-type="float" table:style-name="ce341">
            <text:p>2604211.0</text:p>
          </table:table-cell>
          <table:table-cell office:value="2479735.0" office:value-type="float" table:style-name="ce341">
            <text:p>2479735.0</text:p>
          </table:table-cell>
          <table:table-cell office:value="5083946.0" office:value-type="float" table:style-name="ce341">
            <text:p>508394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683634.0" office:value-type="float" table:style-name="ce341">
            <text:p>2683634.0</text:p>
          </table:table-cell>
          <table:table-cell office:value="2603399.0" office:value-type="float" table:style-name="ce341">
            <text:p>2603399.0</text:p>
          </table:table-cell>
          <table:table-cell office:value="5287033.0" office:value-type="float" table:style-name="ce341">
            <text:p>528703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652654.0" office:value-type="float" table:style-name="ce341">
            <text:p>2652654.0</text:p>
          </table:table-cell>
          <table:table-cell office:value="2609487.0" office:value-type="float" table:style-name="ce341">
            <text:p>2609487.0</text:p>
          </table:table-cell>
          <table:table-cell office:value="5262141.0" office:value-type="float" table:style-name="ce341">
            <text:p>526214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631408.0" office:value-type="float" table:style-name="ce341">
            <text:p>2631408.0</text:p>
          </table:table-cell>
          <table:table-cell office:value="2776388.0" office:value-type="float" table:style-name="ce341">
            <text:p>2776388.0</text:p>
          </table:table-cell>
          <table:table-cell office:value="5407796.0" office:value-type="float" table:style-name="ce341">
            <text:p>540779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671164.0" office:value-type="float" table:style-name="ce341">
            <text:p>2671164.0</text:p>
          </table:table-cell>
          <table:table-cell office:value="2854780.0" office:value-type="float" table:style-name="ce341">
            <text:p>2854780.0</text:p>
          </table:table-cell>
          <table:table-cell office:value="5525944.0" office:value-type="float" table:style-name="ce341">
            <text:p>552594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563502.0" office:value-type="float" table:style-name="ce341">
            <text:p>2563502.0</text:p>
          </table:table-cell>
          <table:table-cell office:value="2695855.0" office:value-type="float" table:style-name="ce341">
            <text:p>2695855.0</text:p>
          </table:table-cell>
          <table:table-cell office:value="5259357.0" office:value-type="float" table:style-name="ce341">
            <text:p>525935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280006.0" office:value-type="float" table:style-name="ce341">
            <text:p>2280006.0</text:p>
          </table:table-cell>
          <table:table-cell office:value="2405038.0" office:value-type="float" table:style-name="ce341">
            <text:p>2405038.0</text:p>
          </table:table-cell>
          <table:table-cell office:value="4685044.0" office:value-type="float" table:style-name="ce341">
            <text:p>468504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807874.0" office:value-type="float" table:style-name="ce341">
            <text:p>1807874.0</text:p>
          </table:table-cell>
          <table:table-cell office:value="1911948.0" office:value-type="float" table:style-name="ce341">
            <text:p>1911948.0</text:p>
          </table:table-cell>
          <table:table-cell office:value="3719822.0" office:value-type="float" table:style-name="ce341">
            <text:p>371982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81080.0" office:value-type="float" table:style-name="ce341">
            <text:p>1381080.0</text:p>
          </table:table-cell>
          <table:table-cell office:value="1467079.0" office:value-type="float" table:style-name="ce341">
            <text:p>1467079.0</text:p>
          </table:table-cell>
          <table:table-cell office:value="2848159.0" office:value-type="float" table:style-name="ce341">
            <text:p>284815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097886.0" office:value-type="float" table:style-name="ce341">
            <text:p>1097886.0</text:p>
          </table:table-cell>
          <table:table-cell office:value="1186391.0" office:value-type="float" table:style-name="ce341">
            <text:p>1186391.0</text:p>
          </table:table-cell>
          <table:table-cell office:value="2284277.0" office:value-type="float" table:style-name="ce341">
            <text:p>228427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25205.0" office:value-type="float" table:style-name="ce341">
            <text:p>925205.0</text:p>
          </table:table-cell>
          <table:table-cell office:value="1045482.0" office:value-type="float" table:style-name="ce341">
            <text:p>1045482.0</text:p>
          </table:table-cell>
          <table:table-cell office:value="1970687.0" office:value-type="float" table:style-name="ce341">
            <text:p>197068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687772.0" office:value-type="float" table:style-name="ce341">
            <text:p>1687772.0</text:p>
          </table:table-cell>
          <table:table-cell office:value="2134511.0" office:value-type="float" table:style-name="ce341">
            <text:p>2134511.0</text:p>
          </table:table-cell>
          <table:table-cell office:value="3822283.0" office:value-type="float" table:style-name="ce341">
            <text:p>382228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0916441E7" office:value-type="float" table:style-name="ce341">
            <text:p>6.091644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0 reported in 2009" office:value-type="string" table:number-columns-spanned="3" table:number-rows-spanned="1" table:style-name="ce344">
            <text:p>2000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 office:value-type="string" table:style-name="ce347">
            <text:p>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932.0" office:value-type="float" table:style-name="ce347">
            <text:p>93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1.0" office:value-type="float" table:style-name="ce347">
            <text:p>1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3.0" office:value-type="float" table:style-name="ce347">
            <text:p>1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0" office:value-type="string" table:style-name="ce347">
            <text:p>7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 office:value-type="string" table:style-name="ce347">
            <text:p>9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0" office:value-type="string" table:style-name="ce347">
            <text:p>8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4" office:value-type="string" table:style-name="ce347">
            <text:p>99.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1.1" office:value-type="string" table:style-name="ce347">
            <text:p>81.1</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1" office:value-type="string" table:style-name="ce347">
            <text:p>3.1</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 office:value-type="string" table:style-name="ce347">
            <text:p>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770" office:value-type="string" table:style-name="ce347">
            <text:p>77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 office:value-type="string" table:style-name="ce347">
            <text:p>9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hailand" office:value-type="string" table:style-name="ce17">
            <text:p>Thailan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45" office:value-type="string" table:style-name="ce110">
            <text:p>3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3" office:value-type="string" table:style-name="ce110">
            <text:p>4.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61" office:value-type="string" table:style-name="ce110">
            <text:p>2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5" office:value-type="string" table:style-name="ce110">
            <text:p>0.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5.8" office:value-type="string" table:style-name="ce110">
            <text:p>7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8.1" office:value-type="string" table:style-name="ce110">
            <text:p>68.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4.2" office:value-type="string" table:style-name="ce110">
            <text:p>24.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0" office:value-type="string" table:style-name="ce110">
            <text:p>1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6704" office:value-type="string" table:style-name="ce110">
            <text:p>9670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5.2" office:value-type="string" table:style-name="ce110">
            <text:p>15.2</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8918" office:value-type="string" table:style-name="ce110">
            <text:p>1891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8" office:value-type="string" table:style-name="ce110">
            <text:p>2.9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62" office:value-type="string" table:style-name="ce130">
            <text:p>1.6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62" office:value-type="string" table:style-name="ce130">
            <text:p>1.6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82" office:value-type="string" table:style-name="ce130">
            <text:p>0.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15" office:value-type="string" table:style-name="ce130">
            <text:p>1.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15" office:value-type="string" table:style-name="ce130">
            <text:p>1.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45" office:value-type="string" table:style-name="ce130">
            <text:p>1.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99" office:value-type="string" table:style-name="ce130">
            <text:p>0.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644" office:value-type="string" table:style-name="ce131">
            <text:p>1,6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52,388" office:value-type="string" table:style-name="ce131">
            <text:p>52,3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090" office:value-type="string" table:style-name="ce131">
            <text:p>1,0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062" office:value-type="string" table:style-name="ce131">
            <text:p>4,0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4,675" office:value-type="string" table:style-name="ce131">
            <text:p>14,6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1,657" office:value-type="string" table:style-name="ce131">
            <text:p>31,6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904" office:value-type="string" table:style-name="ce131">
            <text:p>90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41,839" office:value-type="string" table:style-name="ce131">
            <text:p>41,8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0,460" office:value-type="string" table:style-name="ce131">
            <text:p>10,4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6.5" office:value-type="string" table:style-name="ce131">
            <text:p>3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55" office:value-type="string" table:style-name="ce131">
            <text:p>5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48" office:value-type="string" table:style-name="ce131">
            <text:p>1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03" office:value-type="string" table:style-name="ce131">
            <text:p>7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5" office:value-type="string" table:style-name="ce131">
            <text:p>0.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9" office:value-type="string" table:style-name="ce131">
            <text:p>0.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62" office:value-type="string" table:style-name="ce388">
            <text:p>1.62</text:p>
          </table:table-cell>
          <table:table-cell office:string-value="1.33" office:value-type="string" table:style-name="ce388">
            <text:p>1.3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62" office:value-type="string" table:style-name="ce388">
            <text:p>1.62</text:p>
          </table:table-cell>
          <table:table-cell office:string-value="1.35" office:value-type="string" table:style-name="ce388">
            <text:p>1.3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82" office:value-type="string" table:style-name="ce388">
            <text:p>0.8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15" office:value-type="string" table:style-name="ce388">
            <text:p>1.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15" office:value-type="string" table:style-name="ce388">
            <text:p>1.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45" office:value-type="string" table:style-name="ce388">
            <text:p>1.4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99" office:value-type="string" table:style-name="ce388">
            <text:p>0.9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644" office:value-type="string" table:style-name="ce388">
            <text:p>1,644</text:p>
          </table:table-cell>
          <table:table-cell office:string-value="15,543" office:value-type="string" table:style-name="ce388">
            <text:p>15,54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52,388" office:value-type="string" table:style-name="ce388">
            <text:p>52,388</text:p>
          </table:table-cell>
          <table:table-cell office:string-value="417,788" office:value-type="string" table:style-name="ce388">
            <text:p>417,788</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090" office:value-type="string" table:style-name="ce388">
            <text:p>1,09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062" office:value-type="string" table:style-name="ce388">
            <text:p>4,062</text:p>
          </table:table-cell>
          <table:table-cell office:string-value="65,110" office:value-type="string" table:style-name="ce388">
            <text:p>65,110</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4,675" office:value-type="string" table:style-name="ce388">
            <text:p>14,675</text:p>
          </table:table-cell>
          <table:table-cell office:string-value="126,208" office:value-type="string" table:style-name="ce388">
            <text:p>126,20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1,657" office:value-type="string" table:style-name="ce388">
            <text:p>31,657</text:p>
          </table:table-cell>
          <table:table-cell office:string-value="203,685" office:value-type="string" table:style-name="ce388">
            <text:p>203,685</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904" office:value-type="string" table:style-name="ce388">
            <text:p>904</text:p>
          </table:table-cell>
          <table:table-cell office:string-value="22,785" office:value-type="string" table:style-name="ce388">
            <text:p>22,785</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41,839" office:value-type="string" table:style-name="ce388">
            <text:p>41,839</text:p>
          </table:table-cell>
          <table:table-cell office:string-value="324,005" office:value-type="string" table:style-name="ce388">
            <text:p>324,0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0,460" office:value-type="string" table:style-name="ce388">
            <text:p>10,460</text:p>
          </table:table-cell>
          <table:table-cell office:string-value="76,716" office:value-type="string" table:style-name="ce388">
            <text:p>76,71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7,067" office:value-type="string" table:style-name="ce388">
            <text:p>17,06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6.5" office:value-type="string" table:style-name="ce388">
            <text:p>36.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55" office:value-type="string" table:style-name="ce388">
            <text:p>555</text:p>
          </table:table-cell>
          <table:table-cell office:string-value="2,309" office:value-type="string" table:style-name="ce388">
            <text:p>2,309</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48" office:value-type="string" table:style-name="ce388">
            <text:p>148</text:p>
          </table:table-cell>
          <table:table-cell office:string-value="207" office:value-type="string" table:style-name="ce388">
            <text:p>20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03" office:value-type="string" table:style-name="ce388">
            <text:p>703</text:p>
          </table:table-cell>
          <table:table-cell office:string-value="2,516" office:value-type="string" table:style-name="ce388">
            <text:p>2,516</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5" office:value-type="string" table:style-name="ce388">
            <text:p>0.55</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9" office:value-type="string" table:style-name="ce388">
            <text:p>0.69</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hailand" office:value-type="string" table:style-name="ce96">
            <text:p>Thailan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644" office:value-type="string" table:style-name="ce195">
            <text:p>1,64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62" office:value-type="string" table:style-name="ce203">
            <text:p>1.6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hailand" office:value-type="string" table:style-name="ce96">
            <text:p>Thailan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Thailand" office:value-type="string" table:style-name="ce96">
            <text:p>Thai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782" office:value-type="string" table:style-name="ce436">
            <text:p>78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015" office:value-type="string" table:style-name="ce436">
            <text:p>1,01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36" office:value-type="string" table:style-name="ce437">
            <text:p>43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3" office:value-type="string" table:style-name="ce437">
            <text:p>0.4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55" office:value-type="string" table:style-name="ce437">
            <text:p>55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55" office:value-type="string" table:style-name="ce437">
            <text:p>0.5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703" office:value-type="string" table:style-name="ce437">
            <text:p>7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69" office:value-type="string" table:style-name="ce437">
            <text:p>0.6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6.5" office:value-type="string" table:style-name="ce438">
            <text:p>36.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hailand" office:value-type="string" table:style-name="ce96">
            <text:p>Thai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Thailand" office:value-type="string" table:style-name="ce96">
            <text:p>Thai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Thailand" office:value-type="string" table:style-name="ce96">
            <text:p>Thailand</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hailand" office:value-type="string" table:style-name="ce96">
            <text:p>Thai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