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had" office:value-type="string" table:style-name="ce17">
            <text:p>Cha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had" office:value-type="string" table:style-name="ce320">
            <text:p>Cha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65539.0" office:value-type="float" table:style-name="ce341">
            <text:p>565539.0</text:p>
          </table:table-cell>
          <table:table-cell office:value="559934.0" office:value-type="float" table:style-name="ce341">
            <text:p>559934.0</text:p>
          </table:table-cell>
          <table:table-cell office:value="1125473.0" office:value-type="float" table:style-name="ce341">
            <text:p>112547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34245.0" office:value-type="float" table:style-name="ce341">
            <text:p>534245.0</text:p>
          </table:table-cell>
          <table:table-cell office:value="528495.0" office:value-type="float" table:style-name="ce341">
            <text:p>528495.0</text:p>
          </table:table-cell>
          <table:table-cell office:value="1062740.0" office:value-type="float" table:style-name="ce341">
            <text:p>106274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00917.0" office:value-type="float" table:style-name="ce341">
            <text:p>400917.0</text:p>
          </table:table-cell>
          <table:table-cell office:value="376268.0" office:value-type="float" table:style-name="ce341">
            <text:p>376268.0</text:p>
          </table:table-cell>
          <table:table-cell office:value="777185.0" office:value-type="float" table:style-name="ce341">
            <text:p>77718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2416.0" office:value-type="float" table:style-name="ce341">
            <text:p>292416.0</text:p>
          </table:table-cell>
          <table:table-cell office:value="318729.0" office:value-type="float" table:style-name="ce341">
            <text:p>318729.0</text:p>
          </table:table-cell>
          <table:table-cell office:value="611145.0" office:value-type="float" table:style-name="ce341">
            <text:p>61114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04657.0" office:value-type="float" table:style-name="ce341">
            <text:p>204657.0</text:p>
          </table:table-cell>
          <table:table-cell office:value="248760.0" office:value-type="float" table:style-name="ce341">
            <text:p>248760.0</text:p>
          </table:table-cell>
          <table:table-cell office:value="453417.0" office:value-type="float" table:style-name="ce341">
            <text:p>45341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97509.0" office:value-type="float" table:style-name="ce341">
            <text:p>197509.0</text:p>
          </table:table-cell>
          <table:table-cell office:value="256723.0" office:value-type="float" table:style-name="ce341">
            <text:p>256723.0</text:p>
          </table:table-cell>
          <table:table-cell office:value="454232.0" office:value-type="float" table:style-name="ce341">
            <text:p>45423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3792.0" office:value-type="float" table:style-name="ce341">
            <text:p>163792.0</text:p>
          </table:table-cell>
          <table:table-cell office:value="190571.0" office:value-type="float" table:style-name="ce341">
            <text:p>190571.0</text:p>
          </table:table-cell>
          <table:table-cell office:value="354363.0" office:value-type="float" table:style-name="ce341">
            <text:p>35436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7388.0" office:value-type="float" table:style-name="ce341">
            <text:p>137388.0</text:p>
          </table:table-cell>
          <table:table-cell office:value="157888.0" office:value-type="float" table:style-name="ce341">
            <text:p>157888.0</text:p>
          </table:table-cell>
          <table:table-cell office:value="295276.0" office:value-type="float" table:style-name="ce341">
            <text:p>29527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17788.0" office:value-type="float" table:style-name="ce341">
            <text:p>117788.0</text:p>
          </table:table-cell>
          <table:table-cell office:value="139632.0" office:value-type="float" table:style-name="ce341">
            <text:p>139632.0</text:p>
          </table:table-cell>
          <table:table-cell office:value="257420.0" office:value-type="float" table:style-name="ce341">
            <text:p>25742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3414.0" office:value-type="float" table:style-name="ce341">
            <text:p>83414.0</text:p>
          </table:table-cell>
          <table:table-cell office:value="90374.0" office:value-type="float" table:style-name="ce341">
            <text:p>90374.0</text:p>
          </table:table-cell>
          <table:table-cell office:value="173788.0" office:value-type="float" table:style-name="ce341">
            <text:p>17378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1489.0" office:value-type="float" table:style-name="ce341">
            <text:p>81489.0</text:p>
          </table:table-cell>
          <table:table-cell office:value="95446.0" office:value-type="float" table:style-name="ce341">
            <text:p>95446.0</text:p>
          </table:table-cell>
          <table:table-cell office:value="176935.0" office:value-type="float" table:style-name="ce341">
            <text:p>17693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5345.0" office:value-type="float" table:style-name="ce341">
            <text:p>45345.0</text:p>
          </table:table-cell>
          <table:table-cell office:value="45704.0" office:value-type="float" table:style-name="ce341">
            <text:p>45704.0</text:p>
          </table:table-cell>
          <table:table-cell office:value="91049.0" office:value-type="float" table:style-name="ce341">
            <text:p>9104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0027.0" office:value-type="float" table:style-name="ce341">
            <text:p>60027.0</text:p>
          </table:table-cell>
          <table:table-cell office:value="67232.0" office:value-type="float" table:style-name="ce341">
            <text:p>67232.0</text:p>
          </table:table-cell>
          <table:table-cell office:value="127259.0" office:value-type="float" table:style-name="ce341">
            <text:p>12725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6634.0" office:value-type="float" table:style-name="ce341">
            <text:p>106634.0</text:p>
          </table:table-cell>
          <table:table-cell office:value="102366.0" office:value-type="float" table:style-name="ce341">
            <text:p>102366.0</text:p>
          </table:table-cell>
          <table:table-cell office:value="209000.0" office:value-type="float" table:style-name="ce341">
            <text:p>2090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193538.0" office:value-type="float" table:style-name="ce341">
            <text:p>619353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3 reported in 1995" office:value-type="string" table:number-columns-spanned="3" table:number-rows-spanned="1" table:style-name="ce344">
            <text:p>1993 reported in 1995</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6" office:value-type="string" table:style-name="ce347">
            <text:p>46</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9" office:value-type="string" table:style-name="ce347">
            <text:p>2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92.0" office:value-type="float" table:style-name="ce347">
            <text:p>49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9.0" office:value-type="float" table:style-name="ce347">
            <text:p>9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73.0" office:value-type="float" table:style-name="ce347">
            <text:p>17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8" office:value-type="string" table:style-name="ce347">
            <text:p>4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39" office:value-type="string" table:style-name="ce347">
            <text:p>39</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17" office:value-type="string" table:style-name="ce347">
            <text:p>17</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20.7" office:value-type="string" table:style-name="ce347">
            <text:p>20.7</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8" office:value-type="string" table:style-name="ce347">
            <text:p>2.8</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0.7" office:value-type="string" table:style-name="ce347">
            <text:p>20.7</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6.1" office:value-type="string" table:style-name="ce347">
            <text:p>6.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070" office:value-type="string" table:style-name="ce347">
            <text:p>10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1.9" office:value-type="string" table:style-name="ce347">
            <text:p>61.9</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 office:value-type="string" table:style-name="ce347">
            <text:p>9</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had" office:value-type="string" table:style-name="ce17">
            <text:p>Cha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4" office:value-type="string" table:style-name="ce110">
            <text:p>9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0" office:value-type="string" table:style-name="ce110">
            <text:p>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2" office:value-type="string" table:style-name="ce110">
            <text:p>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6.9" office:value-type="string" table:style-name="ce110">
            <text:p>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5.2" office:value-type="string" table:style-name="ce110">
            <text:p>5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6.7" office:value-type="string" table:style-name="ce110">
            <text:p>9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4.8" office:value-type="string" table:style-name="ce110">
            <text:p>4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8" office:value-type="string" table:style-name="ce110">
            <text:p>1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499" office:value-type="string" table:style-name="ce110">
            <text:p>249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8" office:value-type="string" table:style-name="ce110">
            <text:p>2.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45" office:value-type="string" table:style-name="ce110">
            <text:p>34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4" office:value-type="string" table:style-name="ce110">
            <text:p>0.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6" office:value-type="string" table:style-name="ce130">
            <text:p>1.0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6" office:value-type="string" table:style-name="ce130">
            <text:p>1.0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24" office:value-type="string" table:style-name="ce130">
            <text:p>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55" office:value-type="string" table:style-name="ce130">
            <text:p>0.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55" office:value-type="string" table:style-name="ce130">
            <text:p>0.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31" office:value-type="string" table:style-name="ce130">
            <text:p>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7" office:value-type="string" table:style-name="ce130">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83" office:value-type="string" table:style-name="ce131">
            <text:p>4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286" office:value-type="string" table:style-name="ce131">
            <text:p>2,2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80" office:value-type="string" table:style-name="ce131">
            <text:p>1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553" office:value-type="string" table:style-name="ce131">
            <text:p>5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896" office:value-type="string" table:style-name="ce131">
            <text:p>8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19" office:value-type="string" table:style-name="ce131">
            <text:p>6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8" office:value-type="string" table:style-name="ce131">
            <text:p>3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958" office:value-type="string" table:style-name="ce131">
            <text:p>9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39" office:value-type="string" table:style-name="ce131">
            <text:p>2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03" office:value-type="string" table:style-name="ce131">
            <text:p>3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84" office:value-type="string" table:style-name="ce131">
            <text:p>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87" office:value-type="string" table:style-name="ce131">
            <text:p>3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7" office:value-type="string" table:style-name="ce131">
            <text:p>0.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85" office:value-type="string" table:style-name="ce131">
            <text:p>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6" office:value-type="string" table:style-name="ce388">
            <text:p>1.06</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6" office:value-type="string" table:style-name="ce388">
            <text:p>1.06</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24" office:value-type="string" table:style-name="ce388">
            <text:p>0.2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55" office:value-type="string" table:style-name="ce388">
            <text:p>0.5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55" office:value-type="string" table:style-name="ce388">
            <text:p>0.5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31" office:value-type="string" table:style-name="ce388">
            <text:p>0.3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7" office:value-type="string" table:style-name="ce388">
            <text:p>0.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83" office:value-type="string" table:style-name="ce388">
            <text:p>483</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286" office:value-type="string" table:style-name="ce388">
            <text:p>2,286</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80" office:value-type="string" table:style-name="ce388">
            <text:p>18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553" office:value-type="string" table:style-name="ce388">
            <text:p>553</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896" office:value-type="string" table:style-name="ce388">
            <text:p>896</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19" office:value-type="string" table:style-name="ce388">
            <text:p>619</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8" office:value-type="string" table:style-name="ce388">
            <text:p>38</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958" office:value-type="string" table:style-name="ce388">
            <text:p>958</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39" office:value-type="string" table:style-name="ce388">
            <text:p>239</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03" office:value-type="string" table:style-name="ce388">
            <text:p>303</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84" office:value-type="string" table:style-name="ce388">
            <text:p>84</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87" office:value-type="string" table:style-name="ce388">
            <text:p>387</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7" office:value-type="string" table:style-name="ce388">
            <text:p>0.67</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85" office:value-type="string" table:style-name="ce388">
            <text:p>0.85</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had" office:value-type="string" table:style-name="ce96">
            <text:p>Cha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83" office:value-type="string" table:style-name="ce195">
            <text:p>48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6" office:value-type="string" table:style-name="ce203">
            <text:p>1.0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had" office:value-type="string" table:style-name="ce96">
            <text:p>Cha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had" office:value-type="string" table:style-name="ce96">
            <text:p>Cha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501" office:value-type="string" table:style-name="ce436">
            <text:p>50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56" office:value-type="string" table:style-name="ce436">
            <text:p>45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37" office:value-type="string" table:style-name="ce437">
            <text:p>2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52" office:value-type="string" table:style-name="ce437">
            <text:p>0.5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03" office:value-type="string" table:style-name="ce437">
            <text:p>30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67" office:value-type="string" table:style-name="ce437">
            <text:p>0.6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87" office:value-type="string" table:style-name="ce437">
            <text:p>38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85" office:value-type="string" table:style-name="ce437">
            <text:p>0.8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had" office:value-type="string" table:style-name="ce96">
            <text:p>Cha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had" office:value-type="string" table:style-name="ce96">
            <text:p>Cha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had" office:value-type="string" table:style-name="ce96">
            <text:p>Chad</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had" office:value-type="string" table:style-name="ce96">
            <text:p>Cha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