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l Salvador" office:value-type="string" table:style-name="ce17">
            <text:p>El Salvado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l Salvador" office:value-type="string" table:style-name="ce320">
            <text:p>El Salvado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0111.0" office:value-type="float" table:style-name="ce341">
            <text:p>310111.0</text:p>
          </table:table-cell>
          <table:table-cell office:value="296742.0" office:value-type="float" table:style-name="ce341">
            <text:p>296742.0</text:p>
          </table:table-cell>
          <table:table-cell office:value="606853.0" office:value-type="float" table:style-name="ce341">
            <text:p>6068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14297.0" office:value-type="float" table:style-name="ce341">
            <text:p>314297.0</text:p>
          </table:table-cell>
          <table:table-cell office:value="300491.0" office:value-type="float" table:style-name="ce341">
            <text:p>300491.0</text:p>
          </table:table-cell>
          <table:table-cell office:value="614788.0" office:value-type="float" table:style-name="ce341">
            <text:p>61478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72464.0" office:value-type="float" table:style-name="ce341">
            <text:p>372464.0</text:p>
          </table:table-cell>
          <table:table-cell office:value="357954.0" office:value-type="float" table:style-name="ce341">
            <text:p>357954.0</text:p>
          </table:table-cell>
          <table:table-cell office:value="730418.0" office:value-type="float" table:style-name="ce341">
            <text:p>73041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49342.0" office:value-type="float" table:style-name="ce341">
            <text:p>349342.0</text:p>
          </table:table-cell>
          <table:table-cell office:value="348305.0" office:value-type="float" table:style-name="ce341">
            <text:p>348305.0</text:p>
          </table:table-cell>
          <table:table-cell office:value="697647.0" office:value-type="float" table:style-name="ce341">
            <text:p>6976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7265.0" office:value-type="float" table:style-name="ce341">
            <text:p>267265.0</text:p>
          </table:table-cell>
          <table:table-cell office:value="298759.0" office:value-type="float" table:style-name="ce341">
            <text:p>298759.0</text:p>
          </table:table-cell>
          <table:table-cell office:value="566024.0" office:value-type="float" table:style-name="ce341">
            <text:p>56602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05743.0" office:value-type="float" table:style-name="ce341">
            <text:p>205743.0</text:p>
          </table:table-cell>
          <table:table-cell office:value="257268.0" office:value-type="float" table:style-name="ce341">
            <text:p>257268.0</text:p>
          </table:table-cell>
          <table:table-cell office:value="463011.0" office:value-type="float" table:style-name="ce341">
            <text:p>4630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0189.0" office:value-type="float" table:style-name="ce341">
            <text:p>180189.0</text:p>
          </table:table-cell>
          <table:table-cell office:value="233931.0" office:value-type="float" table:style-name="ce341">
            <text:p>233931.0</text:p>
          </table:table-cell>
          <table:table-cell office:value="414120.0" office:value-type="float" table:style-name="ce341">
            <text:p>4141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8528.0" office:value-type="float" table:style-name="ce341">
            <text:p>168528.0</text:p>
          </table:table-cell>
          <table:table-cell office:value="217480.0" office:value-type="float" table:style-name="ce341">
            <text:p>217480.0</text:p>
          </table:table-cell>
          <table:table-cell office:value="386008.0" office:value-type="float" table:style-name="ce341">
            <text:p>38600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7990.0" office:value-type="float" table:style-name="ce341">
            <text:p>147990.0</text:p>
          </table:table-cell>
          <table:table-cell office:value="191475.0" office:value-type="float" table:style-name="ce341">
            <text:p>191475.0</text:p>
          </table:table-cell>
          <table:table-cell office:value="339465.0" office:value-type="float" table:style-name="ce341">
            <text:p>33946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5671.0" office:value-type="float" table:style-name="ce341">
            <text:p>125671.0</text:p>
          </table:table-cell>
          <table:table-cell office:value="164002.0" office:value-type="float" table:style-name="ce341">
            <text:p>164002.0</text:p>
          </table:table-cell>
          <table:table-cell office:value="289673.0" office:value-type="float" table:style-name="ce341">
            <text:p>28967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7104.0" office:value-type="float" table:style-name="ce341">
            <text:p>107104.0</text:p>
          </table:table-cell>
          <table:table-cell office:value="137718.0" office:value-type="float" table:style-name="ce341">
            <text:p>137718.0</text:p>
          </table:table-cell>
          <table:table-cell office:value="244822.0" office:value-type="float" table:style-name="ce341">
            <text:p>24482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551.0" office:value-type="float" table:style-name="ce341">
            <text:p>92551.0</text:p>
          </table:table-cell>
          <table:table-cell office:value="117628.0" office:value-type="float" table:style-name="ce341">
            <text:p>117628.0</text:p>
          </table:table-cell>
          <table:table-cell office:value="210179.0" office:value-type="float" table:style-name="ce341">
            <text:p>21017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7782.0" office:value-type="float" table:style-name="ce341">
            <text:p>77782.0</text:p>
          </table:table-cell>
          <table:table-cell office:value="98573.0" office:value-type="float" table:style-name="ce341">
            <text:p>98573.0</text:p>
          </table:table-cell>
          <table:table-cell office:value="176355.0" office:value-type="float" table:style-name="ce341">
            <text:p>1763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4706.0" office:value-type="float" table:style-name="ce341">
            <text:p>194706.0</text:p>
          </table:table-cell>
          <table:table-cell office:value="248933.0" office:value-type="float" table:style-name="ce341">
            <text:p>248933.0</text:p>
          </table:table-cell>
          <table:table-cell office:value="443639.0" office:value-type="float" table:style-name="ce341">
            <text:p>44363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83002.0" office:value-type="float" table:style-name="ce341">
            <text:p>618300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8.0" office:value-type="float" table:style-name="ce347">
            <text:p>15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8" office:value-type="string" table:style-name="ce347">
            <text:p>7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4" office:value-type="string" table:style-name="ce347">
            <text:p>8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5" office:value-type="string" table:style-name="ce347">
            <text:p>72.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8.9" office:value-type="string" table:style-name="ce347">
            <text:p>8.9</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630" office:value-type="string" table:style-name="ce347">
            <text:p>66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1.0" office:value-type="string" table:style-name="ce347">
            <text:p>11.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l Salvador" office:value-type="string" table:style-name="ce17">
            <text:p>El Salvado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27" office:value-type="string" table:style-name="ce110">
            <text:p>4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4" office:value-type="string" table:style-name="ce110">
            <text:p>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8" office:value-type="string" table:style-name="ce110">
            <text:p>2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9" office:value-type="string" table:style-name="ce110">
            <text:p>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4" office:value-type="string" table:style-name="ce110">
            <text:p>6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9" office:value-type="string" table:style-name="ce110">
            <text:p>8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6" office:value-type="string" table:style-name="ce110">
            <text:p>3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3" office:value-type="string" table:style-name="ce110">
            <text:p>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29" office:value-type="string" table:style-name="ce110">
            <text:p>29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 office:value-type="string" table:style-name="ce110">
            <text:p>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542" office:value-type="string" table:style-name="ce110">
            <text:p>115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96" office:value-type="string" table:style-name="ce110">
            <text:p>15.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3" office:value-type="string" table:style-name="ce130">
            <text:p>0.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3" office:value-type="string" table:style-name="ce130">
            <text:p>0.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43" office:value-type="string" table:style-name="ce130">
            <text:p>0.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3" office:value-type="string" table:style-name="ce130">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65" office:value-type="string" table:style-name="ce130">
            <text:p>0.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0" office:value-type="string" table:style-name="ce130">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1" office:value-type="string" table:style-name="ce131">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878" office:value-type="string" table:style-name="ce131">
            <text:p>2,8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5" office:value-type="string" table:style-name="ce131">
            <text:p>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3" office:value-type="string" table:style-name="ce131">
            <text:p>1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99" office:value-type="string" table:style-name="ce131">
            <text:p>9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16" office:value-type="string" table:style-name="ce131">
            <text:p>1,6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300" office:value-type="string" table:style-name="ce131">
            <text:p>2,3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75" office:value-type="string" table:style-name="ce131">
            <text:p>5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5" office:value-type="string" table:style-name="ce131">
            <text:p>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1" office:value-type="string" table:style-name="ce131">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3" office:value-type="string" table:style-name="ce388">
            <text:p>0.73</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3" office:value-type="string" table:style-name="ce388">
            <text:p>0.73</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43" office:value-type="string" table:style-name="ce388">
            <text:p>0.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3" office:value-type="string" table:style-name="ce388">
            <text:p>0.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65" office:value-type="string" table:style-name="ce388">
            <text:p>0.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0" office:value-type="string" table:style-name="ce388">
            <text:p>0.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1" office:value-type="string" table:style-name="ce388">
            <text:p>121</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878" office:value-type="string" table:style-name="ce388">
            <text:p>2,878</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5" office:value-type="string" table:style-name="ce388">
            <text:p>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3" office:value-type="string" table:style-name="ce388">
            <text:p>183</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99" office:value-type="string" table:style-name="ce388">
            <text:p>999</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16" office:value-type="string" table:style-name="ce388">
            <text:p>1,616</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5" office:value-type="string" table:style-name="ce388">
            <text:p>25</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300" office:value-type="string" table:style-name="ce388">
            <text:p>2,300</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75" office:value-type="string" table:style-name="ce388">
            <text:p>575</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6" office:value-type="string" table:style-name="ce388">
            <text:p>66</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8" office:value-type="string" table:style-name="ce388">
            <text:p>18</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5" office:value-type="string" table:style-name="ce388">
            <text:p>85</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0" office:value-type="string" table:style-name="ce388">
            <text:p>0.40</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1" office:value-type="string" table:style-name="ce388">
            <text:p>0.51</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l Salvador" office:value-type="string" table:style-name="ce96">
            <text:p>El Salvado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1" office:value-type="string" table:style-name="ce195">
            <text:p>12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3" office:value-type="string" table:style-name="ce203">
            <text:p>0.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l Salvador" office:value-type="string" table:style-name="ce96">
            <text:p>El Salvado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l Salvador" office:value-type="string" table:style-name="ce96">
            <text:p>El Salv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8" office:value-type="string" table:style-name="ce436">
            <text:p>8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66" office:value-type="string" table:style-name="ce436">
            <text:p>16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52" office:value-type="string" table:style-name="ce437">
            <text:p>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1" office:value-type="string" table:style-name="ce437">
            <text:p>0.3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6" office:value-type="string" table:style-name="ce437">
            <text:p>6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40" office:value-type="string" table:style-name="ce437">
            <text:p>0.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85" office:value-type="string" table:style-name="ce437">
            <text:p>8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51" office:value-type="string" table:style-name="ce437">
            <text:p>0.5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l Salvador" office:value-type="string" table:style-name="ce96">
            <text:p>El Salv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l Salvador" office:value-type="string" table:style-name="ce96">
            <text:p>El Salvador</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l Salvador" office:value-type="string" table:style-name="ce96">
            <text:p>El Salv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l Salvador" office:value-type="string" table:style-name="ce96">
            <text:p>El Salv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