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ao Tome and Principe" office:value-type="string" table:style-name="ce17">
            <text:p>Sao Tome and Princip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ao Tome and Principe" office:value-type="string" table:style-name="ce320">
            <text:p>Sao Tome and Princip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448.0" office:value-type="float" table:style-name="ce341">
            <text:p>10448.0</text:p>
          </table:table-cell>
          <table:table-cell office:value="10251.0" office:value-type="float" table:style-name="ce341">
            <text:p>10251.0</text:p>
          </table:table-cell>
          <table:table-cell office:value="20699.0" office:value-type="float" table:style-name="ce341">
            <text:p>2069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587.0" office:value-type="float" table:style-name="ce341">
            <text:p>9587.0</text:p>
          </table:table-cell>
          <table:table-cell office:value="9207.0" office:value-type="float" table:style-name="ce341">
            <text:p>9207.0</text:p>
          </table:table-cell>
          <table:table-cell office:value="18794.0" office:value-type="float" table:style-name="ce341">
            <text:p>1879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416.0" office:value-type="float" table:style-name="ce341">
            <text:p>9416.0</text:p>
          </table:table-cell>
          <table:table-cell office:value="9052.0" office:value-type="float" table:style-name="ce341">
            <text:p>9052.0</text:p>
          </table:table-cell>
          <table:table-cell office:value="18468.0" office:value-type="float" table:style-name="ce341">
            <text:p>1846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8663.0" office:value-type="float" table:style-name="ce341">
            <text:p>8663.0</text:p>
          </table:table-cell>
          <table:table-cell office:value="8648.0" office:value-type="float" table:style-name="ce341">
            <text:p>8648.0</text:p>
          </table:table-cell>
          <table:table-cell office:value="17311.0" office:value-type="float" table:style-name="ce341">
            <text:p>1731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870.0" office:value-type="float" table:style-name="ce341">
            <text:p>6870.0</text:p>
          </table:table-cell>
          <table:table-cell office:value="7111.0" office:value-type="float" table:style-name="ce341">
            <text:p>7111.0</text:p>
          </table:table-cell>
          <table:table-cell office:value="13981.0" office:value-type="float" table:style-name="ce341">
            <text:p>1398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795.0" office:value-type="float" table:style-name="ce341">
            <text:p>4795.0</text:p>
          </table:table-cell>
          <table:table-cell office:value="4908.0" office:value-type="float" table:style-name="ce341">
            <text:p>4908.0</text:p>
          </table:table-cell>
          <table:table-cell office:value="9703.0" office:value-type="float" table:style-name="ce341">
            <text:p>970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700.0" office:value-type="float" table:style-name="ce341">
            <text:p>3700.0</text:p>
          </table:table-cell>
          <table:table-cell office:value="3984.0" office:value-type="float" table:style-name="ce341">
            <text:p>3984.0</text:p>
          </table:table-cell>
          <table:table-cell office:value="7684.0" office:value-type="float" table:style-name="ce341">
            <text:p>768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050.0" office:value-type="float" table:style-name="ce341">
            <text:p>3050.0</text:p>
          </table:table-cell>
          <table:table-cell office:value="3517.0" office:value-type="float" table:style-name="ce341">
            <text:p>3517.0</text:p>
          </table:table-cell>
          <table:table-cell office:value="6567.0" office:value-type="float" table:style-name="ce341">
            <text:p>656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465.0" office:value-type="float" table:style-name="ce341">
            <text:p>2465.0</text:p>
          </table:table-cell>
          <table:table-cell office:value="2902.0" office:value-type="float" table:style-name="ce341">
            <text:p>2902.0</text:p>
          </table:table-cell>
          <table:table-cell office:value="5367.0" office:value-type="float" table:style-name="ce341">
            <text:p>536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864.0" office:value-type="float" table:style-name="ce341">
            <text:p>1864.0</text:p>
          </table:table-cell>
          <table:table-cell office:value="2120.0" office:value-type="float" table:style-name="ce341">
            <text:p>2120.0</text:p>
          </table:table-cell>
          <table:table-cell office:value="3984.0" office:value-type="float" table:style-name="ce341">
            <text:p>398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08.0" office:value-type="float" table:style-name="ce341">
            <text:p>1408.0</text:p>
          </table:table-cell>
          <table:table-cell office:value="1612.0" office:value-type="float" table:style-name="ce341">
            <text:p>1612.0</text:p>
          </table:table-cell>
          <table:table-cell office:value="3020.0" office:value-type="float" table:style-name="ce341">
            <text:p>302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19.0" office:value-type="float" table:style-name="ce341">
            <text:p>1119.0</text:p>
          </table:table-cell>
          <table:table-cell office:value="1278.0" office:value-type="float" table:style-name="ce341">
            <text:p>1278.0</text:p>
          </table:table-cell>
          <table:table-cell office:value="2397.0" office:value-type="float" table:style-name="ce341">
            <text:p>239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01.0" office:value-type="float" table:style-name="ce341">
            <text:p>1301.0</text:p>
          </table:table-cell>
          <table:table-cell office:value="1409.0" office:value-type="float" table:style-name="ce341">
            <text:p>1409.0</text:p>
          </table:table-cell>
          <table:table-cell office:value="2710.0" office:value-type="float" table:style-name="ce341">
            <text:p>271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736.0" office:value-type="float" table:style-name="ce341">
            <text:p>2736.0</text:p>
          </table:table-cell>
          <table:table-cell office:value="3133.0" office:value-type="float" table:style-name="ce341">
            <text:p>3133.0</text:p>
          </table:table-cell>
          <table:table-cell office:value="5869.0" office:value-type="float" table:style-name="ce341">
            <text:p>586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36554.0" office:value-type="float" table:style-name="ce341">
            <text:p>136554.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1 reported in 2005" office:value-type="string" table:number-columns-spanned="3" table:number-rows-spanned="1" table:style-name="ce344">
            <text:p>2001 reported in 2005</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3" office:value-type="string" table:style-name="ce347">
            <text:p>33</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2" office:value-type="string" table:style-name="ce347">
            <text:p>2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0" office:value-type="float" table:style-name="ce347">
            <text:p>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3.0" office:value-type="float" table:style-name="ce347">
            <text:p>5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0.0" office:value-type="float" table:style-name="ce347">
            <text:p>8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 office:value-type="string" table:style-name="ce347">
            <text:p>6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 office:value-type="string" table:style-name="ce347">
            <text:p>9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2" office:value-type="string" table:style-name="ce347">
            <text:p>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1.7" office:value-type="string" table:style-name="ce347">
            <text:p>81.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8.4" office:value-type="string" table:style-name="ce347">
            <text:p>38.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7.2" office:value-type="string" table:style-name="ce347">
            <text:p>3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7" office:value-type="string" table:style-name="ce347">
            <text:p>3.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9" office:value-type="string" table:style-name="ce347">
            <text:p>6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ao Tome and Principe" office:value-type="string" table:style-name="ce17">
            <text:p>Sao Tome and Princip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40" office:value-type="string" table:style-name="ce110">
            <text:p>1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1" office:value-type="string" table:style-name="ce110">
            <text:p>7.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8" office:value-type="string" table:style-name="ce110">
            <text:p>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8.7" office:value-type="string" table:style-name="ce110">
            <text:p>38.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1.0" office:value-type="string" table:style-name="ce110">
            <text:p>4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8.5" office:value-type="string" table:style-name="ce110">
            <text:p>6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9.0" office:value-type="string" table:style-name="ce110">
            <text:p>5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2" office:value-type="string" table:style-name="ce110">
            <text:p>1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08" office:value-type="string" table:style-name="ce110">
            <text:p>30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8.7" office:value-type="string" table:style-name="ce110">
            <text:p>18.7</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1" office:value-type="string" table:style-name="ce110">
            <text:p>8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9" office:value-type="string" table:style-name="ce110">
            <text:p>4.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17" office:value-type="string" table:style-name="ce130">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17" office:value-type="string" table:style-name="ce130">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3" office:value-type="string" table:style-name="ce130">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9" office:value-type="string" table:style-name="ce131">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7" office:value-type="string" table:style-name="ce388">
            <text:p>0.47</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7" office:value-type="string" table:style-name="ce388">
            <text:p>0.47</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17" office:value-type="string" table:style-name="ce388">
            <text:p>0.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17" office:value-type="string" table:style-name="ce388">
            <text:p>0.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3" office:value-type="string" table:style-name="ce388">
            <text:p>0.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 office:value-type="string" table:style-name="ce388">
            <text:p>2</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5" office:value-type="string" table:style-name="ce388">
            <text:p>15</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 office:value-type="string" table:style-name="ce388">
            <text:p>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 office:value-type="string" table:style-name="ce388">
            <text:p>3</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 office:value-type="string" table:style-name="ce388">
            <text:p>6</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 office:value-type="string" table:style-name="ce388">
            <text:p>4</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6" office:value-type="string" table:style-name="ce388">
            <text:p>6</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 office:value-type="string" table:style-name="ce388">
            <text:p>2</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 office:value-type="string" table:style-name="ce388">
            <text:p>2</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9" office:value-type="string" table:style-name="ce388">
            <text:p>0.29</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7" office:value-type="string" table:style-name="ce388">
            <text:p>0.37</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ao Tome and Principe" office:value-type="string" table:style-name="ce96">
            <text:p>Sao Tome and Princip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 office:value-type="string" table:style-name="ce195">
            <text:p>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7" office:value-type="string" table:style-name="ce203">
            <text:p>0.4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ao Tome and Principe" office:value-type="string" table:style-name="ce96">
            <text:p>Sao Tome and Princip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ao Tome and Principe" office:value-type="string" table:style-name="ce96">
            <text:p>Sao Tome and Princip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 office:value-type="string" table:style-name="ce436">
            <text:p>3</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 office:value-type="string" table:style-name="ce436">
            <text:p>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2" office:value-type="string" table:style-name="ce437">
            <text:p>0.2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 office:value-type="string" table:style-name="ce437">
            <text:p>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ao Tome and Principe" office:value-type="string" table:style-name="ce96">
            <text:p>Sao Tome and Princip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ao Tome and Principe" office:value-type="string" table:style-name="ce96">
            <text:p>Sao Tome and Princip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ao Tome and Principe" office:value-type="string" table:style-name="ce96">
            <text:p>Sao Tome and Princip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ao Tome and Principe" office:value-type="string" table:style-name="ce96">
            <text:p>Sao Tome and Princip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ao Tome and Principe" office:value-type="string" table:style-name="ce96">
            <text:p>Sao Tome and Princip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