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uriname" office:value-type="string" table:style-name="ce17">
            <text:p>Surinam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uriname" office:value-type="string" table:style-name="ce320">
            <text:p>Surinam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5911.0" office:value-type="float" table:style-name="ce341">
            <text:p>25911.0</text:p>
          </table:table-cell>
          <table:table-cell office:value="24809.0" office:value-type="float" table:style-name="ce341">
            <text:p>24809.0</text:p>
          </table:table-cell>
          <table:table-cell office:value="50720.0" office:value-type="float" table:style-name="ce341">
            <text:p>5072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6030.0" office:value-type="float" table:style-name="ce341">
            <text:p>26030.0</text:p>
          </table:table-cell>
          <table:table-cell office:value="24957.0" office:value-type="float" table:style-name="ce341">
            <text:p>24957.0</text:p>
          </table:table-cell>
          <table:table-cell office:value="50987.0" office:value-type="float" table:style-name="ce341">
            <text:p>5098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4646.0" office:value-type="float" table:style-name="ce341">
            <text:p>24646.0</text:p>
          </table:table-cell>
          <table:table-cell office:value="23807.0" office:value-type="float" table:style-name="ce341">
            <text:p>23807.0</text:p>
          </table:table-cell>
          <table:table-cell office:value="48453.0" office:value-type="float" table:style-name="ce341">
            <text:p>4845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3357.0" office:value-type="float" table:style-name="ce341">
            <text:p>23357.0</text:p>
          </table:table-cell>
          <table:table-cell office:value="22657.0" office:value-type="float" table:style-name="ce341">
            <text:p>22657.0</text:p>
          </table:table-cell>
          <table:table-cell office:value="46014.0" office:value-type="float" table:style-name="ce341">
            <text:p>4601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2293.0" office:value-type="float" table:style-name="ce341">
            <text:p>22293.0</text:p>
          </table:table-cell>
          <table:table-cell office:value="21545.0" office:value-type="float" table:style-name="ce341">
            <text:p>21545.0</text:p>
          </table:table-cell>
          <table:table-cell office:value="43838.0" office:value-type="float" table:style-name="ce341">
            <text:p>4383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239.0" office:value-type="float" table:style-name="ce341">
            <text:p>21239.0</text:p>
          </table:table-cell>
          <table:table-cell office:value="20403.0" office:value-type="float" table:style-name="ce341">
            <text:p>20403.0</text:p>
          </table:table-cell>
          <table:table-cell office:value="41642.0" office:value-type="float" table:style-name="ce341">
            <text:p>4164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0225.0" office:value-type="float" table:style-name="ce341">
            <text:p>20225.0</text:p>
          </table:table-cell>
          <table:table-cell office:value="19330.0" office:value-type="float" table:style-name="ce341">
            <text:p>19330.0</text:p>
          </table:table-cell>
          <table:table-cell office:value="39555.0" office:value-type="float" table:style-name="ce341">
            <text:p>3955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8995.0" office:value-type="float" table:style-name="ce341">
            <text:p>18995.0</text:p>
          </table:table-cell>
          <table:table-cell office:value="18125.0" office:value-type="float" table:style-name="ce341">
            <text:p>18125.0</text:p>
          </table:table-cell>
          <table:table-cell office:value="37120.0" office:value-type="float" table:style-name="ce341">
            <text:p>3712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963.0" office:value-type="float" table:style-name="ce341">
            <text:p>16963.0</text:p>
          </table:table-cell>
          <table:table-cell office:value="16343.0" office:value-type="float" table:style-name="ce341">
            <text:p>16343.0</text:p>
          </table:table-cell>
          <table:table-cell office:value="33306.0" office:value-type="float" table:style-name="ce341">
            <text:p>3330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4715.0" office:value-type="float" table:style-name="ce341">
            <text:p>14715.0</text:p>
          </table:table-cell>
          <table:table-cell office:value="14382.0" office:value-type="float" table:style-name="ce341">
            <text:p>14382.0</text:p>
          </table:table-cell>
          <table:table-cell office:value="29097.0" office:value-type="float" table:style-name="ce341">
            <text:p>2909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1983.0" office:value-type="float" table:style-name="ce341">
            <text:p>11983.0</text:p>
          </table:table-cell>
          <table:table-cell office:value="12049.0" office:value-type="float" table:style-name="ce341">
            <text:p>12049.0</text:p>
          </table:table-cell>
          <table:table-cell office:value="24032.0" office:value-type="float" table:style-name="ce341">
            <text:p>2403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274.0" office:value-type="float" table:style-name="ce341">
            <text:p>9274.0</text:p>
          </table:table-cell>
          <table:table-cell office:value="9722.0" office:value-type="float" table:style-name="ce341">
            <text:p>9722.0</text:p>
          </table:table-cell>
          <table:table-cell office:value="18996.0" office:value-type="float" table:style-name="ce341">
            <text:p>1899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236.0" office:value-type="float" table:style-name="ce341">
            <text:p>7236.0</text:p>
          </table:table-cell>
          <table:table-cell office:value="7817.0" office:value-type="float" table:style-name="ce341">
            <text:p>7817.0</text:p>
          </table:table-cell>
          <table:table-cell office:value="15053.0" office:value-type="float" table:style-name="ce341">
            <text:p>1505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4314.0" office:value-type="float" table:style-name="ce341">
            <text:p>14314.0</text:p>
          </table:table-cell>
          <table:table-cell office:value="16843.0" office:value-type="float" table:style-name="ce341">
            <text:p>16843.0</text:p>
          </table:table-cell>
          <table:table-cell office:value="31157.0" office:value-type="float" table:style-name="ce341">
            <text:p>3115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09970.0" office:value-type="float" table:style-name="ce341">
            <text:p>50997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8" office:value-type="string" table:number-columns-spanned="3" table:number-rows-spanned="1" table:style-name="ce344">
            <text:p>2007 reported in 2008</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5" office:value-type="string" table:style-name="ce347">
            <text:p>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9.0" office:value-type="float" table:style-name="ce347">
            <text:p>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7.0" office:value-type="float" table:style-name="ce347">
            <text:p>2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1.0" office:value-type="float" table:style-name="ce347">
            <text:p>3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 office:value-type="string" table:style-name="ce347">
            <text:p>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0" office:value-type="string" table:style-name="ce347">
            <text:p>9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0" office:value-type="string" table:style-name="ce347">
            <text:p>9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5.6" office:value-type="string" table:style-name="ce347">
            <text:p>45.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4" office:value-type="string" table:style-name="ce347">
            <text:p>2.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6680" office:value-type="string" table:style-name="ce347">
            <text:p>66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uriname" office:value-type="string" table:style-name="ce17">
            <text:p>Surinam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48" office:value-type="string" table:style-name="ce110">
            <text:p>54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6" office:value-type="string" table:style-name="ce110">
            <text:p>7.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68" office:value-type="string" table:style-name="ce110">
            <text:p>2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3" office:value-type="string" table:style-name="ce110">
            <text:p>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9.0" office:value-type="string" table:style-name="ce110">
            <text:p>4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24.0" office:value-type="string" table:style-name="ce110">
            <text:p>2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1.0" office:value-type="string" table:style-name="ce110">
            <text:p>5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5" office:value-type="string" table:style-name="ce110">
            <text:p>1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88" office:value-type="string" table:style-name="ce110">
            <text:p>68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6.2" office:value-type="string" table:style-name="ce110">
            <text:p>16.2</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91" office:value-type="string" table:style-name="ce110">
            <text:p>191</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5" office:value-type="string" table:style-name="ce110">
            <text:p>4.5</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29" office:value-type="string" table:style-name="ce130">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41" office:value-type="string" table:style-name="ce130">
            <text:p>0.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41" office:value-type="string" table:style-name="ce130">
            <text:p>0.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51" office:value-type="string" table:style-name="ce130">
            <text:p>0.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30" office:value-type="string" table:style-name="ce130">
            <text:p>0.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29" office:value-type="string" table:style-name="ce131">
            <text:p>1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3" office:value-type="string" table:style-name="ce131">
            <text:p>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44" office:value-type="string" table:style-name="ce131">
            <text:p>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65" office:value-type="string" table:style-name="ce131">
            <text:p>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90" office:value-type="string" table:style-name="ce131">
            <text:p>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2" office:value-type="string" table:style-name="ce131">
            <text:p>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2" office:value-type="string" table:style-name="ce131">
            <text:p>0.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6" office:value-type="string" table:style-name="ce131">
            <text:p>0.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5" office:value-type="string" table:style-name="ce388">
            <text:p>0.95</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5" office:value-type="string" table:style-name="ce388">
            <text:p>0.95</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29" office:value-type="string" table:style-name="ce388">
            <text:p>0.2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41" office:value-type="string" table:style-name="ce388">
            <text:p>0.4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41" office:value-type="string" table:style-name="ce388">
            <text:p>0.4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51" office:value-type="string" table:style-name="ce388">
            <text:p>0.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30" office:value-type="string" table:style-name="ce388">
            <text:p>0.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 office:value-type="string" table:style-name="ce388">
            <text:p>9</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29" office:value-type="string" table:style-name="ce388">
            <text:p>129</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 office:value-type="string" table:style-name="ce388">
            <text:p>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3" office:value-type="string" table:style-name="ce388">
            <text:p>13</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44" office:value-type="string" table:style-name="ce388">
            <text:p>44</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65" office:value-type="string" table:style-name="ce388">
            <text:p>65</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 office:value-type="string" table:style-name="ce388">
            <text:p>3</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90" office:value-type="string" table:style-name="ce388">
            <text:p>90</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2" office:value-type="string" table:style-name="ce388">
            <text:p>22</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 office:value-type="string" table:style-name="ce388">
            <text:p>5</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 office:value-type="string" table:style-name="ce388">
            <text:p>6</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2" office:value-type="string" table:style-name="ce388">
            <text:p>0.52</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6" office:value-type="string" table:style-name="ce388">
            <text:p>0.66</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uriname" office:value-type="string" table:style-name="ce96">
            <text:p>Surinam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 office:value-type="string" table:style-name="ce195">
            <text:p>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5" office:value-type="string" table:style-name="ce203">
            <text:p>0.9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uriname" office:value-type="string" table:style-name="ce96">
            <text:p>Surinam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uriname" office:value-type="string" table:style-name="ce96">
            <text:p>Surinam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0" office:value-type="string" table:style-name="ce436">
            <text:p>10</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9" office:value-type="string" table:style-name="ce436">
            <text:p>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1" office:value-type="string" table:style-name="ce437">
            <text:p>0.4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52" office:value-type="string" table:style-name="ce437">
            <text:p>0.5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6" office:value-type="string" table:style-name="ce437">
            <text:p>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66" office:value-type="string" table:style-name="ce437">
            <text:p>0.6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uriname" office:value-type="string" table:style-name="ce96">
            <text:p>Surinam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uriname" office:value-type="string" table:style-name="ce96">
            <text:p>Surinam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uriname" office:value-type="string" table:style-name="ce96">
            <text:p>Suriname</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uriname" office:value-type="string" table:style-name="ce96">
            <text:p>Surinam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