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enegal" office:value-type="string" table:style-name="ce17">
            <text:p>Senegal</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enegal" office:value-type="string" table:style-name="ce320">
            <text:p>Senegal</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64142.0" office:value-type="float" table:style-name="ce341">
            <text:p>1064142.0</text:p>
          </table:table-cell>
          <table:table-cell office:value="1043679.0" office:value-type="float" table:style-name="ce341">
            <text:p>1043679.0</text:p>
          </table:table-cell>
          <table:table-cell office:value="2107821.0" office:value-type="float" table:style-name="ce341">
            <text:p>210782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83929.0" office:value-type="float" table:style-name="ce341">
            <text:p>883929.0</text:p>
          </table:table-cell>
          <table:table-cell office:value="859243.0" office:value-type="float" table:style-name="ce341">
            <text:p>859243.0</text:p>
          </table:table-cell>
          <table:table-cell office:value="1743172.0" office:value-type="float" table:style-name="ce341">
            <text:p>174317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756283.0" office:value-type="float" table:style-name="ce341">
            <text:p>756283.0</text:p>
          </table:table-cell>
          <table:table-cell office:value="719697.0" office:value-type="float" table:style-name="ce341">
            <text:p>719697.0</text:p>
          </table:table-cell>
          <table:table-cell office:value="1475980.0" office:value-type="float" table:style-name="ce341">
            <text:p>1475980.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721900.0" office:value-type="float" table:style-name="ce341">
            <text:p>721900.0</text:p>
          </table:table-cell>
          <table:table-cell office:value="704406.0" office:value-type="float" table:style-name="ce341">
            <text:p>704406.0</text:p>
          </table:table-cell>
          <table:table-cell office:value="1426306.0" office:value-type="float" table:style-name="ce341">
            <text:p>142630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27044.0" office:value-type="float" table:style-name="ce341">
            <text:p>627044.0</text:p>
          </table:table-cell>
          <table:table-cell office:value="624171.0" office:value-type="float" table:style-name="ce341">
            <text:p>624171.0</text:p>
          </table:table-cell>
          <table:table-cell office:value="1251215.0" office:value-type="float" table:style-name="ce341">
            <text:p>125121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22097.0" office:value-type="float" table:style-name="ce341">
            <text:p>522097.0</text:p>
          </table:table-cell>
          <table:table-cell office:value="556000.0" office:value-type="float" table:style-name="ce341">
            <text:p>556000.0</text:p>
          </table:table-cell>
          <table:table-cell office:value="1078097.0" office:value-type="float" table:style-name="ce341">
            <text:p>1078097.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98478.0" office:value-type="float" table:style-name="ce341">
            <text:p>398478.0</text:p>
          </table:table-cell>
          <table:table-cell office:value="424307.0" office:value-type="float" table:style-name="ce341">
            <text:p>424307.0</text:p>
          </table:table-cell>
          <table:table-cell office:value="822785.0" office:value-type="float" table:style-name="ce341">
            <text:p>82278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319435.0" office:value-type="float" table:style-name="ce341">
            <text:p>319435.0</text:p>
          </table:table-cell>
          <table:table-cell office:value="355074.0" office:value-type="float" table:style-name="ce341">
            <text:p>355074.0</text:p>
          </table:table-cell>
          <table:table-cell office:value="674509.0" office:value-type="float" table:style-name="ce341">
            <text:p>67450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53917.0" office:value-type="float" table:style-name="ce341">
            <text:p>253917.0</text:p>
          </table:table-cell>
          <table:table-cell office:value="294600.0" office:value-type="float" table:style-name="ce341">
            <text:p>294600.0</text:p>
          </table:table-cell>
          <table:table-cell office:value="548517.0" office:value-type="float" table:style-name="ce341">
            <text:p>548517.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96833.0" office:value-type="float" table:style-name="ce341">
            <text:p>196833.0</text:p>
          </table:table-cell>
          <table:table-cell office:value="235095.0" office:value-type="float" table:style-name="ce341">
            <text:p>235095.0</text:p>
          </table:table-cell>
          <table:table-cell office:value="431928.0" office:value-type="float" table:style-name="ce341">
            <text:p>43192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67190.0" office:value-type="float" table:style-name="ce341">
            <text:p>167190.0</text:p>
          </table:table-cell>
          <table:table-cell office:value="186068.0" office:value-type="float" table:style-name="ce341">
            <text:p>186068.0</text:p>
          </table:table-cell>
          <table:table-cell office:value="353258.0" office:value-type="float" table:style-name="ce341">
            <text:p>35325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8092.0" office:value-type="float" table:style-name="ce341">
            <text:p>138092.0</text:p>
          </table:table-cell>
          <table:table-cell office:value="140391.0" office:value-type="float" table:style-name="ce341">
            <text:p>140391.0</text:p>
          </table:table-cell>
          <table:table-cell office:value="278483.0" office:value-type="float" table:style-name="ce341">
            <text:p>27848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3582.0" office:value-type="float" table:style-name="ce341">
            <text:p>103582.0</text:p>
          </table:table-cell>
          <table:table-cell office:value="124942.0" office:value-type="float" table:style-name="ce341">
            <text:p>124942.0</text:p>
          </table:table-cell>
          <table:table-cell office:value="228524.0" office:value-type="float" table:style-name="ce341">
            <text:p>22852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97751.0" office:value-type="float" table:style-name="ce341">
            <text:p>197751.0</text:p>
          </table:table-cell>
          <table:table-cell office:value="223356.0" office:value-type="float" table:style-name="ce341">
            <text:p>223356.0</text:p>
          </table:table-cell>
          <table:table-cell office:value="421107.0" office:value-type="float" table:style-name="ce341">
            <text:p>421107.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2841702E7" office:value-type="float" table:style-name="ce341">
            <text:p>1.2841702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5" office:value-type="string" table:style-name="ce347">
            <text:p>3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4" office:value-type="string" table:style-name="ce347">
            <text:p>3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39.0" office:value-type="float" table:style-name="ce347">
            <text:p>43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50.0" office:value-type="float" table:style-name="ce347">
            <text:p>5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5.0" office:value-type="float" table:style-name="ce347">
            <text:p>7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2" office:value-type="string" table:style-name="ce347">
            <text:p>6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7" office:value-type="string" table:style-name="ce347">
            <text:p>87</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40" office:value-type="string" table:style-name="ce347">
            <text:p>40</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2" office:value-type="string" table:style-name="ce347">
            <text:p>52</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1.8" office:value-type="string" table:style-name="ce347">
            <text:p>11.8</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1.6" office:value-type="string" table:style-name="ce347">
            <text:p>31.6</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9" office:value-type="string" table:style-name="ce347">
            <text:p>4.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780" office:value-type="string" table:style-name="ce347">
            <text:p>178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3.5" office:value-type="string" table:style-name="ce347">
            <text:p>33.5</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5" office:value-type="string" table:style-name="ce347">
            <text:p>55</text:p>
          </table:table-cell>
          <table:table-cell office:string-value="WHO, 2005" office:value-type="string" table:style-name="ce354">
            <text:p>WHO, 2005</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enegal" office:value-type="string" table:style-name="ce17">
            <text:p>Senegal</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2" office:value-type="string" table:style-name="ce110">
            <text:p>10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7" office:value-type="string" table:style-name="ce110">
            <text:p>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57" office:value-type="string" table:style-name="ce110">
            <text:p>5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4.0" office:value-type="string" table:style-name="ce110">
            <text:p>1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5.6" office:value-type="string" table:style-name="ce110">
            <text:p>5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8.5" office:value-type="string" table:style-name="ce110">
            <text:p>78.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4.4" office:value-type="string" table:style-name="ce110">
            <text:p>44.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6" office:value-type="string" table:style-name="ce110">
            <text:p>1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254" office:value-type="string" table:style-name="ce110">
            <text:p>5254</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2" office:value-type="string" table:style-name="ce110">
            <text:p>4.2</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41" office:value-type="string" table:style-name="ce110">
            <text:p>741</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9" office:value-type="string" table:style-name="ce110">
            <text:p>0.5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88" office:value-type="string" table:style-name="ce130">
            <text:p>0.8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88" office:value-type="string" table:style-name="ce130">
            <text:p>0.8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9" office:value-type="string" table:style-name="ce130">
            <text:p>0.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37" office:value-type="string" table:style-name="ce130">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37" office:value-type="string" table:style-name="ce130">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25" office:value-type="string" table:style-name="ce130">
            <text:p>0.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14" office:value-type="string" table:style-name="ce130">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2" office:value-type="string" table:style-name="ce130">
            <text:p>0.0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69" office:value-type="string" table:style-name="ce131">
            <text:p>3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2,136" office:value-type="string" table:style-name="ce131">
            <text:p>2,13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44" office:value-type="string" table:style-name="ce131">
            <text:p>1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453" office:value-type="string" table:style-name="ce131">
            <text:p>45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887" office:value-type="string" table:style-name="ce131">
            <text:p>88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614" office:value-type="string" table:style-name="ce131">
            <text:p>6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8" office:value-type="string" table:style-name="ce131">
            <text:p>3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895" office:value-type="string" table:style-name="ce131">
            <text:p>8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224" office:value-type="string" table:style-name="ce131">
            <text:p>22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25" office:value-type="string" table:style-name="ce131">
            <text:p>2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62" office:value-type="string" table:style-name="ce131">
            <text:p>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86" office:value-type="string" table:style-name="ce131">
            <text:p>2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4" office:value-type="string" table:style-name="ce131">
            <text:p>0.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8" office:value-type="string" table:style-name="ce131">
            <text:p>0.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88" office:value-type="string" table:style-name="ce388">
            <text:p>0.88</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88" office:value-type="string" table:style-name="ce388">
            <text:p>0.88</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9" office:value-type="string" table:style-name="ce388">
            <text:p>0.1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37" office:value-type="string" table:style-name="ce388">
            <text:p>0.3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37" office:value-type="string" table:style-name="ce388">
            <text:p>0.3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25" office:value-type="string" table:style-name="ce388">
            <text:p>0.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14" office:value-type="string" table:style-name="ce388">
            <text:p>0.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2" office:value-type="string" table:style-name="ce388">
            <text:p>0.0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69" office:value-type="string" table:style-name="ce388">
            <text:p>369</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2,136" office:value-type="string" table:style-name="ce388">
            <text:p>2,136</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44" office:value-type="string" table:style-name="ce388">
            <text:p>14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453" office:value-type="string" table:style-name="ce388">
            <text:p>453</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887" office:value-type="string" table:style-name="ce388">
            <text:p>887</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614" office:value-type="string" table:style-name="ce388">
            <text:p>614</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8" office:value-type="string" table:style-name="ce388">
            <text:p>38</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895" office:value-type="string" table:style-name="ce388">
            <text:p>895</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224" office:value-type="string" table:style-name="ce388">
            <text:p>224</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25" office:value-type="string" table:style-name="ce388">
            <text:p>225</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62" office:value-type="string" table:style-name="ce388">
            <text:p>62</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86" office:value-type="string" table:style-name="ce388">
            <text:p>286</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4" office:value-type="string" table:style-name="ce388">
            <text:p>0.54</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8" office:value-type="string" table:style-name="ce388">
            <text:p>0.68</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enegal" office:value-type="string" table:style-name="ce96">
            <text:p>Senegal</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69" office:value-type="string" table:style-name="ce195">
            <text:p>369</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88" office:value-type="string" table:style-name="ce203">
            <text:p>0.8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enegal" office:value-type="string" table:style-name="ce96">
            <text:p>Senegal</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enegal" office:value-type="string" table:style-name="ce96">
            <text:p>Senega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99" office:value-type="string" table:style-name="ce436">
            <text:p>39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19" office:value-type="string" table:style-name="ce436">
            <text:p>419</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76" office:value-type="string" table:style-name="ce437">
            <text:p>17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42" office:value-type="string" table:style-name="ce437">
            <text:p>0.4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25" office:value-type="string" table:style-name="ce437">
            <text:p>22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54" office:value-type="string" table:style-name="ce437">
            <text:p>0.5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86" office:value-type="string" table:style-name="ce437">
            <text:p>28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8" office:value-type="string" table:style-name="ce437">
            <text:p>0.6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enegal" office:value-type="string" table:style-name="ce96">
            <text:p>Senegal</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enegal" office:value-type="string" table:style-name="ce96">
            <text:p>Senega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enegal" office:value-type="string" table:style-name="ce96">
            <text:p>Senegal</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enegal" office:value-type="string" table:style-name="ce96">
            <text:p>Senegal</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enegal" office:value-type="string" table:style-name="ce96">
            <text:p>Senegal</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