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n Marino" office:value-type="string" table:style-name="ce17">
            <text:p>San Marin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n Marino" office:value-type="string" table:style-name="ce320">
            <text:p>San Marin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37.5" office:value-type="float" table:style-name="ce341">
            <text:p>837.5</text:p>
          </table:table-cell>
          <table:table-cell office:value="744.0" office:value-type="float" table:style-name="ce341">
            <text:p>744.0</text:p>
          </table:table-cell>
          <table:table-cell office:value="1581.5" office:value-type="float" table:style-name="ce341">
            <text:p>1581.5</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99.5" office:value-type="float" table:style-name="ce341">
            <text:p>799.5</text:p>
          </table:table-cell>
          <table:table-cell office:value="708.0" office:value-type="float" table:style-name="ce341">
            <text:p>708.0</text:p>
          </table:table-cell>
          <table:table-cell office:value="1507.5" office:value-type="float" table:style-name="ce341">
            <text:p>1507.5</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06.5" office:value-type="float" table:style-name="ce341">
            <text:p>706.5</text:p>
          </table:table-cell>
          <table:table-cell office:value="676.0" office:value-type="float" table:style-name="ce341">
            <text:p>676.0</text:p>
          </table:table-cell>
          <table:table-cell office:value="1382.5" office:value-type="float" table:style-name="ce341">
            <text:p>1382.5</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72.0" office:value-type="float" table:style-name="ce341">
            <text:p>672.0</text:p>
          </table:table-cell>
          <table:table-cell office:value="619.5" office:value-type="float" table:style-name="ce341">
            <text:p>619.5</text:p>
          </table:table-cell>
          <table:table-cell office:value="1291.5" office:value-type="float" table:style-name="ce341">
            <text:p>1291.5</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79.0" office:value-type="float" table:style-name="ce341">
            <text:p>779.0</text:p>
          </table:table-cell>
          <table:table-cell office:value="739.5" office:value-type="float" table:style-name="ce341">
            <text:p>739.5</text:p>
          </table:table-cell>
          <table:table-cell office:value="1518.5" office:value-type="float" table:style-name="ce341">
            <text:p>1518.5</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83.0" office:value-type="float" table:style-name="ce341">
            <text:p>983.0</text:p>
          </table:table-cell>
          <table:table-cell office:value="1054.5" office:value-type="float" table:style-name="ce341">
            <text:p>1054.5</text:p>
          </table:table-cell>
          <table:table-cell office:value="2037.5" office:value-type="float" table:style-name="ce341">
            <text:p>2037.5</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5.5" office:value-type="float" table:style-name="ce341">
            <text:p>1255.5</text:p>
          </table:table-cell>
          <table:table-cell office:value="1303.5" office:value-type="float" table:style-name="ce341">
            <text:p>1303.5</text:p>
          </table:table-cell>
          <table:table-cell office:value="2559.0" office:value-type="float" table:style-name="ce341">
            <text:p>255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84.5" office:value-type="float" table:style-name="ce341">
            <text:p>1384.5</text:p>
          </table:table-cell>
          <table:table-cell office:value="1478.0" office:value-type="float" table:style-name="ce341">
            <text:p>1478.0</text:p>
          </table:table-cell>
          <table:table-cell office:value="2862.5" office:value-type="float" table:style-name="ce341">
            <text:p>2862.5</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97.0" office:value-type="float" table:style-name="ce341">
            <text:p>1297.0</text:p>
          </table:table-cell>
          <table:table-cell office:value="1319.5" office:value-type="float" table:style-name="ce341">
            <text:p>1319.5</text:p>
          </table:table-cell>
          <table:table-cell office:value="2616.5" office:value-type="float" table:style-name="ce341">
            <text:p>2616.5</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54.0" office:value-type="float" table:style-name="ce341">
            <text:p>1054.0</text:p>
          </table:table-cell>
          <table:table-cell office:value="1012.5" office:value-type="float" table:style-name="ce341">
            <text:p>1012.5</text:p>
          </table:table-cell>
          <table:table-cell office:value="2066.5" office:value-type="float" table:style-name="ce341">
            <text:p>2066.5</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31.5" office:value-type="float" table:style-name="ce341">
            <text:p>931.5</text:p>
          </table:table-cell>
          <table:table-cell office:value="944.0" office:value-type="float" table:style-name="ce341">
            <text:p>944.0</text:p>
          </table:table-cell>
          <table:table-cell office:value="1875.5" office:value-type="float" table:style-name="ce341">
            <text:p>1875.5</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91.5" office:value-type="float" table:style-name="ce341">
            <text:p>891.5</text:p>
          </table:table-cell>
          <table:table-cell office:value="927.0" office:value-type="float" table:style-name="ce341">
            <text:p>927.0</text:p>
          </table:table-cell>
          <table:table-cell office:value="1818.5" office:value-type="float" table:style-name="ce341">
            <text:p>1818.5</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50.5" office:value-type="float" table:style-name="ce341">
            <text:p>750.5</text:p>
          </table:table-cell>
          <table:table-cell office:value="775.0" office:value-type="float" table:style-name="ce341">
            <text:p>775.0</text:p>
          </table:table-cell>
          <table:table-cell office:value="1525.5" office:value-type="float" table:style-name="ce341">
            <text:p>1525.5</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00.0" office:value-type="float" table:style-name="ce341">
            <text:p>2100.0</text:p>
          </table:table-cell>
          <table:table-cell office:value="2714.0" office:value-type="float" table:style-name="ce341">
            <text:p>2714.0</text:p>
          </table:table-cell>
          <table:table-cell office:value="4814.0" office:value-type="float" table:style-name="ce341">
            <text:p>481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9457.0" office:value-type="float" table:style-name="ce341">
            <text:p>2945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3" office:value-type="string" table:style-name="ce347">
            <text:p>8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90" office:value-type="string" table:style-name="ce347">
            <text:p>17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n Marino" office:value-type="string" table:style-name="ce17">
            <text:p>San Marin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716" office:value-type="string" table:style-name="ce110">
            <text:p>37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1" office:value-type="string" table:style-name="ce110">
            <text:p>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79" office:value-type="string" table:style-name="ce110">
            <text:p>31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5.5" office:value-type="string" table:style-name="ce110">
            <text:p>8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3" office:value-type="string" table:style-name="ce110">
            <text:p>9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4.5" office:value-type="string" table:style-name="ce110">
            <text:p>1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6" office:value-type="string" table:style-name="ce110">
            <text:p>1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196" office:value-type="string" table:style-name="ce110">
            <text:p>2196</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54.8" office:value-type="string" table:style-name="ce110">
            <text:p>954.8</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89" office:value-type="string" table:style-name="ce110">
            <text:p>1089</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73.5" office:value-type="string" table:style-name="ce110">
            <text:p>473.5</text:p>
          </table:table-cell>
          <table:table-cell office:string-value="WHO, 1990" office:value-type="string" table:style-name="ce112">
            <text:p>WHO, 199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66" office:value-type="string" table:style-name="ce130">
            <text:p>2.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66" office:value-type="string" table:style-name="ce130">
            <text:p>2.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3" office:value-type="string" table:style-name="ce130">
            <text:p>2.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8" office:value-type="string" table:style-name="ce130">
            <text:p>2.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8" office:value-type="string" table:style-name="ce130">
            <text:p>2.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40" office:value-type="string" table:style-name="ce130">
            <text:p>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33" office:value-type="string" table:style-name="ce130">
            <text:p>2.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55" office:value-type="string" table:style-name="ce130">
            <text:p>1.5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8" office:value-type="string" table:style-name="ce131">
            <text:p>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66" office:value-type="string" table:style-name="ce388">
            <text:p>2.66</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66" office:value-type="string" table:style-name="ce388">
            <text:p>2.66</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03" office:value-type="string" table:style-name="ce388">
            <text:p>2.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8" office:value-type="string" table:style-name="ce388">
            <text:p>2.5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8" office:value-type="string" table:style-name="ce388">
            <text:p>2.5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40" office:value-type="string" table:style-name="ce388">
            <text:p>2.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33" office:value-type="string" table:style-name="ce388">
            <text:p>2.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55" office:value-type="string" table:style-name="ce388">
            <text:p>1.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7" office:value-type="string" table:style-name="ce388">
            <text:p>57</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 office:value-type="string" table:style-name="ce388">
            <text:p>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 office:value-type="string" table:style-name="ce388">
            <text:p>3</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 office:value-type="string" table:style-name="ce388">
            <text:p>7</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9" office:value-type="string" table:style-name="ce388">
            <text:p>29</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 office:value-type="string" table:style-name="ce388">
            <text:p>18</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8" office:value-type="string" table:style-name="ce388">
            <text:p>48</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 office:value-type="string" table:style-name="ce388">
            <text:p>9</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n Marino" office:value-type="string" table:style-name="ce96">
            <text:p>San Marin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66" office:value-type="string" table:style-name="ce203">
            <text:p>2.6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n Marino" office:value-type="string" table:style-name="ce96">
            <text:p>San Marin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an Marino" office:value-type="string" table:style-name="ce96">
            <text:p>San Marin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30" office:value-type="string" table:style-name="ce436">
            <text:p>0.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n Marino" office:value-type="string" table:style-name="ce96">
            <text:p>San Marin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an Marino" office:value-type="string" table:style-name="ce96">
            <text:p>San Marin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an Marino" office:value-type="string" table:style-name="ce96">
            <text:p>San Marin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n Marino" office:value-type="string" table:style-name="ce96">
            <text:p>San Marin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an Marino" office:value-type="string" table:style-name="ce96">
            <text:p>San Marin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