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lovakia" office:value-type="string" table:style-name="ce17">
            <text:p>Slovak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lovakia" office:value-type="string" table:style-name="ce320">
            <text:p>Slovak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43746.0" office:value-type="float" table:style-name="ce341">
            <text:p>143746.0</text:p>
          </table:table-cell>
          <table:table-cell office:value="136430.0" office:value-type="float" table:style-name="ce341">
            <text:p>136430.0</text:p>
          </table:table-cell>
          <table:table-cell office:value="280176.0" office:value-type="float" table:style-name="ce341">
            <text:p>280176.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33488.0" office:value-type="float" table:style-name="ce341">
            <text:p>133488.0</text:p>
          </table:table-cell>
          <table:table-cell office:value="126625.0" office:value-type="float" table:style-name="ce341">
            <text:p>126625.0</text:p>
          </table:table-cell>
          <table:table-cell office:value="260113.0" office:value-type="float" table:style-name="ce341">
            <text:p>260113.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49147.0" office:value-type="float" table:style-name="ce341">
            <text:p>149147.0</text:p>
          </table:table-cell>
          <table:table-cell office:value="141884.0" office:value-type="float" table:style-name="ce341">
            <text:p>141884.0</text:p>
          </table:table-cell>
          <table:table-cell office:value="291031.0" office:value-type="float" table:style-name="ce341">
            <text:p>291031.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88232.0" office:value-type="float" table:style-name="ce341">
            <text:p>188232.0</text:p>
          </table:table-cell>
          <table:table-cell office:value="179954.0" office:value-type="float" table:style-name="ce341">
            <text:p>179954.0</text:p>
          </table:table-cell>
          <table:table-cell office:value="368186.0" office:value-type="float" table:style-name="ce341">
            <text:p>368186.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14113.0" office:value-type="float" table:style-name="ce341">
            <text:p>214113.0</text:p>
          </table:table-cell>
          <table:table-cell office:value="205746.0" office:value-type="float" table:style-name="ce341">
            <text:p>205746.0</text:p>
          </table:table-cell>
          <table:table-cell office:value="419859.0" office:value-type="float" table:style-name="ce341">
            <text:p>419859.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31702.0" office:value-type="float" table:style-name="ce341">
            <text:p>231702.0</text:p>
          </table:table-cell>
          <table:table-cell office:value="221265.0" office:value-type="float" table:style-name="ce341">
            <text:p>221265.0</text:p>
          </table:table-cell>
          <table:table-cell office:value="452967.0" office:value-type="float" table:style-name="ce341">
            <text:p>452967.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41369.0" office:value-type="float" table:style-name="ce341">
            <text:p>241369.0</text:p>
          </table:table-cell>
          <table:table-cell office:value="231556.0" office:value-type="float" table:style-name="ce341">
            <text:p>231556.0</text:p>
          </table:table-cell>
          <table:table-cell office:value="472925.0" office:value-type="float" table:style-name="ce341">
            <text:p>47292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09669.0" office:value-type="float" table:style-name="ce341">
            <text:p>209669.0</text:p>
          </table:table-cell>
          <table:table-cell office:value="202978.0" office:value-type="float" table:style-name="ce341">
            <text:p>202978.0</text:p>
          </table:table-cell>
          <table:table-cell office:value="412647.0" office:value-type="float" table:style-name="ce341">
            <text:p>41264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82386.0" office:value-type="float" table:style-name="ce341">
            <text:p>182386.0</text:p>
          </table:table-cell>
          <table:table-cell office:value="180074.0" office:value-type="float" table:style-name="ce341">
            <text:p>180074.0</text:p>
          </table:table-cell>
          <table:table-cell office:value="362460.0" office:value-type="float" table:style-name="ce341">
            <text:p>36246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90523.0" office:value-type="float" table:style-name="ce341">
            <text:p>190523.0</text:p>
          </table:table-cell>
          <table:table-cell office:value="191007.0" office:value-type="float" table:style-name="ce341">
            <text:p>191007.0</text:p>
          </table:table-cell>
          <table:table-cell office:value="381530.0" office:value-type="float" table:style-name="ce341">
            <text:p>38153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94517.0" office:value-type="float" table:style-name="ce341">
            <text:p>194517.0</text:p>
          </table:table-cell>
          <table:table-cell office:value="202011.0" office:value-type="float" table:style-name="ce341">
            <text:p>202011.0</text:p>
          </table:table-cell>
          <table:table-cell office:value="396528.0" office:value-type="float" table:style-name="ce341">
            <text:p>396528.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81087.0" office:value-type="float" table:style-name="ce341">
            <text:p>181087.0</text:p>
          </table:table-cell>
          <table:table-cell office:value="197511.0" office:value-type="float" table:style-name="ce341">
            <text:p>197511.0</text:p>
          </table:table-cell>
          <table:table-cell office:value="378598.0" office:value-type="float" table:style-name="ce341">
            <text:p>378598.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28670.0" office:value-type="float" table:style-name="ce341">
            <text:p>128670.0</text:p>
          </table:table-cell>
          <table:table-cell office:value="154101.0" office:value-type="float" table:style-name="ce341">
            <text:p>154101.0</text:p>
          </table:table-cell>
          <table:table-cell office:value="282771.0" office:value-type="float" table:style-name="ce341">
            <text:p>282771.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48289.0" office:value-type="float" table:style-name="ce341">
            <text:p>248289.0</text:p>
          </table:table-cell>
          <table:table-cell office:value="416845.0" office:value-type="float" table:style-name="ce341">
            <text:p>416845.0</text:p>
          </table:table-cell>
          <table:table-cell office:value="665134.0" office:value-type="float" table:style-name="ce341">
            <text:p>66513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5424925.0" office:value-type="float" table:style-name="ce341">
            <text:p>5424925.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0" office:value-type="string" table:style-name="ce347">
            <text:p>1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4" office:value-type="string" table:style-name="ce347">
            <text:p>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53.0" office:value-type="float" table:style-name="ce347">
            <text:p>53.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7.0" office:value-type="float" table:style-name="ce347">
            <text:p>7.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8.0" office:value-type="float" table:style-name="ce347">
            <text:p>8.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5" office:value-type="string" table:style-name="ce347">
            <text:p>7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7" office:value-type="string" table:style-name="ce347">
            <text:p>97</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5" office:value-type="string" table:style-name="ce347">
            <text:p>99.5</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3" office:value-type="string" table:style-name="ce347">
            <text:p>1.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1460" office:value-type="string" table:style-name="ce347">
            <text:p>2146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lovakia" office:value-type="string" table:style-name="ce17">
            <text:p>Slovak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898" office:value-type="string" table:style-name="ce110">
            <text:p>189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8.5" office:value-type="string" table:style-name="ce110">
            <text:p>8.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277" office:value-type="string" table:style-name="ce110">
            <text:p>127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7.3" office:value-type="string" table:style-name="ce110">
            <text:p>67.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8.5" office:value-type="string" table:style-name="ce110">
            <text:p>88.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8.2" office:value-type="string" table:style-name="ce110">
            <text:p>28.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4.0" office:value-type="string" table:style-name="ce110">
            <text:p>14.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5539" office:value-type="string" table:style-name="ce110">
            <text:p>3553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65.8" office:value-type="string" table:style-name="ce110">
            <text:p>65.8</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6201" office:value-type="string" table:style-name="ce110">
            <text:p>16201</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0" office:value-type="string" table:style-name="ce110">
            <text:p>30</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lovakia" office:value-type="string" table:style-name="ce96">
            <text:p>Slovak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85" office:value-type="string" table:style-name="ce130">
            <text:p>1.8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85" office:value-type="string" table:style-name="ce130">
            <text:p>1.8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47" office:value-type="string" table:style-name="ce130">
            <text:p>1.4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76" office:value-type="string" table:style-name="ce130">
            <text:p>1.7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76" office:value-type="string" table:style-name="ce130">
            <text:p>1.7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66" office:value-type="string" table:style-name="ce130">
            <text:p>1.6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62" office:value-type="string" table:style-name="ce130">
            <text:p>1.6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17" office:value-type="string" table:style-name="ce130">
            <text:p>1.17</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94" office:value-type="string" table:style-name="ce131">
            <text:p>9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7,931" office:value-type="string" table:style-name="ce131">
            <text:p>7,93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92" office:value-type="string" table:style-name="ce131">
            <text:p>9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369" office:value-type="string" table:style-name="ce131">
            <text:p>36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119" office:value-type="string" table:style-name="ce131">
            <text:p>1,1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4,071" office:value-type="string" table:style-name="ce131">
            <text:p>4,07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2,280" office:value-type="string" table:style-name="ce131">
            <text:p>2,28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6,742" office:value-type="string" table:style-name="ce131">
            <text:p>6,74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190" office:value-type="string" table:style-name="ce131">
            <text:p>1,19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0" office:value-type="string" table:style-name="ce131">
            <text:p>7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4" office:value-type="string" table:style-name="ce131">
            <text:p>0.0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4" office:value-type="string" table:style-name="ce131">
            <text:p>0.0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lovakia" office:value-type="string" table:style-name="ce96">
            <text:p>Slovak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Central)" office:value-type="string" table:style-name="ce122">
            <text:p>(Europe,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85" office:value-type="string" table:style-name="ce388">
            <text:p>1.85</text:p>
          </table:table-cell>
          <table:table-cell office:string-value="1.42" office:value-type="string" table:style-name="ce388">
            <text:p>1.42</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85" office:value-type="string" table:style-name="ce388">
            <text:p>1.85</text:p>
          </table:table-cell>
          <table:table-cell office:string-value="1.45" office:value-type="string" table:style-name="ce388">
            <text:p>1.45</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1.47" office:value-type="string" table:style-name="ce388">
            <text:p>1.4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76" office:value-type="string" table:style-name="ce388">
            <text:p>1.7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76" office:value-type="string" table:style-name="ce388">
            <text:p>1.7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66" office:value-type="string" table:style-name="ce388">
            <text:p>1.6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62" office:value-type="string" table:style-name="ce388">
            <text:p>1.6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17" office:value-type="string" table:style-name="ce388">
            <text:p>1.1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94" office:value-type="string" table:style-name="ce388">
            <text:p>94</text:p>
          </table:table-cell>
          <table:table-cell office:string-value="1,669" office:value-type="string" table:style-name="ce388">
            <text:p>1,669</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7,931" office:value-type="string" table:style-name="ce388">
            <text:p>7,931</text:p>
          </table:table-cell>
          <table:table-cell office:string-value="142,891" office:value-type="string" table:style-name="ce388">
            <text:p>142,891</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92" office:value-type="string" table:style-name="ce388">
            <text:p>9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369" office:value-type="string" table:style-name="ce388">
            <text:p>369</text:p>
          </table:table-cell>
          <table:table-cell office:string-value="8,266" office:value-type="string" table:style-name="ce388">
            <text:p>8,266</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119" office:value-type="string" table:style-name="ce388">
            <text:p>1,119</text:p>
          </table:table-cell>
          <table:table-cell office:string-value="20,281" office:value-type="string" table:style-name="ce388">
            <text:p>20,28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4,071" office:value-type="string" table:style-name="ce388">
            <text:p>4,071</text:p>
          </table:table-cell>
          <table:table-cell office:string-value="71,057" office:value-type="string" table:style-name="ce388">
            <text:p>71,05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2,280" office:value-type="string" table:style-name="ce388">
            <text:p>2,280</text:p>
          </table:table-cell>
          <table:table-cell office:string-value="43,288" office:value-type="string" table:style-name="ce388">
            <text:p>43,288</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6,742" office:value-type="string" table:style-name="ce388">
            <text:p>6,742</text:p>
          </table:table-cell>
          <table:table-cell office:string-value="120,279" office:value-type="string" table:style-name="ce388">
            <text:p>120,279</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190" office:value-type="string" table:style-name="ce388">
            <text:p>1,190</text:p>
          </table:table-cell>
          <table:table-cell office:string-value="22,579" office:value-type="string" table:style-name="ce388">
            <text:p>22,579</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33" office:value-type="string" table:style-name="ce388">
            <text:p>33</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0" office:value-type="string" table:style-name="ce388">
            <text:p>7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 office:value-type="string" table:style-name="ce388">
            <text:p>2</text:p>
          </table:table-cell>
          <table:table-cell office:string-value="40" office:value-type="string" table:style-name="ce388">
            <text:p>4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 office:value-type="string" table:style-name="ce388">
            <text:p>2</text:p>
          </table:table-cell>
          <table:table-cell office:string-value="40" office:value-type="string" table:style-name="ce388">
            <text:p>40</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4" office:value-type="string" table:style-name="ce388">
            <text:p>0.04</text:p>
          </table:table-cell>
          <table:table-cell office:string-value="0.03" office:value-type="string" table:style-name="ce388">
            <text:p>0.03</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4" office:value-type="string" table:style-name="ce388">
            <text:p>0.04</text:p>
          </table:table-cell>
          <table:table-cell office:string-value="0.03" office:value-type="string" table:style-name="ce388">
            <text:p>0.03</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lovakia" office:value-type="string" table:style-name="ce96">
            <text:p>Slovak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lovakia" office:value-type="string" table:style-name="ce96">
            <text:p>Slovak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Slovakia" office:value-type="string" table:style-name="ce96">
            <text:p>Slovak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lovakia" office:value-type="string" table:style-name="ce96">
            <text:p>Slovak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94" office:value-type="string" table:style-name="ce195">
            <text:p>94</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85" office:value-type="string" table:style-name="ce203">
            <text:p>1.8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lovakia" office:value-type="string" table:style-name="ce96">
            <text:p>Slovak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lovakia" office:value-type="string" table:style-name="ce96">
            <text:p>Slovak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Slovakia" office:value-type="string" table:style-name="ce96">
            <text:p>Slovak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lovakia" office:value-type="string" table:style-name="ce96">
            <text:p>Slovak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Slovakia" office:value-type="string" table:style-name="ce96">
            <text:p>Slovak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67" office:value-type="string" table:style-name="ce436">
            <text:p>67</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51" office:value-type="string" table:style-name="ce436">
            <text:p>5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2" office:value-type="string" table:style-name="ce437">
            <text:p>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04" office:value-type="string" table:style-name="ce437">
            <text:p>0.0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2" office:value-type="string" table:style-name="ce437">
            <text:p>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04" office:value-type="string" table:style-name="ce437">
            <text:p>0.0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2" office:value-type="string" table:style-name="ce437">
            <text:p>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04" office:value-type="string" table:style-name="ce437">
            <text:p>0.0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73.0" office:value-type="string" table:style-name="ce438">
            <text:p>7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lovakia" office:value-type="string" table:style-name="ce96">
            <text:p>Slovak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lovakia" office:value-type="string" table:style-name="ce96">
            <text:p>Slovak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lovakia" office:value-type="string" table:style-name="ce96">
            <text:p>Slovak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lovakia" office:value-type="string" table:style-name="ce96">
            <text:p>Slovak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lovakia" office:value-type="string" table:style-name="ce96">
            <text:p>Slovak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Slovakia" office:value-type="string" table:style-name="ce96">
            <text:p>Slovak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Slovakia" office:value-type="string" table:style-name="ce96">
            <text:p>Slovaki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lovakia" office:value-type="string" table:style-name="ce96">
            <text:p>Slovak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Slovakia" office:value-type="string" table:style-name="ce96">
            <text:p>Slovak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Slovakia" office:value-type="string" table:style-name="ce96">
            <text:p>Slovak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