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Seychelles" office:value-type="string" table:style-name="ce17">
            <text:p>Seychelles</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Seychelles" office:value-type="string" table:style-name="ce320">
            <text:p>Seychelles</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3748.0" office:value-type="float" table:style-name="ce341">
            <text:p>3748.0</text:p>
          </table:table-cell>
          <table:table-cell office:value="3722.0" office:value-type="float" table:style-name="ce341">
            <text:p>3722.0</text:p>
          </table:table-cell>
          <table:table-cell office:value="7470.0" office:value-type="float" table:style-name="ce341">
            <text:p>7470.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3277.0" office:value-type="float" table:style-name="ce341">
            <text:p>3277.0</text:p>
          </table:table-cell>
          <table:table-cell office:value="3305.0" office:value-type="float" table:style-name="ce341">
            <text:p>3305.0</text:p>
          </table:table-cell>
          <table:table-cell office:value="6582.0" office:value-type="float" table:style-name="ce341">
            <text:p>6582.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2930.0" office:value-type="float" table:style-name="ce341">
            <text:p>2930.0</text:p>
          </table:table-cell>
          <table:table-cell office:value="2709.0" office:value-type="float" table:style-name="ce341">
            <text:p>2709.0</text:p>
          </table:table-cell>
          <table:table-cell office:value="5639.0" office:value-type="float" table:style-name="ce341">
            <text:p>5639.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3812.0" office:value-type="float" table:style-name="ce341">
            <text:p>3812.0</text:p>
          </table:table-cell>
          <table:table-cell office:value="3261.0" office:value-type="float" table:style-name="ce341">
            <text:p>3261.0</text:p>
          </table:table-cell>
          <table:table-cell office:value="7073.0" office:value-type="float" table:style-name="ce341">
            <text:p>7073.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4010.0" office:value-type="float" table:style-name="ce341">
            <text:p>4010.0</text:p>
          </table:table-cell>
          <table:table-cell office:value="3277.0" office:value-type="float" table:style-name="ce341">
            <text:p>3277.0</text:p>
          </table:table-cell>
          <table:table-cell office:value="7287.0" office:value-type="float" table:style-name="ce341">
            <text:p>7287.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4370.0" office:value-type="float" table:style-name="ce341">
            <text:p>4370.0</text:p>
          </table:table-cell>
          <table:table-cell office:value="3166.0" office:value-type="float" table:style-name="ce341">
            <text:p>3166.0</text:p>
          </table:table-cell>
          <table:table-cell office:value="7536.0" office:value-type="float" table:style-name="ce341">
            <text:p>7536.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3667.0" office:value-type="float" table:style-name="ce341">
            <text:p>3667.0</text:p>
          </table:table-cell>
          <table:table-cell office:value="2967.0" office:value-type="float" table:style-name="ce341">
            <text:p>2967.0</text:p>
          </table:table-cell>
          <table:table-cell office:value="6634.0" office:value-type="float" table:style-name="ce341">
            <text:p>6634.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4362.0" office:value-type="float" table:style-name="ce341">
            <text:p>4362.0</text:p>
          </table:table-cell>
          <table:table-cell office:value="3750.0" office:value-type="float" table:style-name="ce341">
            <text:p>3750.0</text:p>
          </table:table-cell>
          <table:table-cell office:value="8112.0" office:value-type="float" table:style-name="ce341">
            <text:p>8112.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2776.0" office:value-type="float" table:style-name="ce341">
            <text:p>2776.0</text:p>
          </table:table-cell>
          <table:table-cell office:value="3006.0" office:value-type="float" table:style-name="ce341">
            <text:p>3006.0</text:p>
          </table:table-cell>
          <table:table-cell office:value="5782.0" office:value-type="float" table:style-name="ce341">
            <text:p>5782.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3015.0" office:value-type="float" table:style-name="ce341">
            <text:p>3015.0</text:p>
          </table:table-cell>
          <table:table-cell office:value="3139.0" office:value-type="float" table:style-name="ce341">
            <text:p>3139.0</text:p>
          </table:table-cell>
          <table:table-cell office:value="6154.0" office:value-type="float" table:style-name="ce341">
            <text:p>6154.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2705.0" office:value-type="float" table:style-name="ce341">
            <text:p>2705.0</text:p>
          </table:table-cell>
          <table:table-cell office:value="2518.0" office:value-type="float" table:style-name="ce341">
            <text:p>2518.0</text:p>
          </table:table-cell>
          <table:table-cell office:value="5223.0" office:value-type="float" table:style-name="ce341">
            <text:p>5223.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661.0" office:value-type="float" table:style-name="ce341">
            <text:p>1661.0</text:p>
          </table:table-cell>
          <table:table-cell office:value="1627.0" office:value-type="float" table:style-name="ce341">
            <text:p>1627.0</text:p>
          </table:table-cell>
          <table:table-cell office:value="3288.0" office:value-type="float" table:style-name="ce341">
            <text:p>3288.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372.0" office:value-type="float" table:style-name="ce341">
            <text:p>1372.0</text:p>
          </table:table-cell>
          <table:table-cell office:value="1562.0" office:value-type="float" table:style-name="ce341">
            <text:p>1562.0</text:p>
          </table:table-cell>
          <table:table-cell office:value="2934.0" office:value-type="float" table:style-name="ce341">
            <text:p>2934.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2548.0" office:value-type="float" table:style-name="ce341">
            <text:p>2548.0</text:p>
          </table:table-cell>
          <table:table-cell office:value="4263.0" office:value-type="float" table:style-name="ce341">
            <text:p>4263.0</text:p>
          </table:table-cell>
          <table:table-cell office:value="6811.0" office:value-type="float" table:style-name="ce341">
            <text:p>6811.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86525.0" office:value-type="float" table:style-name="ce341">
            <text:p>86525.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table:number-columns-spanned="3" table:number-rows-spanned="1" table:style-name="ce344"/>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table:number-columns-spanned="3" table:number-rows-spanned="1" table:style-name="ce344"/>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table:style-name="ce347"/>
          <table:table-cell table:style-name="ce354"/>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9" office:value-type="string" table:style-name="ce347">
            <text:p>9</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3.0" office:value-type="float" table:style-name="ce347">
            <text:p>3.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12.0" office:value-type="float" table:style-name="ce347">
            <text:p>12.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4.0" office:value-type="float" table:style-name="ce347">
            <text:p>14.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3" office:value-type="string" table:style-name="ce347">
            <text:p>73</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table:style-name="ce347"/>
          <table:table-cell table:style-name="ce354"/>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table:style-name="ce347"/>
          <table:table-cell table:style-name="ce354"/>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table:style-name="ce347"/>
          <table:table-cell table:style-name="ce354"/>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table:style-name="ce347"/>
          <table:table-cell table:style-name="ce354"/>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table:style-name="ce347"/>
          <table:table-cell table:style-name="ce354"/>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9" office:value-type="string" table:style-name="ce347">
            <text:p>1.9</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19650" office:value-type="string" table:style-name="ce347">
            <text:p>1965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gt;75" office:value-type="string" table:style-name="ce347">
            <text:p>&gt;75</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Seychelles" office:value-type="string" table:style-name="ce17">
            <text:p>Seychelles</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826" office:value-type="string" table:style-name="ce110">
            <text:p>82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4.0" office:value-type="string" table:style-name="ce110">
            <text:p>4.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634" office:value-type="string" table:style-name="ce110">
            <text:p>63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1.4" office:value-type="string" table:style-name="ce110">
            <text:p>1.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76.8" office:value-type="string" table:style-name="ce110">
            <text:p>76.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30.9" office:value-type="string" table:style-name="ce110">
            <text:p>30.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23.2" office:value-type="string" table:style-name="ce110">
            <text:p>23.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1.4" office:value-type="string" table:style-name="ce110">
            <text:p>11.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634" office:value-type="string" table:style-name="ce110">
            <text:p>634</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79.3" office:value-type="string" table:style-name="ce110">
            <text:p>79.3</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121" office:value-type="string" table:style-name="ce110">
            <text:p>121</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15.1" office:value-type="string" table:style-name="ce110">
            <text:p>15.1</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Seychelles" office:value-type="string" table:style-name="ce96">
            <text:p>Seychell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60" office:value-type="string" table:style-name="ce130">
            <text:p>1.6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60" office:value-type="string" table:style-name="ce130">
            <text:p>1.6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1.46" office:value-type="string" table:style-name="ce130">
            <text:p>1.4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3.36" office:value-type="string" table:style-name="ce130">
            <text:p>3.3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3.36" office:value-type="string" table:style-name="ce130">
            <text:p>3.3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1.44" office:value-type="string" table:style-name="ce130">
            <text:p>1.4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1.40" office:value-type="string" table:style-name="ce130">
            <text:p>1.4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99" office:value-type="string" table:style-name="ce130">
            <text:p>0.99</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5" office:value-type="string" table:style-name="ce131">
            <text:p>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117" office:value-type="string" table:style-name="ce131">
            <text:p>11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4" office:value-type="string" table:style-name="ce131">
            <text:p>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16" office:value-type="string" table:style-name="ce131">
            <text:p>1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21" office:value-type="string" table:style-name="ce131">
            <text:p>2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58" office:value-type="string" table:style-name="ce131">
            <text:p>5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18" office:value-type="string" table:style-name="ce131">
            <text:p>18</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94" office:value-type="string" table:style-name="ce131">
            <text:p>9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23" office:value-type="string" table:style-name="ce131">
            <text:p>2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60.8" office:value-type="string" table:style-name="ce131">
            <text:p>60.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20" office:value-type="string" table:style-name="ce131">
            <text:p>0.2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25" office:value-type="string" table:style-name="ce131">
            <text:p>0.2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Seychelles" office:value-type="string" table:style-name="ce96">
            <text:p>Seychell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Asia, Southeast)" office:value-type="string" table:style-name="ce122">
            <text:p>(Asia, Southea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60" office:value-type="string" table:style-name="ce388">
            <text:p>1.60</text:p>
          </table:table-cell>
          <table:table-cell office:string-value="1.33" office:value-type="string" table:style-name="ce388">
            <text:p>1.33</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2" office:value-type="string" table:style-name="ce388">
            <text:p>0.02</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60" office:value-type="string" table:style-name="ce388">
            <text:p>1.60</text:p>
          </table:table-cell>
          <table:table-cell office:string-value="1.35" office:value-type="string" table:style-name="ce388">
            <text:p>1.35</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1.46" office:value-type="string" table:style-name="ce388">
            <text:p>1.46</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3.36" office:value-type="string" table:style-name="ce388">
            <text:p>3.36</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3.36" office:value-type="string" table:style-name="ce388">
            <text:p>3.36</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1.44" office:value-type="string" table:style-name="ce388">
            <text:p>1.44</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1.40" office:value-type="string" table:style-name="ce388">
            <text:p>1.4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99" office:value-type="string" table:style-name="ce388">
            <text:p>0.99</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5" office:value-type="string" table:style-name="ce388">
            <text:p>5</text:p>
          </table:table-cell>
          <table:table-cell office:string-value="15,543" office:value-type="string" table:style-name="ce388">
            <text:p>15,543</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117" office:value-type="string" table:style-name="ce388">
            <text:p>117</text:p>
          </table:table-cell>
          <table:table-cell office:string-value="417,788" office:value-type="string" table:style-name="ce388">
            <text:p>417,788</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4" office:value-type="string" table:style-name="ce388">
            <text:p>4</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16" office:value-type="string" table:style-name="ce388">
            <text:p>16</text:p>
          </table:table-cell>
          <table:table-cell office:string-value="65,110" office:value-type="string" table:style-name="ce388">
            <text:p>65,110</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21" office:value-type="string" table:style-name="ce388">
            <text:p>21</text:p>
          </table:table-cell>
          <table:table-cell office:string-value="126,208" office:value-type="string" table:style-name="ce388">
            <text:p>126,208</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58" office:value-type="string" table:style-name="ce388">
            <text:p>58</text:p>
          </table:table-cell>
          <table:table-cell office:string-value="203,685" office:value-type="string" table:style-name="ce388">
            <text:p>203,685</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18" office:value-type="string" table:style-name="ce388">
            <text:p>18</text:p>
          </table:table-cell>
          <table:table-cell office:string-value="22,785" office:value-type="string" table:style-name="ce388">
            <text:p>22,785</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94" office:value-type="string" table:style-name="ce388">
            <text:p>94</text:p>
          </table:table-cell>
          <table:table-cell office:string-value="324,005" office:value-type="string" table:style-name="ce388">
            <text:p>324,005</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23" office:value-type="string" table:style-name="ce388">
            <text:p>23</text:p>
          </table:table-cell>
          <table:table-cell office:string-value="76,716" office:value-type="string" table:style-name="ce388">
            <text:p>76,716</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0" office:value-type="string" table:style-name="ce388">
            <text:p>0</text:p>
          </table:table-cell>
          <table:table-cell office:string-value="17,067" office:value-type="string" table:style-name="ce388">
            <text:p>17,067</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60.8" office:value-type="string" table:style-name="ce388">
            <text:p>60.8</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1" office:value-type="string" table:style-name="ce388">
            <text:p>1</text:p>
          </table:table-cell>
          <table:table-cell office:string-value="2,309" office:value-type="string" table:style-name="ce388">
            <text:p>2,309</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207" office:value-type="string" table:style-name="ce388">
            <text:p>207</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 office:value-type="string" table:style-name="ce388">
            <text:p>1</text:p>
          </table:table-cell>
          <table:table-cell office:string-value="2,516" office:value-type="string" table:style-name="ce388">
            <text:p>2,516</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20" office:value-type="string" table:style-name="ce388">
            <text:p>0.20</text:p>
          </table:table-cell>
          <table:table-cell office:string-value="0.20" office:value-type="string" table:style-name="ce388">
            <text:p>0.20</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25" office:value-type="string" table:style-name="ce388">
            <text:p>0.25</text:p>
          </table:table-cell>
          <table:table-cell office:string-value="0.21" office:value-type="string" table:style-name="ce388">
            <text:p>0.21</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Seychelles" office:value-type="string" table:style-name="ce96">
            <text:p>Seychelles</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Seychelles" office:value-type="string" table:style-name="ce96">
            <text:p>Seychell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Seychelles" office:value-type="string" table:style-name="ce96">
            <text:p>Seychelles</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Seychelles" office:value-type="string" table:style-name="ce96">
            <text:p>Seychell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5" office:value-type="string" table:style-name="ce195">
            <text:p>5</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60" office:value-type="string" table:style-name="ce203">
            <text:p>1.60</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Seychelles" office:value-type="string" table:style-name="ce96">
            <text:p>Seychell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Seychelles" office:value-type="string" table:style-name="ce96">
            <text:p>Seychelles</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Seychelles" office:value-type="string" table:style-name="ce96">
            <text:p>Seychell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Seychelles" office:value-type="string" table:style-name="ce96">
            <text:p>Seychell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Seychelles" office:value-type="string" table:style-name="ce96">
            <text:p>Seychelles</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1" office:value-type="string" table:style-name="ce436">
            <text:p>1</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3" office:value-type="string" table:style-name="ce436">
            <text:p>3</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0" office:value-type="string" table:style-name="ce437">
            <text:p>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16" office:value-type="string" table:style-name="ce437">
            <text:p>0.16</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1" office:value-type="string" table:style-name="ce437">
            <text:p>1</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20" office:value-type="string" table:style-name="ce437">
            <text:p>0.2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1" office:value-type="string" table:style-name="ce437">
            <text:p>1</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25" office:value-type="string" table:style-name="ce437">
            <text:p>0.2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60.8" office:value-type="string" table:style-name="ce438">
            <text:p>60.8</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Seychelles" office:value-type="string" table:style-name="ce96">
            <text:p>Seychelles</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Seychelles" office:value-type="string" table:style-name="ce96">
            <text:p>Seychell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Seychelles" office:value-type="string" table:style-name="ce96">
            <text:p>Seychelles</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Seychelles" office:value-type="string" table:style-name="ce96">
            <text:p>Seychell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Seychelles" office:value-type="string" table:style-name="ce96">
            <text:p>Seychell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Seychelles" office:value-type="string" table:style-name="ce96">
            <text:p>Seychelles</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Seychelles" office:value-type="string" table:style-name="ce96">
            <text:p>Seychelles</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Seychelles" office:value-type="string" table:style-name="ce96">
            <text:p>Seychelles</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Seychelles" office:value-type="string" table:style-name="ce96">
            <text:p>Seychell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Seychelles" office:value-type="string" table:style-name="ce96">
            <text:p>Seychelle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