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olomon Islands" office:value-type="string" table:style-name="ce17">
            <text:p>Solomon Island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olomon Islands" office:value-type="string" table:style-name="ce320">
            <text:p>Solomon Island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3150.0" office:value-type="float" table:style-name="ce341">
            <text:p>33150.0</text:p>
          </table:table-cell>
          <table:table-cell office:value="30482.0" office:value-type="float" table:style-name="ce341">
            <text:p>30482.0</text:p>
          </table:table-cell>
          <table:table-cell office:value="63632.0" office:value-type="float" table:style-name="ce341">
            <text:p>6363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8402.0" office:value-type="float" table:style-name="ce341">
            <text:p>28402.0</text:p>
          </table:table-cell>
          <table:table-cell office:value="26074.0" office:value-type="float" table:style-name="ce341">
            <text:p>26074.0</text:p>
          </table:table-cell>
          <table:table-cell office:value="54476.0" office:value-type="float" table:style-name="ce341">
            <text:p>5447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6970.0" office:value-type="float" table:style-name="ce341">
            <text:p>26970.0</text:p>
          </table:table-cell>
          <table:table-cell office:value="24723.0" office:value-type="float" table:style-name="ce341">
            <text:p>24723.0</text:p>
          </table:table-cell>
          <table:table-cell office:value="51693.0" office:value-type="float" table:style-name="ce341">
            <text:p>5169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3592.0" office:value-type="float" table:style-name="ce341">
            <text:p>23592.0</text:p>
          </table:table-cell>
          <table:table-cell office:value="22229.0" office:value-type="float" table:style-name="ce341">
            <text:p>22229.0</text:p>
          </table:table-cell>
          <table:table-cell office:value="45821.0" office:value-type="float" table:style-name="ce341">
            <text:p>4582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0196.0" office:value-type="float" table:style-name="ce341">
            <text:p>20196.0</text:p>
          </table:table-cell>
          <table:table-cell office:value="20114.0" office:value-type="float" table:style-name="ce341">
            <text:p>20114.0</text:p>
          </table:table-cell>
          <table:table-cell office:value="40310.0" office:value-type="float" table:style-name="ce341">
            <text:p>4031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656.0" office:value-type="float" table:style-name="ce341">
            <text:p>17656.0</text:p>
          </table:table-cell>
          <table:table-cell office:value="17517.0" office:value-type="float" table:style-name="ce341">
            <text:p>17517.0</text:p>
          </table:table-cell>
          <table:table-cell office:value="35173.0" office:value-type="float" table:style-name="ce341">
            <text:p>3517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3282.0" office:value-type="float" table:style-name="ce341">
            <text:p>13282.0</text:p>
          </table:table-cell>
          <table:table-cell office:value="12829.0" office:value-type="float" table:style-name="ce341">
            <text:p>12829.0</text:p>
          </table:table-cell>
          <table:table-cell office:value="26111.0" office:value-type="float" table:style-name="ce341">
            <text:p>2611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1001.0" office:value-type="float" table:style-name="ce341">
            <text:p>11001.0</text:p>
          </table:table-cell>
          <table:table-cell office:value="10508.0" office:value-type="float" table:style-name="ce341">
            <text:p>10508.0</text:p>
          </table:table-cell>
          <table:table-cell office:value="21509.0" office:value-type="float" table:style-name="ce341">
            <text:p>2150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8301.0" office:value-type="float" table:style-name="ce341">
            <text:p>8301.0</text:p>
          </table:table-cell>
          <table:table-cell office:value="7640.0" office:value-type="float" table:style-name="ce341">
            <text:p>7640.0</text:p>
          </table:table-cell>
          <table:table-cell office:value="15941.0" office:value-type="float" table:style-name="ce341">
            <text:p>1594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059.0" office:value-type="float" table:style-name="ce341">
            <text:p>7059.0</text:p>
          </table:table-cell>
          <table:table-cell office:value="6622.0" office:value-type="float" table:style-name="ce341">
            <text:p>6622.0</text:p>
          </table:table-cell>
          <table:table-cell office:value="13681.0" office:value-type="float" table:style-name="ce341">
            <text:p>1368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520.0" office:value-type="float" table:style-name="ce341">
            <text:p>5520.0</text:p>
          </table:table-cell>
          <table:table-cell office:value="5340.0" office:value-type="float" table:style-name="ce341">
            <text:p>5340.0</text:p>
          </table:table-cell>
          <table:table-cell office:value="10860.0" office:value-type="float" table:style-name="ce341">
            <text:p>1086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893.0" office:value-type="float" table:style-name="ce341">
            <text:p>4893.0</text:p>
          </table:table-cell>
          <table:table-cell office:value="4273.0" office:value-type="float" table:style-name="ce341">
            <text:p>4273.0</text:p>
          </table:table-cell>
          <table:table-cell office:value="9166.0" office:value-type="float" table:style-name="ce341">
            <text:p>916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521.0" office:value-type="float" table:style-name="ce341">
            <text:p>3521.0</text:p>
          </table:table-cell>
          <table:table-cell office:value="3210.0" office:value-type="float" table:style-name="ce341">
            <text:p>3210.0</text:p>
          </table:table-cell>
          <table:table-cell office:value="6731.0" office:value-type="float" table:style-name="ce341">
            <text:p>673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838.0" office:value-type="float" table:style-name="ce341">
            <text:p>7838.0</text:p>
          </table:table-cell>
          <table:table-cell office:value="6100.0" office:value-type="float" table:style-name="ce341">
            <text:p>6100.0</text:p>
          </table:table-cell>
          <table:table-cell office:value="13938.0" office:value-type="float" table:style-name="ce341">
            <text:p>1393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09042.0" office:value-type="float" table:style-name="ce341">
            <text:p>40904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9 reported in 2010" office:value-type="string" table:number-columns-spanned="3" table:number-rows-spanned="1" table:style-name="ce344">
            <text:p>1999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1" office:value-type="string" table:style-name="ce347">
            <text:p>3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5" office:value-type="string" table:style-name="ce347">
            <text:p>1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5.0" office:value-type="float" table:style-name="ce347">
            <text:p>1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3.0" office:value-type="float" table:style-name="ce347">
            <text:p>2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7.0" office:value-type="float" table:style-name="ce347">
            <text:p>2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1" office:value-type="string" table:style-name="ce347">
            <text:p>7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4" office:value-type="string" table:style-name="ce347">
            <text:p>7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5" office:value-type="string" table:style-name="ce347">
            <text:p>6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5.5" office:value-type="string" table:style-name="ce347">
            <text:p>85.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4.6" office:value-type="string" table:style-name="ce347">
            <text:p>34.6</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1.1" office:value-type="string" table:style-name="ce347">
            <text:p>11.1</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8" office:value-type="string" table:style-name="ce347">
            <text:p>3.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230" office:value-type="string" table:style-name="ce347">
            <text:p>22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80" office:value-type="string" table:style-name="ce347">
            <text:p>8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olomon Islands" office:value-type="string" table:style-name="ce17">
            <text:p>Solomon Island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46" office:value-type="string" table:style-name="ce110">
            <text:p>14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4" office:value-type="string" table:style-name="ce110">
            <text:p>5.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37" office:value-type="string" table:style-name="ce110">
            <text:p>13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9.4" office:value-type="string" table:style-name="ce110">
            <text:p>29.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93.8" office:value-type="string" table:style-name="ce110">
            <text:p>9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7.4" office:value-type="string" table:style-name="ce110">
            <text:p>6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2" office:value-type="string" table:style-name="ce110">
            <text:p>6.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6.8" office:value-type="string" table:style-name="ce110">
            <text:p>16.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94" office:value-type="string" table:style-name="ce110">
            <text:p>694</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4.5" office:value-type="string" table:style-name="ce110">
            <text:p>14.5</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89" office:value-type="string" table:style-name="ce110">
            <text:p>89</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86" office:value-type="string" table:style-name="ce110">
            <text:p>1.86</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99" office:value-type="string" table:style-name="ce130">
            <text:p>1.9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99" office:value-type="string" table:style-name="ce130">
            <text:p>1.9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73" office:value-type="string" table:style-name="ce130">
            <text:p>0.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88" office:value-type="string" table:style-name="ce130">
            <text:p>0.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88" office:value-type="string" table:style-name="ce130">
            <text:p>0.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7" office:value-type="string" table:style-name="ce130">
            <text:p>1.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70" office:value-type="string" table:style-name="ce130">
            <text:p>0.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8" office:value-type="string" table:style-name="ce130">
            <text:p>0.0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40" office:value-type="string" table:style-name="ce131">
            <text:p>3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45" office:value-type="string" table:style-name="ce131">
            <text:p>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27" office:value-type="string" table:style-name="ce131">
            <text:p>1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50" office:value-type="string" table:style-name="ce131">
            <text:p>1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33" office:value-type="string" table:style-name="ce131">
            <text:p>2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58" office:value-type="string" table:style-name="ce131">
            <text:p>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6" office:value-type="string" table:style-name="ce131">
            <text:p>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1" office:value-type="string" table:style-name="ce131">
            <text:p>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1.09" office:value-type="string" table:style-name="ce131">
            <text:p>1.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39" office:value-type="string" table:style-name="ce131">
            <text:p>1.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99" office:value-type="string" table:style-name="ce388">
            <text:p>1.99</text:p>
          </table:table-cell>
          <table:table-cell office:string-value="1.82" office:value-type="string" table:style-name="ce388">
            <text:p>1.8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99" office:value-type="string" table:style-name="ce388">
            <text:p>1.99</text:p>
          </table:table-cell>
          <table:table-cell office:string-value="1.85" office:value-type="string" table:style-name="ce388">
            <text:p>1.8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73" office:value-type="string" table:style-name="ce388">
            <text:p>0.7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88" office:value-type="string" table:style-name="ce388">
            <text:p>0.8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88" office:value-type="string" table:style-name="ce388">
            <text:p>0.8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7" office:value-type="string" table:style-name="ce388">
            <text:p>1.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70" office:value-type="string" table:style-name="ce388">
            <text:p>0.7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8" office:value-type="string" table:style-name="ce388">
            <text:p>0.0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0" office:value-type="string" table:style-name="ce388">
            <text:p>30</text:p>
          </table:table-cell>
          <table:table-cell office:string-value="538" office:value-type="string" table:style-name="ce388">
            <text:p>53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40" office:value-type="string" table:style-name="ce388">
            <text:p>340</text:p>
          </table:table-cell>
          <table:table-cell office:string-value="5,050" office:value-type="string" table:style-name="ce388">
            <text:p>5,05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4" office:value-type="string" table:style-name="ce388">
            <text:p>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45" office:value-type="string" table:style-name="ce388">
            <text:p>45</text:p>
          </table:table-cell>
          <table:table-cell office:string-value="1,134" office:value-type="string" table:style-name="ce388">
            <text:p>1,13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27" office:value-type="string" table:style-name="ce388">
            <text:p>127</text:p>
          </table:table-cell>
          <table:table-cell office:string-value="1,621" office:value-type="string" table:style-name="ce388">
            <text:p>1,62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50" office:value-type="string" table:style-name="ce388">
            <text:p>150</text:p>
          </table:table-cell>
          <table:table-cell office:string-value="2,032" office:value-type="string" table:style-name="ce388">
            <text:p>2,0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5" office:value-type="string" table:style-name="ce388">
            <text:p>5</text:p>
          </table:table-cell>
          <table:table-cell office:string-value="263" office:value-type="string" table:style-name="ce388">
            <text:p>263</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33" office:value-type="string" table:style-name="ce388">
            <text:p>233</text:p>
          </table:table-cell>
          <table:table-cell office:string-value="3,109" office:value-type="string" table:style-name="ce388">
            <text:p>3,10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58" office:value-type="string" table:style-name="ce388">
            <text:p>58</text:p>
          </table:table-cell>
          <table:table-cell office:string-value="777" office:value-type="string" table:style-name="ce388">
            <text:p>777</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163" office:value-type="string" table:style-name="ce388">
            <text:p>1,16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6" office:value-type="string" table:style-name="ce388">
            <text:p>16</text:p>
          </table:table-cell>
          <table:table-cell office:string-value="171" office:value-type="string" table:style-name="ce388">
            <text:p>171</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 office:value-type="string" table:style-name="ce388">
            <text:p>4</text:p>
          </table:table-cell>
          <table:table-cell office:string-value="17" office:value-type="string" table:style-name="ce388">
            <text:p>1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1" office:value-type="string" table:style-name="ce388">
            <text:p>21</text:p>
          </table:table-cell>
          <table:table-cell office:string-value="189" office:value-type="string" table:style-name="ce388">
            <text:p>18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1.09" office:value-type="string" table:style-name="ce388">
            <text:p>1.09</text:p>
          </table:table-cell>
          <table:table-cell office:string-value="0.58" office:value-type="string" table:style-name="ce388">
            <text:p>0.58</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39" office:value-type="string" table:style-name="ce388">
            <text:p>1.39</text:p>
          </table:table-cell>
          <table:table-cell office:string-value="0.64" office:value-type="string" table:style-name="ce388">
            <text:p>0.6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olomon Islands" office:value-type="string" table:style-name="ce96">
            <text:p>Solomon Island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0" office:value-type="string" table:style-name="ce195">
            <text:p>3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99" office:value-type="string" table:style-name="ce203">
            <text:p>1.9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olomon Islands" office:value-type="string" table:style-name="ce96">
            <text:p>Solomon Island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olomon Islands" office:value-type="string" table:style-name="ce96">
            <text:p>Solomon Island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2" office:value-type="string" table:style-name="ce436">
            <text:p>3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5" office:value-type="string" table:style-name="ce436">
            <text:p>1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3" office:value-type="string" table:style-name="ce437">
            <text:p>1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85" office:value-type="string" table:style-name="ce437">
            <text:p>0.8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6" office:value-type="string" table:style-name="ce437">
            <text:p>1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1.09" office:value-type="string" table:style-name="ce437">
            <text:p>1.0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1" office:value-type="string" table:style-name="ce437">
            <text:p>2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39" office:value-type="string" table:style-name="ce437">
            <text:p>1.3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olomon Islands" office:value-type="string" table:style-name="ce96">
            <text:p>Solomon Island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olomon Islands" office:value-type="string" table:style-name="ce96">
            <text:p>Solomon Island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olomon Islands" office:value-type="string" table:style-name="ce96">
            <text:p>Solomon Islands</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olomon Islands" office:value-type="string" table:style-name="ce96">
            <text:p>Solomon Island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