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udi Arabia" office:value-type="string" table:style-name="ce17">
            <text:p>Saudi Ara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udi Arabia" office:value-type="string" table:style-name="ce320">
            <text:p>Saudi Ara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99669.0" office:value-type="float" table:style-name="ce341">
            <text:p>1399669.0</text:p>
          </table:table-cell>
          <table:table-cell office:value="1354439.0" office:value-type="float" table:style-name="ce341">
            <text:p>1354439.0</text:p>
          </table:table-cell>
          <table:table-cell office:value="2754108.0" office:value-type="float" table:style-name="ce341">
            <text:p>275410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10112.0" office:value-type="float" table:style-name="ce341">
            <text:p>1310112.0</text:p>
          </table:table-cell>
          <table:table-cell office:value="1285677.0" office:value-type="float" table:style-name="ce341">
            <text:p>1285677.0</text:p>
          </table:table-cell>
          <table:table-cell office:value="2595789.0" office:value-type="float" table:style-name="ce341">
            <text:p>259578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15671.0" office:value-type="float" table:style-name="ce341">
            <text:p>1215671.0</text:p>
          </table:table-cell>
          <table:table-cell office:value="1214465.0" office:value-type="float" table:style-name="ce341">
            <text:p>1214465.0</text:p>
          </table:table-cell>
          <table:table-cell office:value="2430136.0" office:value-type="float" table:style-name="ce341">
            <text:p>243013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93786.0" office:value-type="float" table:style-name="ce341">
            <text:p>1093786.0</text:p>
          </table:table-cell>
          <table:table-cell office:value="1112353.0" office:value-type="float" table:style-name="ce341">
            <text:p>1112353.0</text:p>
          </table:table-cell>
          <table:table-cell office:value="2206139.0" office:value-type="float" table:style-name="ce341">
            <text:p>220613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81896.0" office:value-type="float" table:style-name="ce341">
            <text:p>1081896.0</text:p>
          </table:table-cell>
          <table:table-cell office:value="1013876.0" office:value-type="float" table:style-name="ce341">
            <text:p>1013876.0</text:p>
          </table:table-cell>
          <table:table-cell office:value="2095772.0" office:value-type="float" table:style-name="ce341">
            <text:p>209577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29970.0" office:value-type="float" table:style-name="ce341">
            <text:p>1329970.0</text:p>
          </table:table-cell>
          <table:table-cell office:value="986922.0" office:value-type="float" table:style-name="ce341">
            <text:p>986922.0</text:p>
          </table:table-cell>
          <table:table-cell office:value="2316892.0" office:value-type="float" table:style-name="ce341">
            <text:p>231689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402957.0" office:value-type="float" table:style-name="ce341">
            <text:p>1402957.0</text:p>
          </table:table-cell>
          <table:table-cell office:value="933355.0" office:value-type="float" table:style-name="ce341">
            <text:p>933355.0</text:p>
          </table:table-cell>
          <table:table-cell office:value="2336312.0" office:value-type="float" table:style-name="ce341">
            <text:p>233631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237652.0" office:value-type="float" table:style-name="ce341">
            <text:p>1237652.0</text:p>
          </table:table-cell>
          <table:table-cell office:value="754983.0" office:value-type="float" table:style-name="ce341">
            <text:p>754983.0</text:p>
          </table:table-cell>
          <table:table-cell office:value="1992635.0" office:value-type="float" table:style-name="ce341">
            <text:p>199263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88595.0" office:value-type="float" table:style-name="ce341">
            <text:p>988595.0</text:p>
          </table:table-cell>
          <table:table-cell office:value="543437.0" office:value-type="float" table:style-name="ce341">
            <text:p>543437.0</text:p>
          </table:table-cell>
          <table:table-cell office:value="1532032.0" office:value-type="float" table:style-name="ce341">
            <text:p>153203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16867.0" office:value-type="float" table:style-name="ce341">
            <text:p>716867.0</text:p>
          </table:table-cell>
          <table:table-cell office:value="402452.0" office:value-type="float" table:style-name="ce341">
            <text:p>402452.0</text:p>
          </table:table-cell>
          <table:table-cell office:value="1119319.0" office:value-type="float" table:style-name="ce341">
            <text:p>111931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83487.0" office:value-type="float" table:style-name="ce341">
            <text:p>483487.0</text:p>
          </table:table-cell>
          <table:table-cell office:value="295933.0" office:value-type="float" table:style-name="ce341">
            <text:p>295933.0</text:p>
          </table:table-cell>
          <table:table-cell office:value="779420.0" office:value-type="float" table:style-name="ce341">
            <text:p>7794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00719.0" office:value-type="float" table:style-name="ce341">
            <text:p>300719.0</text:p>
          </table:table-cell>
          <table:table-cell office:value="212801.0" office:value-type="float" table:style-name="ce341">
            <text:p>212801.0</text:p>
          </table:table-cell>
          <table:table-cell office:value="513520.0" office:value-type="float" table:style-name="ce341">
            <text:p>51352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9197.0" office:value-type="float" table:style-name="ce341">
            <text:p>189197.0</text:p>
          </table:table-cell>
          <table:table-cell office:value="159485.0" office:value-type="float" table:style-name="ce341">
            <text:p>159485.0</text:p>
          </table:table-cell>
          <table:table-cell office:value="348682.0" office:value-type="float" table:style-name="ce341">
            <text:p>34868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40262.0" office:value-type="float" table:style-name="ce341">
            <text:p>340262.0</text:p>
          </table:table-cell>
          <table:table-cell office:value="317831.0" office:value-type="float" table:style-name="ce341">
            <text:p>317831.0</text:p>
          </table:table-cell>
          <table:table-cell office:value="658093.0" office:value-type="float" table:style-name="ce341">
            <text:p>65809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3678849E7" office:value-type="float" table:style-name="ce341">
            <text:p>2.367884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7" office:value-type="string" table:number-columns-spanned="3" table:number-rows-spanned="1" table:style-name="ce344">
            <text:p>2006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 office:value-type="string" table:style-name="ce347">
            <text:p>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18.0" office:value-type="float" table:style-name="ce347">
            <text:p>61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5.0" office:value-type="float" table:style-name="ce347">
            <text:p>1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0" office:value-type="float" table:style-name="ce347">
            <text:p>1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 office:value-type="string" table:style-name="ce347">
            <text:p>97</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3.8" office:value-type="string" table:style-name="ce347">
            <text:p>23.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500" office:value-type="string" table:style-name="ce347">
            <text:p>245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udi Arabia" office:value-type="string" table:style-name="ce17">
            <text:p>Saudi Ara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50" office:value-type="string" table:style-name="ce110">
            <text:p>11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0" office:value-type="string" table:style-name="ce110">
            <text:p>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70" office:value-type="string" table:style-name="ce110">
            <text:p>7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7.0" office:value-type="string" table:style-name="ce110">
            <text:p>6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1.9" office:value-type="string" table:style-name="ce110">
            <text:p>5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0" office:value-type="string" table:style-name="ce110">
            <text:p>33.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4" office:value-type="string" table:style-name="ce110">
            <text:p>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5429" office:value-type="string" table:style-name="ce110">
            <text:p>554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1" office:value-type="string" table:style-name="ce110">
            <text:p>2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4802" office:value-type="string" table:style-name="ce110">
            <text:p>2480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39" office:value-type="string" table:style-name="ce110">
            <text:p>9.3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69" office:value-type="string" table:style-name="ce130">
            <text:p>2.6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69" office:value-type="string" table:style-name="ce130">
            <text:p>2.6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5" office:value-type="string" table:style-name="ce130">
            <text:p>1.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84" office:value-type="string" table:style-name="ce130">
            <text:p>1.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84" office:value-type="string" table:style-name="ce130">
            <text:p>1.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32" office:value-type="string" table:style-name="ce130">
            <text:p>2.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74" office:value-type="string" table:style-name="ce130">
            <text:p>1.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11" office:value-type="string" table:style-name="ce130">
            <text:p>0.1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789" office:value-type="string" table:style-name="ce131">
            <text:p>1,7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9,500" office:value-type="string" table:style-name="ce131">
            <text:p>39,5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997" office:value-type="string" table:style-name="ce131">
            <text:p>9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559" office:value-type="string" table:style-name="ce131">
            <text:p>3,5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807" office:value-type="string" table:style-name="ce131">
            <text:p>12,8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1,780" office:value-type="string" table:style-name="ce131">
            <text:p>21,7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56" office:value-type="string" table:style-name="ce131">
            <text:p>35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1,556" office:value-type="string" table:style-name="ce131">
            <text:p>31,5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7,889" office:value-type="string" table:style-name="ce131">
            <text:p>7,8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4.4" office:value-type="string" table:style-name="ce131">
            <text:p>2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792" office:value-type="string" table:style-name="ce131">
            <text:p>7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15" office:value-type="string" table:style-name="ce131">
            <text:p>2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06" office:value-type="string" table:style-name="ce131">
            <text:p>1,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19" office:value-type="string" table:style-name="ce131">
            <text:p>1.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51" office:value-type="string" table:style-name="ce131">
            <text:p>1.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69" office:value-type="string" table:style-name="ce388">
            <text:p>2.69</text:p>
          </table:table-cell>
          <table:table-cell office:string-value="0.80" office:value-type="string" table:style-name="ce388">
            <text:p>0.8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69" office:value-type="string" table:style-name="ce388">
            <text:p>2.69</text:p>
          </table:table-cell>
          <table:table-cell office:string-value="0.81" office:value-type="string" table:style-name="ce388">
            <text:p>0.8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65" office:value-type="string" table:style-name="ce388">
            <text:p>1.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84" office:value-type="string" table:style-name="ce388">
            <text:p>1.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84" office:value-type="string" table:style-name="ce388">
            <text:p>1.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32" office:value-type="string" table:style-name="ce388">
            <text:p>2.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74" office:value-type="string" table:style-name="ce388">
            <text:p>1.7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11" office:value-type="string" table:style-name="ce388">
            <text:p>0.1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789" office:value-type="string" table:style-name="ce388">
            <text:p>1,789</text:p>
          </table:table-cell>
          <table:table-cell office:string-value="7,862" office:value-type="string" table:style-name="ce388">
            <text:p>7,86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9,500" office:value-type="string" table:style-name="ce388">
            <text:p>39,500</text:p>
          </table:table-cell>
          <table:table-cell office:string-value="147,620" office:value-type="string" table:style-name="ce388">
            <text:p>147,62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997" office:value-type="string" table:style-name="ce388">
            <text:p>99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559" office:value-type="string" table:style-name="ce388">
            <text:p>3,559</text:p>
          </table:table-cell>
          <table:table-cell office:string-value="24,403" office:value-type="string" table:style-name="ce388">
            <text:p>24,40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807" office:value-type="string" table:style-name="ce388">
            <text:p>12,807</text:p>
          </table:table-cell>
          <table:table-cell office:string-value="47,486" office:value-type="string" table:style-name="ce388">
            <text:p>47,48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1,780" office:value-type="string" table:style-name="ce388">
            <text:p>21,780</text:p>
          </table:table-cell>
          <table:table-cell office:string-value="73,157" office:value-type="string" table:style-name="ce388">
            <text:p>73,1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56" office:value-type="string" table:style-name="ce388">
            <text:p>356</text:p>
          </table:table-cell>
          <table:table-cell office:string-value="2,574" office:value-type="string" table:style-name="ce388">
            <text:p>2,57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1,556" office:value-type="string" table:style-name="ce388">
            <text:p>31,556</text:p>
          </table:table-cell>
          <table:table-cell office:string-value="108,080" office:value-type="string" table:style-name="ce388">
            <text:p>108,080</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7,889" office:value-type="string" table:style-name="ce388">
            <text:p>7,889</text:p>
          </table:table-cell>
          <table:table-cell office:string-value="26,613" office:value-type="string" table:style-name="ce388">
            <text:p>26,6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2,927" office:value-type="string" table:style-name="ce388">
            <text:p>12,92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4.4" office:value-type="string" table:style-name="ce388">
            <text:p>2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792" office:value-type="string" table:style-name="ce388">
            <text:p>792</text:p>
          </table:table-cell>
          <table:table-cell office:string-value="1,940" office:value-type="string" table:style-name="ce388">
            <text:p>1,9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15" office:value-type="string" table:style-name="ce388">
            <text:p>215</text:p>
          </table:table-cell>
          <table:table-cell office:string-value="190" office:value-type="string" table:style-name="ce388">
            <text:p>19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06" office:value-type="string" table:style-name="ce388">
            <text:p>1,006</text:p>
          </table:table-cell>
          <table:table-cell office:string-value="2,130" office:value-type="string" table:style-name="ce388">
            <text:p>2,13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19" office:value-type="string" table:style-name="ce388">
            <text:p>1.19</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51" office:value-type="string" table:style-name="ce388">
            <text:p>1.51</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udi Arabia" office:value-type="string" table:style-name="ce96">
            <text:p>Saudi Ara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789" office:value-type="string" table:style-name="ce195">
            <text:p>1,78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69" office:value-type="string" table:style-name="ce203">
            <text:p>2.6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udi Arabia" office:value-type="string" table:style-name="ce96">
            <text:p>Saudi Ara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audi Arabia" office:value-type="string" table:style-name="ce96">
            <text:p>Saudi Ara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059" office:value-type="string" table:style-name="ce436">
            <text:p>1,05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65" office:value-type="string" table:style-name="ce436">
            <text:p>6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20" office:value-type="string" table:style-name="ce437">
            <text:p>6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93" office:value-type="string" table:style-name="ce437">
            <text:p>0.9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792" office:value-type="string" table:style-name="ce437">
            <text:p>79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19" office:value-type="string" table:style-name="ce437">
            <text:p>1.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006" office:value-type="string" table:style-name="ce437">
            <text:p>1,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51" office:value-type="string" table:style-name="ce437">
            <text:p>1.5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24.4" office:value-type="string" table:style-name="ce438">
            <text:p>24.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udi Arabia" office:value-type="string" table:style-name="ce96">
            <text:p>Saudi Ara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audi Arabia" office:value-type="string" table:style-name="ce96">
            <text:p>Saudi Ara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audi Arabia" office:value-type="string" table:style-name="ce96">
            <text:p>Saudi Arab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udi Arabia" office:value-type="string" table:style-name="ce96">
            <text:p>Saudi Ara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audi Arabia" office:value-type="string" table:style-name="ce96">
            <text:p>Saudi Ara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