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Rwanda" office:value-type="string" table:style-name="ce17">
            <text:p>Rwand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Rwanda" office:value-type="string" table:style-name="ce320">
            <text:p>Rwand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55090.0" office:value-type="float" table:style-name="ce341">
            <text:p>655090.0</text:p>
          </table:table-cell>
          <table:table-cell office:value="665141.0" office:value-type="float" table:style-name="ce341">
            <text:p>665141.0</text:p>
          </table:table-cell>
          <table:table-cell office:value="1320231.0" office:value-type="float" table:style-name="ce341">
            <text:p>132023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63351.0" office:value-type="float" table:style-name="ce341">
            <text:p>563351.0</text:p>
          </table:table-cell>
          <table:table-cell office:value="577688.0" office:value-type="float" table:style-name="ce341">
            <text:p>577688.0</text:p>
          </table:table-cell>
          <table:table-cell office:value="1141039.0" office:value-type="float" table:style-name="ce341">
            <text:p>114103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36876.0" office:value-type="float" table:style-name="ce341">
            <text:p>536876.0</text:p>
          </table:table-cell>
          <table:table-cell office:value="558349.0" office:value-type="float" table:style-name="ce341">
            <text:p>558349.0</text:p>
          </table:table-cell>
          <table:table-cell office:value="1095225.0" office:value-type="float" table:style-name="ce341">
            <text:p>109522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26563.0" office:value-type="float" table:style-name="ce341">
            <text:p>526563.0</text:p>
          </table:table-cell>
          <table:table-cell office:value="552276.0" office:value-type="float" table:style-name="ce341">
            <text:p>552276.0</text:p>
          </table:table-cell>
          <table:table-cell office:value="1078839.0" office:value-type="float" table:style-name="ce341">
            <text:p>107883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82561.0" office:value-type="float" table:style-name="ce341">
            <text:p>382561.0</text:p>
          </table:table-cell>
          <table:table-cell office:value="428120.0" office:value-type="float" table:style-name="ce341">
            <text:p>428120.0</text:p>
          </table:table-cell>
          <table:table-cell office:value="810681.0" office:value-type="float" table:style-name="ce341">
            <text:p>81068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3180.0" office:value-type="float" table:style-name="ce341">
            <text:p>253180.0</text:p>
          </table:table-cell>
          <table:table-cell office:value="302329.0" office:value-type="float" table:style-name="ce341">
            <text:p>302329.0</text:p>
          </table:table-cell>
          <table:table-cell office:value="555509.0" office:value-type="float" table:style-name="ce341">
            <text:p>55550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8742.0" office:value-type="float" table:style-name="ce341">
            <text:p>208742.0</text:p>
          </table:table-cell>
          <table:table-cell office:value="239697.0" office:value-type="float" table:style-name="ce341">
            <text:p>239697.0</text:p>
          </table:table-cell>
          <table:table-cell office:value="448439.0" office:value-type="float" table:style-name="ce341">
            <text:p>44843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77816.0" office:value-type="float" table:style-name="ce341">
            <text:p>177816.0</text:p>
          </table:table-cell>
          <table:table-cell office:value="204820.0" office:value-type="float" table:style-name="ce341">
            <text:p>204820.0</text:p>
          </table:table-cell>
          <table:table-cell office:value="382636.0" office:value-type="float" table:style-name="ce341">
            <text:p>38263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8934.0" office:value-type="float" table:style-name="ce341">
            <text:p>168934.0</text:p>
          </table:table-cell>
          <table:table-cell office:value="194133.0" office:value-type="float" table:style-name="ce341">
            <text:p>194133.0</text:p>
          </table:table-cell>
          <table:table-cell office:value="363067.0" office:value-type="float" table:style-name="ce341">
            <text:p>36306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2615.0" office:value-type="float" table:style-name="ce341">
            <text:p>122615.0</text:p>
          </table:table-cell>
          <table:table-cell office:value="145647.0" office:value-type="float" table:style-name="ce341">
            <text:p>145647.0</text:p>
          </table:table-cell>
          <table:table-cell office:value="268262.0" office:value-type="float" table:style-name="ce341">
            <text:p>26826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6925.0" office:value-type="float" table:style-name="ce341">
            <text:p>86925.0</text:p>
          </table:table-cell>
          <table:table-cell office:value="106457.0" office:value-type="float" table:style-name="ce341">
            <text:p>106457.0</text:p>
          </table:table-cell>
          <table:table-cell office:value="193382.0" office:value-type="float" table:style-name="ce341">
            <text:p>19338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0480.0" office:value-type="float" table:style-name="ce341">
            <text:p>50480.0</text:p>
          </table:table-cell>
          <table:table-cell office:value="73388.0" office:value-type="float" table:style-name="ce341">
            <text:p>73388.0</text:p>
          </table:table-cell>
          <table:table-cell office:value="123868.0" office:value-type="float" table:style-name="ce341">
            <text:p>12386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5221.0" office:value-type="float" table:style-name="ce341">
            <text:p>45221.0</text:p>
          </table:table-cell>
          <table:table-cell office:value="66588.0" office:value-type="float" table:style-name="ce341">
            <text:p>66588.0</text:p>
          </table:table-cell>
          <table:table-cell office:value="111809.0" office:value-type="float" table:style-name="ce341">
            <text:p>11180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1094.0" office:value-type="float" table:style-name="ce341">
            <text:p>101094.0</text:p>
          </table:table-cell>
          <table:table-cell office:value="134472.0" office:value-type="float" table:style-name="ce341">
            <text:p>134472.0</text:p>
          </table:table-cell>
          <table:table-cell office:value="235566.0" office:value-type="float" table:style-name="ce341">
            <text:p>23556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128553.0" office:value-type="float" table:style-name="ce341">
            <text:p>812855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4" office:value-type="string" table:number-columns-spanned="3" table:number-rows-spanned="1" table:style-name="ce344">
            <text:p>2002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4" office:value-type="string" table:style-name="ce347">
            <text:p>44</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35.0" office:value-type="float" table:style-name="ce347">
            <text:p>43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9.0" office:value-type="float" table:style-name="ce347">
            <text:p>5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1.0" office:value-type="float" table:style-name="ce347">
            <text:p>9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9" office:value-type="string" table:style-name="ce347">
            <text:p>5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 office:value-type="string" table:style-name="ce347">
            <text:p>96</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24" office:value-type="string" table:style-name="ce347">
            <text:p>2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2" office:value-type="string" table:style-name="ce347">
            <text:p>5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6.4" office:value-type="string" table:style-name="ce347">
            <text:p>36.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7.9" office:value-type="string" table:style-name="ce347">
            <text:p>37.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3" office:value-type="string" table:style-name="ce347">
            <text:p>5.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10" office:value-type="string" table:style-name="ce347">
            <text:p>11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76.6" office:value-type="string" table:style-name="ce347">
            <text:p>76.6</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2" office:value-type="string" table:style-name="ce347">
            <text:p>8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Rwanda" office:value-type="string" table:style-name="ce17">
            <text:p>Rwand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2" office:value-type="string" table:style-name="ce110">
            <text:p>1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0" office:value-type="string" table:style-name="ce110">
            <text:p>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4" office:value-type="string" table:style-name="ce110">
            <text:p>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3.2" office:value-type="string" table:style-name="ce110">
            <text:p>5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3.2" office:value-type="string" table:style-name="ce110">
            <text:p>4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4.4" office:value-type="string" table:style-name="ce110">
            <text:p>4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6.8" office:value-type="string" table:style-name="ce110">
            <text:p>5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8" office:value-type="string" table:style-name="ce110">
            <text:p>1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050" office:value-type="string" table:style-name="ce110">
            <text:p>4050</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5" office:value-type="string" table:style-name="ce110">
            <text:p>4.5</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21" office:value-type="string" table:style-name="ce110">
            <text:p>221</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24" office:value-type="string" table:style-name="ce110">
            <text:p>0.2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1" office:value-type="string" table:style-name="ce130">
            <text:p>0.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1" office:value-type="string" table:style-name="ce130">
            <text:p>0.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04" office:value-type="string" table:style-name="ce130">
            <text:p>0.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7" office:value-type="string" table:style-name="ce131">
            <text:p>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34" office:value-type="string" table:style-name="ce131">
            <text:p>2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8" office:value-type="string" table:style-name="ce131">
            <text:p>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89" office:value-type="string" table:style-name="ce131">
            <text:p>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8" office:value-type="string" table:style-name="ce131">
            <text:p>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1" office:value-type="string" table:style-name="ce131">
            <text:p>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1" office:value-type="string" table:style-name="ce388">
            <text:p>0.21</text:p>
          </table:table-cell>
          <table:table-cell office:string-value="0.38" office:value-type="string" table:style-name="ce388">
            <text:p>0.3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1" office:value-type="string" table:style-name="ce388">
            <text:p>0.21</text:p>
          </table:table-cell>
          <table:table-cell office:string-value="0.38" office:value-type="string" table:style-name="ce388">
            <text:p>0.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04" office:value-type="string" table:style-name="ce388">
            <text:p>0.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7" office:value-type="string" table:style-name="ce388">
            <text:p>77</text:p>
          </table:table-cell>
          <table:table-cell office:string-value="4,559" office:value-type="string" table:style-name="ce388">
            <text:p>4,55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34" office:value-type="string" table:style-name="ce388">
            <text:p>234</text:p>
          </table:table-cell>
          <table:table-cell office:string-value="35,281" office:value-type="string" table:style-name="ce388">
            <text:p>35,28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9" office:value-type="string" table:style-name="ce388">
            <text:p>2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8" office:value-type="string" table:style-name="ce388">
            <text:p>88</text:p>
          </table:table-cell>
          <table:table-cell office:string-value="10,882" office:value-type="string" table:style-name="ce388">
            <text:p>10,882</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89" office:value-type="string" table:style-name="ce388">
            <text:p>89</text:p>
          </table:table-cell>
          <table:table-cell office:string-value="12,449" office:value-type="string" table:style-name="ce388">
            <text:p>12,44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9" office:value-type="string" table:style-name="ce388">
            <text:p>29</text:p>
          </table:table-cell>
          <table:table-cell office:string-value="11,483" office:value-type="string" table:style-name="ce388">
            <text:p>11,48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467" office:value-type="string" table:style-name="ce388">
            <text:p>46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19,112" office:value-type="string" table:style-name="ce388">
            <text:p>19,11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4,778" office:value-type="string" table:style-name="ce388">
            <text:p>4,77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1,391" office:value-type="string" table:style-name="ce388">
            <text:p>11,391</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8" office:value-type="string" table:style-name="ce388">
            <text:p>48</text:p>
          </table:table-cell>
          <table:table-cell office:string-value="1,920" office:value-type="string" table:style-name="ce388">
            <text:p>1,92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3" office:value-type="string" table:style-name="ce388">
            <text:p>13</text:p>
          </table:table-cell>
          <table:table-cell office:string-value="199" office:value-type="string" table:style-name="ce388">
            <text:p>199</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1" office:value-type="string" table:style-name="ce388">
            <text:p>61</text:p>
          </table:table-cell>
          <table:table-cell office:string-value="2,119" office:value-type="string" table:style-name="ce388">
            <text:p>2,11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3" office:value-type="string" table:style-name="ce388">
            <text:p>0.13</text:p>
          </table:table-cell>
          <table:table-cell office:string-value="0.16" office:value-type="string" table:style-name="ce388">
            <text:p>0.1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7" office:value-type="string" table:style-name="ce388">
            <text:p>0.17</text:p>
          </table:table-cell>
          <table:table-cell office:string-value="0.17" office:value-type="string" table:style-name="ce388">
            <text:p>0.1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Rwanda" office:value-type="string" table:style-name="ce96">
            <text:p>Rwand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7" office:value-type="string" table:style-name="ce195">
            <text:p>7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1" office:value-type="string" table:style-name="ce203">
            <text:p>0.2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Rwanda" office:value-type="string" table:style-name="ce96">
            <text:p>Rwand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Rwanda" office:value-type="string" table:style-name="ce96">
            <text:p>Rwan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74" office:value-type="string" table:style-name="ce436">
            <text:p>7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65" office:value-type="string" table:style-name="ce436">
            <text:p>3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8" office:value-type="string" table:style-name="ce437">
            <text:p>3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0" office:value-type="string" table:style-name="ce437">
            <text:p>0.1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8" office:value-type="string" table:style-name="ce437">
            <text:p>4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3" office:value-type="string" table:style-name="ce437">
            <text:p>0.1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61" office:value-type="string" table:style-name="ce437">
            <text:p>6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17" office:value-type="string" table:style-name="ce437">
            <text:p>0.1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Rwanda" office:value-type="string" table:style-name="ce96">
            <text:p>Rwan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Rwanda" office:value-type="string" table:style-name="ce96">
            <text:p>Rwan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Rwanda" office:value-type="string" table:style-name="ce96">
            <text:p>Rwand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Rwanda" office:value-type="string" table:style-name="ce96">
            <text:p>Rwan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Rwanda" office:value-type="string" table:style-name="ce96">
            <text:p>Rwan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