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ussian Federation" office:value-type="string" table:style-name="ce17">
            <text:p>Russian Federation</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ussian Federation" office:value-type="string" table:style-name="ce320">
            <text:p>Russian Federation</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085316.0" office:value-type="float" table:style-name="ce341">
            <text:p>4085316.0</text:p>
          </table:table-cell>
          <table:table-cell office:value="3870387.0" office:value-type="float" table:style-name="ce341">
            <text:p>3870387.0</text:p>
          </table:table-cell>
          <table:table-cell office:value="7955703.0" office:value-type="float" table:style-name="ce341">
            <text:p>795570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526812.0" office:value-type="float" table:style-name="ce341">
            <text:p>3526812.0</text:p>
          </table:table-cell>
          <table:table-cell office:value="3354051.0" office:value-type="float" table:style-name="ce341">
            <text:p>3354051.0</text:p>
          </table:table-cell>
          <table:table-cell office:value="6880863.0" office:value-type="float" table:style-name="ce341">
            <text:p>6880863.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355989.0" office:value-type="float" table:style-name="ce341">
            <text:p>3355989.0</text:p>
          </table:table-cell>
          <table:table-cell office:value="3208057.0" office:value-type="float" table:style-name="ce341">
            <text:p>3208057.0</text:p>
          </table:table-cell>
          <table:table-cell office:value="6564046.0" office:value-type="float" table:style-name="ce341">
            <text:p>65640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338040.0" office:value-type="float" table:style-name="ce341">
            <text:p>4338040.0</text:p>
          </table:table-cell>
          <table:table-cell office:value="4157622.0" office:value-type="float" table:style-name="ce341">
            <text:p>4157622.0</text:p>
          </table:table-cell>
          <table:table-cell office:value="8495662.0" office:value-type="float" table:style-name="ce341">
            <text:p>84956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12084.0" office:value-type="float" table:style-name="ce341">
            <text:p>6212084.0</text:p>
          </table:table-cell>
          <table:table-cell office:value="6044059.0" office:value-type="float" table:style-name="ce341">
            <text:p>6044059.0</text:p>
          </table:table-cell>
          <table:table-cell office:value="1.2256143E7" office:value-type="float" table:style-name="ce341">
            <text:p>1.2256143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6158595.0" office:value-type="float" table:style-name="ce341">
            <text:p>6158595.0</text:p>
          </table:table-cell>
          <table:table-cell office:value="6098754.0" office:value-type="float" table:style-name="ce341">
            <text:p>6098754.0</text:p>
          </table:table-cell>
          <table:table-cell office:value="1.2257349E7" office:value-type="float" table:style-name="ce341">
            <text:p>1.2257349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5341307.0" office:value-type="float" table:style-name="ce341">
            <text:p>5341307.0</text:p>
          </table:table-cell>
          <table:table-cell office:value="5457684.0" office:value-type="float" table:style-name="ce341">
            <text:p>5457684.0</text:p>
          </table:table-cell>
          <table:table-cell office:value="1.0798991E7" office:value-type="float" table:style-name="ce341">
            <text:p>1.0798991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951679.0" office:value-type="float" table:style-name="ce341">
            <text:p>4951679.0</text:p>
          </table:table-cell>
          <table:table-cell office:value="5117213.0" office:value-type="float" table:style-name="ce341">
            <text:p>5117213.0</text:p>
          </table:table-cell>
          <table:table-cell office:value="1.0068892E7" office:value-type="float" table:style-name="ce341">
            <text:p>1.0068892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4444165.0" office:value-type="float" table:style-name="ce341">
            <text:p>4444165.0</text:p>
          </table:table-cell>
          <table:table-cell office:value="4749151.0" office:value-type="float" table:style-name="ce341">
            <text:p>4749151.0</text:p>
          </table:table-cell>
          <table:table-cell office:value="9193316.0" office:value-type="float" table:style-name="ce341">
            <text:p>9193316.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5308734.0" office:value-type="float" table:style-name="ce341">
            <text:p>5308734.0</text:p>
          </table:table-cell>
          <table:table-cell office:value="5938526.0" office:value-type="float" table:style-name="ce341">
            <text:p>5938526.0</text:p>
          </table:table-cell>
          <table:table-cell office:value="1.124726E7" office:value-type="float" table:style-name="ce341">
            <text:p>1.124726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5121251.0" office:value-type="float" table:style-name="ce341">
            <text:p>5121251.0</text:p>
          </table:table-cell>
          <table:table-cell office:value="6139482.0" office:value-type="float" table:style-name="ce341">
            <text:p>6139482.0</text:p>
          </table:table-cell>
          <table:table-cell office:value="1.1260733E7" office:value-type="float" table:style-name="ce341">
            <text:p>1.1260733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235095.0" office:value-type="float" table:style-name="ce341">
            <text:p>4235095.0</text:p>
          </table:table-cell>
          <table:table-cell office:value="5512865.0" office:value-type="float" table:style-name="ce341">
            <text:p>5512865.0</text:p>
          </table:table-cell>
          <table:table-cell office:value="9747960.0" office:value-type="float" table:style-name="ce341">
            <text:p>97479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833901.0" office:value-type="float" table:style-name="ce341">
            <text:p>2833901.0</text:p>
          </table:table-cell>
          <table:table-cell office:value="4063024.0" office:value-type="float" table:style-name="ce341">
            <text:p>4063024.0</text:p>
          </table:table-cell>
          <table:table-cell office:value="6896925.0" office:value-type="float" table:style-name="ce341">
            <text:p>6896925.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26412.0" office:value-type="float" table:style-name="ce341">
            <text:p>5726412.0</text:p>
          </table:table-cell>
          <table:table-cell office:value="1.2564254E7" office:value-type="float" table:style-name="ce341">
            <text:p>1.2564254E7</text:p>
          </table:table-cell>
          <table:table-cell office:value="1.8290666E7" office:value-type="float" table:style-name="ce341">
            <text:p>1.8290666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41914509E8" office:value-type="float" table:style-name="ce341">
            <text:p>1.41914509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15.0" office:value-type="float" table:style-name="ce347">
            <text:p>151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0" office:value-type="float" table:style-name="ce347">
            <text:p>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0" office:value-type="float" table:style-name="ce347">
            <text:p>1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8" office:value-type="string" table:style-name="ce347">
            <text:p>6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6" office:value-type="string" table:style-name="ce347">
            <text:p>99.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5" office:value-type="string" table:style-name="ce347">
            <text:p>79.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 office:value-type="string" table:style-name="ce347">
            <text:p>1.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460" office:value-type="string" table:style-name="ce347">
            <text:p>154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ussian Federation" office:value-type="string" table:style-name="ce17">
            <text:p>Russian Federation</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38" office:value-type="string" table:style-name="ce110">
            <text:p>103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669" office:value-type="string" table:style-name="ce110">
            <text:p>66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4.4" office:value-type="string" table:style-name="ce110">
            <text:p>6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0.9" office:value-type="string" table:style-name="ce110">
            <text:p>80.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5.6" office:value-type="string" table:style-name="ce110">
            <text:p>3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5" office:value-type="string" table:style-name="ce110">
            <text:p>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214292" office:value-type="string" table:style-name="ce110">
            <text:p>121429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85.2" office:value-type="string" table:style-name="ce110">
            <text:p>85.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14183" office:value-type="string" table:style-name="ce110">
            <text:p>61418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3.089" office:value-type="string" table:style-name="ce110">
            <text:p>43.08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4" office:value-type="string" table:style-name="ce130">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94" office:value-type="string" table:style-name="ce130">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94" office:value-type="string" table:style-name="ce130">
            <text:p>0.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09" office:value-type="string" table:style-name="ce130">
            <text:p>1.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6" office:value-type="string" table:style-name="ce130">
            <text:p>1.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76" office:value-type="string" table:style-name="ce130">
            <text:p>0.7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828" office:value-type="string" table:style-name="ce131">
            <text:p>1,8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35,618" office:value-type="string" table:style-name="ce131">
            <text:p>135,6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76" office:value-type="string" table:style-name="ce131">
            <text:p>1,2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809" office:value-type="string" table:style-name="ce131">
            <text:p>4,80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6,883" office:value-type="string" table:style-name="ce131">
            <text:p>16,8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71,131" office:value-type="string" table:style-name="ce131">
            <text:p>71,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41,519" office:value-type="string" table:style-name="ce131">
            <text:p>41,519</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08,494" office:value-type="string" table:style-name="ce131">
            <text:p>108,49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7,124" office:value-type="string" table:style-name="ce131">
            <text:p>27,1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40.6" office:value-type="string" table:style-name="ce131">
            <text:p>4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53" office:value-type="string" table:style-name="ce131">
            <text:p>5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6" office:value-type="string" table:style-name="ce131">
            <text:p>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699" office:value-type="string" table:style-name="ce131">
            <text:p>6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Eastern)" office:value-type="string" table:style-name="ce122">
            <text:p>(Europe, Ea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2" office:value-type="string" table:style-name="ce388">
            <text:p>1.22</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4" office:value-type="string" table:style-name="ce388">
            <text:p>0.9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94" office:value-type="string" table:style-name="ce388">
            <text:p>0.9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94" office:value-type="string" table:style-name="ce388">
            <text:p>0.9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09" office:value-type="string" table:style-name="ce388">
            <text:p>1.0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6" office:value-type="string" table:style-name="ce388">
            <text:p>1.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76" office:value-type="string" table:style-name="ce388">
            <text:p>0.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828" office:value-type="string" table:style-name="ce388">
            <text:p>1,828</text:p>
          </table:table-cell>
          <table:table-cell office:string-value="2,515" office:value-type="string" table:style-name="ce388">
            <text:p>2,515</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35,618" office:value-type="string" table:style-name="ce388">
            <text:p>135,618</text:p>
          </table:table-cell>
          <table:table-cell office:string-value="219,904" office:value-type="string" table:style-name="ce388">
            <text:p>219,904</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76" office:value-type="string" table:style-name="ce388">
            <text:p>1,27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809" office:value-type="string" table:style-name="ce388">
            <text:p>4,809</text:p>
          </table:table-cell>
          <table:table-cell office:string-value="11,544" office:value-type="string" table:style-name="ce388">
            <text:p>11,5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6,883" office:value-type="string" table:style-name="ce388">
            <text:p>16,883</text:p>
          </table:table-cell>
          <table:table-cell office:string-value="27,876" office:value-type="string" table:style-name="ce388">
            <text:p>27,876</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71,131" office:value-type="string" table:style-name="ce388">
            <text:p>71,131</text:p>
          </table:table-cell>
          <table:table-cell office:string-value="113,401" office:value-type="string" table:style-name="ce388">
            <text:p>113,40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41,519" office:value-type="string" table:style-name="ce388">
            <text:p>41,519</text:p>
          </table:table-cell>
          <table:table-cell office:string-value="67,083" office:value-type="string" table:style-name="ce388">
            <text:p>67,083</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08,494" office:value-type="string" table:style-name="ce388">
            <text:p>108,494</text:p>
          </table:table-cell>
          <table:table-cell office:string-value="176,476" office:value-type="string" table:style-name="ce388">
            <text:p>176,47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7,124" office:value-type="string" table:style-name="ce388">
            <text:p>27,124</text:p>
          </table:table-cell>
          <table:table-cell office:string-value="43,424" office:value-type="string" table:style-name="ce388">
            <text:p>43,42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 office:value-type="string" table:style-name="ce388">
            <text:p>3</text:p>
          </table:table-cell>
          <table:table-cell office:string-value="4" office:value-type="string" table:style-name="ce388">
            <text:p>4</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40.6" office:value-type="string" table:style-name="ce388">
            <text:p>40.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53" office:value-type="string" table:style-name="ce388">
            <text:p>553</text:p>
          </table:table-cell>
          <table:table-cell office:string-value="74" office:value-type="string" table:style-name="ce388">
            <text:p>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6" office:value-type="string" table:style-name="ce388">
            <text:p>146</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699" office:value-type="string" table:style-name="ce388">
            <text:p>699</text:p>
          </table:table-cell>
          <table:table-cell office:string-value="74" office:value-type="string" table:style-name="ce388">
            <text:p>7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ussian Federation" office:value-type="string" table:style-name="ce96">
            <text:p>Russian Federation</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828" office:value-type="string" table:style-name="ce195">
            <text:p>1,82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21" office:value-type="string" table:style-name="ce203">
            <text:p>1.2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ussian Federation" office:value-type="string" table:style-name="ce96">
            <text:p>Russian Federation</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Russian Federation" office:value-type="string" table:style-name="ce96">
            <text:p>Russian Federati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923" office:value-type="string" table:style-name="ce436">
            <text:p>1,923</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511" office:value-type="string" table:style-name="ce436">
            <text:p>1,51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435" office:value-type="string" table:style-name="ce437">
            <text:p>4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29" office:value-type="string" table:style-name="ce437">
            <text:p>0.2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553" office:value-type="string" table:style-name="ce437">
            <text:p>55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37" office:value-type="string" table:style-name="ce437">
            <text:p>0.37</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699" office:value-type="string" table:style-name="ce437">
            <text:p>6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46" office:value-type="string" table:style-name="ce437">
            <text:p>0.4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40.6" office:value-type="string" table:style-name="ce438">
            <text:p>40.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ussian Federation" office:value-type="string" table:style-name="ce96">
            <text:p>Russian Federation</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ussian Federation" office:value-type="string" table:style-name="ce96">
            <text:p>Russian Federation</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Russian Federation" office:value-type="string" table:style-name="ce96">
            <text:p>Russian Federation</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