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Republic of Serbia" office:value-type="string" table:style-name="ce17">
            <text:p>Republic of Serb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Republic of Serbia" office:value-type="string" table:style-name="ce320">
            <text:p>Republic of Serb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79952.0" office:value-type="float" table:style-name="ce341">
            <text:p>179952.0</text:p>
          </table:table-cell>
          <table:table-cell office:value="168540.0" office:value-type="float" table:style-name="ce341">
            <text:p>168540.0</text:p>
          </table:table-cell>
          <table:table-cell office:value="348492.0" office:value-type="float" table:style-name="ce341">
            <text:p>34849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96150.0" office:value-type="float" table:style-name="ce341">
            <text:p>196150.0</text:p>
          </table:table-cell>
          <table:table-cell office:value="186035.0" office:value-type="float" table:style-name="ce341">
            <text:p>186035.0</text:p>
          </table:table-cell>
          <table:table-cell office:value="382185.0" office:value-type="float" table:style-name="ce341">
            <text:p>38218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94263.0" office:value-type="float" table:style-name="ce341">
            <text:p>194263.0</text:p>
          </table:table-cell>
          <table:table-cell office:value="184321.0" office:value-type="float" table:style-name="ce341">
            <text:p>184321.0</text:p>
          </table:table-cell>
          <table:table-cell office:value="378584.0" office:value-type="float" table:style-name="ce341">
            <text:p>37858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17667.0" office:value-type="float" table:style-name="ce341">
            <text:p>217667.0</text:p>
          </table:table-cell>
          <table:table-cell office:value="207385.0" office:value-type="float" table:style-name="ce341">
            <text:p>207385.0</text:p>
          </table:table-cell>
          <table:table-cell office:value="425052.0" office:value-type="float" table:style-name="ce341">
            <text:p>42505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42187.0" office:value-type="float" table:style-name="ce341">
            <text:p>242187.0</text:p>
          </table:table-cell>
          <table:table-cell office:value="231239.0" office:value-type="float" table:style-name="ce341">
            <text:p>231239.0</text:p>
          </table:table-cell>
          <table:table-cell office:value="473426.0" office:value-type="float" table:style-name="ce341">
            <text:p>47342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59979.0" office:value-type="float" table:style-name="ce341">
            <text:p>259979.0</text:p>
          </table:table-cell>
          <table:table-cell office:value="251960.0" office:value-type="float" table:style-name="ce341">
            <text:p>251960.0</text:p>
          </table:table-cell>
          <table:table-cell office:value="511939.0" office:value-type="float" table:style-name="ce341">
            <text:p>51193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61510.0" office:value-type="float" table:style-name="ce341">
            <text:p>261510.0</text:p>
          </table:table-cell>
          <table:table-cell office:value="255437.0" office:value-type="float" table:style-name="ce341">
            <text:p>255437.0</text:p>
          </table:table-cell>
          <table:table-cell office:value="516947.0" office:value-type="float" table:style-name="ce341">
            <text:p>51694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44085.0" office:value-type="float" table:style-name="ce341">
            <text:p>244085.0</text:p>
          </table:table-cell>
          <table:table-cell office:value="243648.0" office:value-type="float" table:style-name="ce341">
            <text:p>243648.0</text:p>
          </table:table-cell>
          <table:table-cell office:value="487733.0" office:value-type="float" table:style-name="ce341">
            <text:p>48773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35126.0" office:value-type="float" table:style-name="ce341">
            <text:p>235126.0</text:p>
          </table:table-cell>
          <table:table-cell office:value="240816.0" office:value-type="float" table:style-name="ce341">
            <text:p>240816.0</text:p>
          </table:table-cell>
          <table:table-cell office:value="475942.0" office:value-type="float" table:style-name="ce341">
            <text:p>47594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45049.0" office:value-type="float" table:style-name="ce341">
            <text:p>245049.0</text:p>
          </table:table-cell>
          <table:table-cell office:value="254518.0" office:value-type="float" table:style-name="ce341">
            <text:p>254518.0</text:p>
          </table:table-cell>
          <table:table-cell office:value="499567.0" office:value-type="float" table:style-name="ce341">
            <text:p>49956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62724.0" office:value-type="float" table:style-name="ce341">
            <text:p>262724.0</text:p>
          </table:table-cell>
          <table:table-cell office:value="274225.0" office:value-type="float" table:style-name="ce341">
            <text:p>274225.0</text:p>
          </table:table-cell>
          <table:table-cell office:value="536949.0" office:value-type="float" table:style-name="ce341">
            <text:p>53694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83357.0" office:value-type="float" table:style-name="ce341">
            <text:p>283357.0</text:p>
          </table:table-cell>
          <table:table-cell office:value="300567.0" office:value-type="float" table:style-name="ce341">
            <text:p>300567.0</text:p>
          </table:table-cell>
          <table:table-cell office:value="583924.0" office:value-type="float" table:style-name="ce341">
            <text:p>58392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07317.0" office:value-type="float" table:style-name="ce341">
            <text:p>207317.0</text:p>
          </table:table-cell>
          <table:table-cell office:value="234716.0" office:value-type="float" table:style-name="ce341">
            <text:p>234716.0</text:p>
          </table:table-cell>
          <table:table-cell office:value="442033.0" office:value-type="float" table:style-name="ce341">
            <text:p>44203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24209.0" office:value-type="float" table:style-name="ce341">
            <text:p>524209.0</text:p>
          </table:table-cell>
          <table:table-cell office:value="719695.0" office:value-type="float" table:style-name="ce341">
            <text:p>719695.0</text:p>
          </table:table-cell>
          <table:table-cell office:value="1243904.0" office:value-type="float" table:style-name="ce341">
            <text:p>124390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306677.0" office:value-type="float" table:style-name="ce341">
            <text:p>7306677.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3" office:value-type="string" table:style-name="ce347">
            <text:p>13</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5" office:value-type="string" table:style-name="ce347">
            <text:p>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27.0" office:value-type="float" table:style-name="ce347">
            <text:p>127.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0" office:value-type="float" table:style-name="ce347">
            <text:p>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0" office:value-type="float" table:style-name="ce347">
            <text:p>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 office:value-type="string" table:style-name="ce347">
            <text:p>7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 office:value-type="string" table:style-name="ce347">
            <text:p>9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 office:value-type="string" table:style-name="ce347">
            <text:p>9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1.2" office:value-type="string" table:style-name="ce347">
            <text:p>41.2</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6" office:value-type="string" table:style-name="ce347">
            <text:p>1.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0380" office:value-type="string" table:style-name="ce347">
            <text:p>103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Republic of Serbia" office:value-type="string" table:style-name="ce17">
            <text:p>Republic of Serb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836" office:value-type="string" table:style-name="ce110">
            <text:p>8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9" office:value-type="string" table:style-name="ce110">
            <text:p>9.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29" office:value-type="string" table:style-name="ce110">
            <text:p>52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3.3" office:value-type="string" table:style-name="ce110">
            <text:p>63.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4.0" office:value-type="string" table:style-name="ce110">
            <text:p>9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6.7" office:value-type="string" table:style-name="ce110">
            <text:p>36.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9" office:value-type="string" table:style-name="ce110">
            <text:p>13.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3569" office:value-type="string" table:style-name="ce110">
            <text:p>4356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4.3" office:value-type="string" table:style-name="ce110">
            <text:p>44.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0013" office:value-type="string" table:style-name="ce110">
            <text:p>2001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0.35" office:value-type="string" table:style-name="ce110">
            <text:p>20.3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table:style-name="ce130"/>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table:style-name="ce130"/>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table:style-name="ce388"/>
          <table:table-cell office:string-value="1.42" office:value-type="string" table:style-name="ce388">
            <text:p>1.4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table:style-name="ce388"/>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00" office:value-type="string" table:style-name="ce388">
            <text:p>0.00</text:p>
          </table:table-cell>
          <table:table-cell office:string-value="1.45" office:value-type="string" table:style-name="ce388">
            <text:p>1.4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table:style-name="ce388"/>
          <table:table-cell office:string-value="1,669" office:value-type="string" table:style-name="ce388">
            <text:p>1,66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style-name="ce388"/>
          <table:table-cell office:string-value="142,891" office:value-type="string" table:style-name="ce388">
            <text:p>142,89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style-name="ce388"/>
          <table:table-cell office:string-value="8,266" office:value-type="string" table:style-name="ce388">
            <text:p>8,26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style-name="ce388"/>
          <table:table-cell office:string-value="20,281" office:value-type="string" table:style-name="ce388">
            <text:p>20,28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style-name="ce388"/>
          <table:table-cell office:string-value="71,057" office:value-type="string" table:style-name="ce388">
            <text:p>71,0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style-name="ce388"/>
          <table:table-cell office:string-value="43,288" office:value-type="string" table:style-name="ce388">
            <text:p>43,28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style-name="ce388"/>
          <table:table-cell office:string-value="120,279" office:value-type="string" table:style-name="ce388">
            <text:p>120,27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style-name="ce388"/>
          <table:table-cell office:string-value="22,579" office:value-type="string" table:style-name="ce388">
            <text:p>22,5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33" office:value-type="string" table:style-name="ce388">
            <text:p>3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table:style-name="ce388"/>
          <table:table-cell office:string-value="40" office:value-type="string" table:style-name="ce388">
            <text:p>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table:style-name="ce388"/>
          <table:table-cell office:string-value="40" office:value-type="string" table:style-name="ce388">
            <text:p>4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table:style-name="ce388"/>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table:style-name="ce388"/>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Republic of Serbia" office:value-type="string" table:style-name="ce96">
            <text:p>Republic of Serb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table:style-name="ce195"/>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table:style-name="ce203"/>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table:style-name="ce204"/>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table:style-name="ce205"/>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Republic of Serbia" office:value-type="string" table:style-name="ce96">
            <text:p>Republic of Serb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Republic of Serbia" office:value-type="string" table:style-name="ce96">
            <text:p>Republic of Ser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table:style-name="ce436"/>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table:style-name="ce436"/>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table:style-name="ce437"/>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table:style-name="ce437"/>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table:style-name="ce437"/>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table:style-name="ce437"/>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table:style-name="ce437"/>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table:style-name="ce437"/>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table:style-name="ce438"/>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Republic of Serbia" office:value-type="string" table:style-name="ce96">
            <text:p>Republic of Ser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Republic of Serbia" office:value-type="string" table:style-name="ce96">
            <text:p>Republic of Ser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Republic of Serbia" office:value-type="string" table:style-name="ce96">
            <text:p>Republic of Serb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Republic of Serbia" office:value-type="string" table:style-name="ce96">
            <text:p>Republic of Ser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