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Romania" office:value-type="string" table:style-name="ce17">
            <text:p>Romani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Romania" office:value-type="string" table:style-name="ce320">
            <text:p>Romani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558232.0" office:value-type="float" table:style-name="ce341">
            <text:p>558232.0</text:p>
          </table:table-cell>
          <table:table-cell office:value="528013.0" office:value-type="float" table:style-name="ce341">
            <text:p>528013.0</text:p>
          </table:table-cell>
          <table:table-cell office:value="1086245.0" office:value-type="float" table:style-name="ce341">
            <text:p>1086245.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544950.0" office:value-type="float" table:style-name="ce341">
            <text:p>544950.0</text:p>
          </table:table-cell>
          <table:table-cell office:value="515289.0" office:value-type="float" table:style-name="ce341">
            <text:p>515289.0</text:p>
          </table:table-cell>
          <table:table-cell office:value="1060239.0" office:value-type="float" table:style-name="ce341">
            <text:p>1060239.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566271.0" office:value-type="float" table:style-name="ce341">
            <text:p>566271.0</text:p>
          </table:table-cell>
          <table:table-cell office:value="539363.0" office:value-type="float" table:style-name="ce341">
            <text:p>539363.0</text:p>
          </table:table-cell>
          <table:table-cell office:value="1105634.0" office:value-type="float" table:style-name="ce341">
            <text:p>1105634.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646396.0" office:value-type="float" table:style-name="ce341">
            <text:p>646396.0</text:p>
          </table:table-cell>
          <table:table-cell office:value="617312.0" office:value-type="float" table:style-name="ce341">
            <text:p>617312.0</text:p>
          </table:table-cell>
          <table:table-cell office:value="1263708.0" office:value-type="float" table:style-name="ce341">
            <text:p>1263708.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880085.0" office:value-type="float" table:style-name="ce341">
            <text:p>880085.0</text:p>
          </table:table-cell>
          <table:table-cell office:value="845711.0" office:value-type="float" table:style-name="ce341">
            <text:p>845711.0</text:p>
          </table:table-cell>
          <table:table-cell office:value="1725796.0" office:value-type="float" table:style-name="ce341">
            <text:p>1725796.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830994.0" office:value-type="float" table:style-name="ce341">
            <text:p>830994.0</text:p>
          </table:table-cell>
          <table:table-cell office:value="792972.0" office:value-type="float" table:style-name="ce341">
            <text:p>792972.0</text:p>
          </table:table-cell>
          <table:table-cell office:value="1623966.0" office:value-type="float" table:style-name="ce341">
            <text:p>1623966.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908512.0" office:value-type="float" table:style-name="ce341">
            <text:p>908512.0</text:p>
          </table:table-cell>
          <table:table-cell office:value="861023.0" office:value-type="float" table:style-name="ce341">
            <text:p>861023.0</text:p>
          </table:table-cell>
          <table:table-cell office:value="1769535.0" office:value-type="float" table:style-name="ce341">
            <text:p>1769535.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850839.0" office:value-type="float" table:style-name="ce341">
            <text:p>850839.0</text:p>
          </table:table-cell>
          <table:table-cell office:value="821235.0" office:value-type="float" table:style-name="ce341">
            <text:p>821235.0</text:p>
          </table:table-cell>
          <table:table-cell office:value="1672074.0" office:value-type="float" table:style-name="ce341">
            <text:p>1672074.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844271.0" office:value-type="float" table:style-name="ce341">
            <text:p>844271.0</text:p>
          </table:table-cell>
          <table:table-cell office:value="832093.0" office:value-type="float" table:style-name="ce341">
            <text:p>832093.0</text:p>
          </table:table-cell>
          <table:table-cell office:value="1676364.0" office:value-type="float" table:style-name="ce341">
            <text:p>1676364.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613462.0" office:value-type="float" table:style-name="ce341">
            <text:p>613462.0</text:p>
          </table:table-cell>
          <table:table-cell office:value="624305.0" office:value-type="float" table:style-name="ce341">
            <text:p>624305.0</text:p>
          </table:table-cell>
          <table:table-cell office:value="1237767.0" office:value-type="float" table:style-name="ce341">
            <text:p>1237767.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728226.0" office:value-type="float" table:style-name="ce341">
            <text:p>728226.0</text:p>
          </table:table-cell>
          <table:table-cell office:value="776890.0" office:value-type="float" table:style-name="ce341">
            <text:p>776890.0</text:p>
          </table:table-cell>
          <table:table-cell office:value="1505116.0" office:value-type="float" table:style-name="ce341">
            <text:p>1505116.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671502.0" office:value-type="float" table:style-name="ce341">
            <text:p>671502.0</text:p>
          </table:table-cell>
          <table:table-cell office:value="749830.0" office:value-type="float" table:style-name="ce341">
            <text:p>749830.0</text:p>
          </table:table-cell>
          <table:table-cell office:value="1421332.0" office:value-type="float" table:style-name="ce341">
            <text:p>1421332.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509384.0" office:value-type="float" table:style-name="ce341">
            <text:p>509384.0</text:p>
          </table:table-cell>
          <table:table-cell office:value="598618.0" office:value-type="float" table:style-name="ce341">
            <text:p>598618.0</text:p>
          </table:table-cell>
          <table:table-cell office:value="1108002.0" office:value-type="float" table:style-name="ce341">
            <text:p>1108002.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297969.0" office:value-type="float" table:style-name="ce341">
            <text:p>1297969.0</text:p>
          </table:table-cell>
          <table:table-cell office:value="1908439.0" office:value-type="float" table:style-name="ce341">
            <text:p>1908439.0</text:p>
          </table:table-cell>
          <table:table-cell office:value="3206408.0" office:value-type="float" table:style-name="ce341">
            <text:p>3206408.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2.1462186E7" office:value-type="float" table:style-name="ce341">
            <text:p>2.1462186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0" office:value-type="string" table:style-name="ce347">
            <text:p>1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4" office:value-type="string" table:style-name="ce347">
            <text:p>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211.0" office:value-type="float" table:style-name="ce347">
            <text:p>211.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1.0" office:value-type="float" table:style-name="ce347">
            <text:p>11.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4.0" office:value-type="float" table:style-name="ce347">
            <text:p>14.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3" office:value-type="string" table:style-name="ce347">
            <text:p>7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4" office:value-type="string" table:style-name="ce347">
            <text:p>94</text:p>
          </table:table-cell>
          <table:table-cell office:string-value="WHO, 2004" office:value-type="string" table:style-name="ce354">
            <text:p>WHO, 2004</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76" office:value-type="string" table:style-name="ce347">
            <text:p>76</text:p>
          </table:table-cell>
          <table:table-cell office:string-value="WHO, 2004" office:value-type="string" table:style-name="ce354">
            <text:p>WHO, 2004</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8.7" office:value-type="string" table:style-name="ce347">
            <text:p>98.7</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70.3" office:value-type="string" table:style-name="ce347">
            <text:p>70.3</text:p>
          </table:table-cell>
          <table:table-cell office:string-value="WHO, 2004" office:value-type="string" table:style-name="ce354">
            <text:p>WHO, 2004</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11.9" office:value-type="string" table:style-name="ce347">
            <text:p>11.9</text:p>
          </table:table-cell>
          <table:table-cell office:string-value="WHO, 2004" office:value-type="string" table:style-name="ce354">
            <text:p>WHO, 2004</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3" office:value-type="string" table:style-name="ce347">
            <text:p>1.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3380" office:value-type="string" table:style-name="ce347">
            <text:p>1338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lt;2.0" office:value-type="string" table:style-name="ce347">
            <text:p>&lt;2.0</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Romania" office:value-type="string" table:style-name="ce17">
            <text:p>Romani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773" office:value-type="string" table:style-name="ce110">
            <text:p>77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5.4" office:value-type="string" table:style-name="ce110">
            <text:p>5.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610" office:value-type="string" table:style-name="ce110">
            <text:p>61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 office:value-type="string" table:style-name="ce110">
            <text:p>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78.9" office:value-type="string" table:style-name="ce110">
            <text:p>78.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8.1" office:value-type="string" table:style-name="ce110">
            <text:p>98.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17.4" office:value-type="string" table:style-name="ce110">
            <text:p>17.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1.8" office:value-type="string" table:style-name="ce110">
            <text:p>11.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90698" office:value-type="string" table:style-name="ce110">
            <text:p>90698</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41.9" office:value-type="string" table:style-name="ce110">
            <text:p>41.9</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41455" office:value-type="string" table:style-name="ce110">
            <text:p>41455</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9.166" office:value-type="string" table:style-name="ce110">
            <text:p>19.166</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Romania" office:value-type="string" table:style-name="ce96">
            <text:p>Rom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41" office:value-type="string" table:style-name="ce130">
            <text:p>0.4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41" office:value-type="string" table:style-name="ce130">
            <text:p>0.4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31" office:value-type="string" table:style-name="ce130">
            <text:p>0.3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28" office:value-type="string" table:style-name="ce130">
            <text:p>0.2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28" office:value-type="string" table:style-name="ce130">
            <text:p>0.2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37" office:value-type="string" table:style-name="ce130">
            <text:p>0.3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36" office:value-type="string" table:style-name="ce130">
            <text:p>0.3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25" office:value-type="string" table:style-name="ce130">
            <text:p>0.25</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87" office:value-type="string" table:style-name="ce131">
            <text:p>8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6,864" office:value-type="string" table:style-name="ce131">
            <text:p>6,86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61" office:value-type="string" table:style-name="ce131">
            <text:p>6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230" office:value-type="string" table:style-name="ce131">
            <text:p>2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945" office:value-type="string" table:style-name="ce131">
            <text:p>94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3,517" office:value-type="string" table:style-name="ce131">
            <text:p>3,51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2,111" office:value-type="string" table:style-name="ce131">
            <text:p>2,111</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5,491" office:value-type="string" table:style-name="ce131">
            <text:p>5,49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1,373" office:value-type="string" table:style-name="ce131">
            <text:p>1,37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40.6" office:value-type="string" table:style-name="ce131">
            <text:p>40.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26" office:value-type="string" table:style-name="ce131">
            <text:p>2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7" office:value-type="string" table:style-name="ce131">
            <text:p>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33" office:value-type="string" table:style-name="ce131">
            <text:p>3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12" office:value-type="string" table:style-name="ce131">
            <text:p>0.1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16" office:value-type="string" table:style-name="ce131">
            <text:p>0.1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Romania" office:value-type="string" table:style-name="ce96">
            <text:p>Rom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Central)" office:value-type="string" table:style-name="ce122">
            <text:p>(Europe,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41" office:value-type="string" table:style-name="ce388">
            <text:p>0.41</text:p>
          </table:table-cell>
          <table:table-cell office:string-value="1.42" office:value-type="string" table:style-name="ce388">
            <text:p>1.42</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3" office:value-type="string" table:style-name="ce388">
            <text:p>0.03</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41" office:value-type="string" table:style-name="ce388">
            <text:p>0.41</text:p>
          </table:table-cell>
          <table:table-cell office:string-value="1.45" office:value-type="string" table:style-name="ce388">
            <text:p>1.45</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31" office:value-type="string" table:style-name="ce388">
            <text:p>0.3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28" office:value-type="string" table:style-name="ce388">
            <text:p>0.2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28" office:value-type="string" table:style-name="ce388">
            <text:p>0.2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37" office:value-type="string" table:style-name="ce388">
            <text:p>0.3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36" office:value-type="string" table:style-name="ce388">
            <text:p>0.3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25" office:value-type="string" table:style-name="ce388">
            <text:p>0.2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87" office:value-type="string" table:style-name="ce388">
            <text:p>87</text:p>
          </table:table-cell>
          <table:table-cell office:string-value="1,669" office:value-type="string" table:style-name="ce388">
            <text:p>1,669</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6,864" office:value-type="string" table:style-name="ce388">
            <text:p>6,864</text:p>
          </table:table-cell>
          <table:table-cell office:string-value="142,891" office:value-type="string" table:style-name="ce388">
            <text:p>142,891</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61" office:value-type="string" table:style-name="ce388">
            <text:p>6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230" office:value-type="string" table:style-name="ce388">
            <text:p>230</text:p>
          </table:table-cell>
          <table:table-cell office:string-value="8,266" office:value-type="string" table:style-name="ce388">
            <text:p>8,266</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945" office:value-type="string" table:style-name="ce388">
            <text:p>945</text:p>
          </table:table-cell>
          <table:table-cell office:string-value="20,281" office:value-type="string" table:style-name="ce388">
            <text:p>20,281</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3,517" office:value-type="string" table:style-name="ce388">
            <text:p>3,517</text:p>
          </table:table-cell>
          <table:table-cell office:string-value="71,057" office:value-type="string" table:style-name="ce388">
            <text:p>71,057</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2,111" office:value-type="string" table:style-name="ce388">
            <text:p>2,111</text:p>
          </table:table-cell>
          <table:table-cell office:string-value="43,288" office:value-type="string" table:style-name="ce388">
            <text:p>43,288</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5,491" office:value-type="string" table:style-name="ce388">
            <text:p>5,491</text:p>
          </table:table-cell>
          <table:table-cell office:string-value="120,279" office:value-type="string" table:style-name="ce388">
            <text:p>120,279</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1,373" office:value-type="string" table:style-name="ce388">
            <text:p>1,373</text:p>
          </table:table-cell>
          <table:table-cell office:string-value="22,579" office:value-type="string" table:style-name="ce388">
            <text:p>22,579</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0" office:value-type="string" table:style-name="ce388">
            <text:p>0</text:p>
          </table:table-cell>
          <table:table-cell office:string-value="33" office:value-type="string" table:style-name="ce388">
            <text:p>33</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40.6" office:value-type="string" table:style-name="ce388">
            <text:p>40.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26" office:value-type="string" table:style-name="ce388">
            <text:p>26</text:p>
          </table:table-cell>
          <table:table-cell office:string-value="40" office:value-type="string" table:style-name="ce388">
            <text:p>40</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7" office:value-type="string" table:style-name="ce388">
            <text:p>7</text:p>
          </table:table-cell>
          <table:table-cell office:string-value="0" office:value-type="string" table:style-name="ce388">
            <text:p>0</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33" office:value-type="string" table:style-name="ce388">
            <text:p>33</text:p>
          </table:table-cell>
          <table:table-cell office:string-value="40" office:value-type="string" table:style-name="ce388">
            <text:p>40</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12" office:value-type="string" table:style-name="ce388">
            <text:p>0.12</text:p>
          </table:table-cell>
          <table:table-cell office:string-value="0.03" office:value-type="string" table:style-name="ce388">
            <text:p>0.03</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16" office:value-type="string" table:style-name="ce388">
            <text:p>0.16</text:p>
          </table:table-cell>
          <table:table-cell office:string-value="0.03" office:value-type="string" table:style-name="ce388">
            <text:p>0.03</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Romania" office:value-type="string" table:style-name="ce96">
            <text:p>Romani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Romania" office:value-type="string" table:style-name="ce96">
            <text:p>Rom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Romania" office:value-type="string" table:style-name="ce96">
            <text:p>Roman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Romania" office:value-type="string" table:style-name="ce96">
            <text:p>Rom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87" office:value-type="string" table:style-name="ce195">
            <text:p>87</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41" office:value-type="string" table:style-name="ce203">
            <text:p>0.41</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Romania" office:value-type="string" table:style-name="ce96">
            <text:p>Rom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Romania" office:value-type="string" table:style-name="ce96">
            <text:p>Romani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Romania" office:value-type="string" table:style-name="ce96">
            <text:p>Rom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Romania" office:value-type="string" table:style-name="ce96">
            <text:p>Rom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Romania" office:value-type="string" table:style-name="ce96">
            <text:p>Roman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98" office:value-type="string" table:style-name="ce436">
            <text:p>98</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213" office:value-type="string" table:style-name="ce436">
            <text:p>213</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21" office:value-type="string" table:style-name="ce437">
            <text:p>2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10" office:value-type="string" table:style-name="ce437">
            <text:p>0.1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26" office:value-type="string" table:style-name="ce437">
            <text:p>2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12" office:value-type="string" table:style-name="ce437">
            <text:p>0.1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33" office:value-type="string" table:style-name="ce437">
            <text:p>3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16" office:value-type="string" table:style-name="ce437">
            <text:p>0.1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40.6" office:value-type="string" table:style-name="ce438">
            <text:p>40.6</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Romania" office:value-type="string" table:style-name="ce96">
            <text:p>Roman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Romania" office:value-type="string" table:style-name="ce96">
            <text:p>Rom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Romania" office:value-type="string" table:style-name="ce96">
            <text:p>Roman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Romania" office:value-type="string" table:style-name="ce96">
            <text:p>Rom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Romania" office:value-type="string" table:style-name="ce96">
            <text:p>Rom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Romania" office:value-type="string" table:style-name="ce96">
            <text:p>Roman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Romania" office:value-type="string" table:style-name="ce96">
            <text:p>Romania</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Romania" office:value-type="string" table:style-name="ce96">
            <text:p>Roman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Romania" office:value-type="string" table:style-name="ce96">
            <text:p>Rom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Romania" office:value-type="string" table:style-name="ce96">
            <text:p>Rom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