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Paraguay" office:value-type="string" table:style-name="ce17">
            <text:p>Paraguay</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Paraguay" office:value-type="string" table:style-name="ce320">
            <text:p>Paraguay</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10039.0" office:value-type="float" table:style-name="ce341">
            <text:p>310039.0</text:p>
          </table:table-cell>
          <table:table-cell office:value="297262.0" office:value-type="float" table:style-name="ce341">
            <text:p>297262.0</text:p>
          </table:table-cell>
          <table:table-cell office:value="607301.0" office:value-type="float" table:style-name="ce341">
            <text:p>60730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338199.0" office:value-type="float" table:style-name="ce341">
            <text:p>338199.0</text:p>
          </table:table-cell>
          <table:table-cell office:value="325095.0" office:value-type="float" table:style-name="ce341">
            <text:p>325095.0</text:p>
          </table:table-cell>
          <table:table-cell office:value="663294.0" office:value-type="float" table:style-name="ce341">
            <text:p>663294.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28120.0" office:value-type="float" table:style-name="ce341">
            <text:p>328120.0</text:p>
          </table:table-cell>
          <table:table-cell office:value="316594.0" office:value-type="float" table:style-name="ce341">
            <text:p>316594.0</text:p>
          </table:table-cell>
          <table:table-cell office:value="644714.0" office:value-type="float" table:style-name="ce341">
            <text:p>64471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92731.0" office:value-type="float" table:style-name="ce341">
            <text:p>292731.0</text:p>
          </table:table-cell>
          <table:table-cell office:value="284076.0" office:value-type="float" table:style-name="ce341">
            <text:p>284076.0</text:p>
          </table:table-cell>
          <table:table-cell office:value="576807.0" office:value-type="float" table:style-name="ce341">
            <text:p>57680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8527.0" office:value-type="float" table:style-name="ce341">
            <text:p>238527.0</text:p>
          </table:table-cell>
          <table:table-cell office:value="234018.0" office:value-type="float" table:style-name="ce341">
            <text:p>234018.0</text:p>
          </table:table-cell>
          <table:table-cell office:value="472545.0" office:value-type="float" table:style-name="ce341">
            <text:p>47254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79299.0" office:value-type="float" table:style-name="ce341">
            <text:p>179299.0</text:p>
          </table:table-cell>
          <table:table-cell office:value="180467.0" office:value-type="float" table:style-name="ce341">
            <text:p>180467.0</text:p>
          </table:table-cell>
          <table:table-cell office:value="359766.0" office:value-type="float" table:style-name="ce341">
            <text:p>35976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67025.0" office:value-type="float" table:style-name="ce341">
            <text:p>167025.0</text:p>
          </table:table-cell>
          <table:table-cell office:value="166167.0" office:value-type="float" table:style-name="ce341">
            <text:p>166167.0</text:p>
          </table:table-cell>
          <table:table-cell office:value="333192.0" office:value-type="float" table:style-name="ce341">
            <text:p>333192.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53333.0" office:value-type="float" table:style-name="ce341">
            <text:p>153333.0</text:p>
          </table:table-cell>
          <table:table-cell office:value="154188.0" office:value-type="float" table:style-name="ce341">
            <text:p>154188.0</text:p>
          </table:table-cell>
          <table:table-cell office:value="307521.0" office:value-type="float" table:style-name="ce341">
            <text:p>307521.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45797.0" office:value-type="float" table:style-name="ce341">
            <text:p>145797.0</text:p>
          </table:table-cell>
          <table:table-cell office:value="138285.0" office:value-type="float" table:style-name="ce341">
            <text:p>138285.0</text:p>
          </table:table-cell>
          <table:table-cell office:value="284082.0" office:value-type="float" table:style-name="ce341">
            <text:p>2840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6069.0" office:value-type="float" table:style-name="ce341">
            <text:p>116069.0</text:p>
          </table:table-cell>
          <table:table-cell office:value="111650.0" office:value-type="float" table:style-name="ce341">
            <text:p>111650.0</text:p>
          </table:table-cell>
          <table:table-cell office:value="227719.0" office:value-type="float" table:style-name="ce341">
            <text:p>227719.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93396.0" office:value-type="float" table:style-name="ce341">
            <text:p>93396.0</text:p>
          </table:table-cell>
          <table:table-cell office:value="88921.0" office:value-type="float" table:style-name="ce341">
            <text:p>88921.0</text:p>
          </table:table-cell>
          <table:table-cell office:value="182317.0" office:value-type="float" table:style-name="ce341">
            <text:p>182317.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8353.0" office:value-type="float" table:style-name="ce341">
            <text:p>68353.0</text:p>
          </table:table-cell>
          <table:table-cell office:value="67354.0" office:value-type="float" table:style-name="ce341">
            <text:p>67354.0</text:p>
          </table:table-cell>
          <table:table-cell office:value="135707.0" office:value-type="float" table:style-name="ce341">
            <text:p>135707.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6778.0" office:value-type="float" table:style-name="ce341">
            <text:p>56778.0</text:p>
          </table:table-cell>
          <table:table-cell office:value="58065.0" office:value-type="float" table:style-name="ce341">
            <text:p>58065.0</text:p>
          </table:table-cell>
          <table:table-cell office:value="114843.0" office:value-type="float" table:style-name="ce341">
            <text:p>11484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15576.0" office:value-type="float" table:style-name="ce341">
            <text:p>115576.0</text:p>
          </table:table-cell>
          <table:table-cell office:value="137814.0" office:value-type="float" table:style-name="ce341">
            <text:p>137814.0</text:p>
          </table:table-cell>
          <table:table-cell office:value="253390.0" office:value-type="float" table:style-name="ce341">
            <text:p>25339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5163198.0" office:value-type="float" table:style-name="ce341">
            <text:p>516319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2 reported in 2004" office:value-type="string" table:number-columns-spanned="3" table:number-rows-spanned="1" table:style-name="ce344">
            <text:p>2002 reported in 2004</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9" office:value-type="string" table:style-name="ce347">
            <text:p>19</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53.0" office:value-type="float" table:style-name="ce347">
            <text:p>153.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1.0" office:value-type="float" table:style-name="ce347">
            <text:p>21.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5.0" office:value-type="float" table:style-name="ce347">
            <text:p>25.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 office:value-type="string" table:style-name="ce347">
            <text:p>7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6" office:value-type="string" table:style-name="ce347">
            <text:p>96</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1" office:value-type="string" table:style-name="ce347">
            <text:p>91</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6.7" office:value-type="string" table:style-name="ce347">
            <text:p>96.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9.4" office:value-type="string" table:style-name="ce347">
            <text:p>79.4</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4.7" office:value-type="string" table:style-name="ce347">
            <text:p>4.7</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 office:value-type="string" table:style-name="ce347">
            <text:p>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660" office:value-type="string" table:style-name="ce347">
            <text:p>466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6.5" office:value-type="string" table:style-name="ce347">
            <text:p>6.5</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Paraguay" office:value-type="string" table:style-name="ce17">
            <text:p>Paraguay</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305" office:value-type="string" table:style-name="ce110">
            <text:p>30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1" office:value-type="string" table:style-name="ce110">
            <text:p>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31" office:value-type="string" table:style-name="ce110">
            <text:p>13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7" office:value-type="string" table:style-name="ce110">
            <text:p>1.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2.9" office:value-type="string" table:style-name="ce110">
            <text:p>42.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8.7" office:value-type="string" table:style-name="ce110">
            <text:p>88.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7.1" office:value-type="string" table:style-name="ce110">
            <text:p>57.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2.3" office:value-type="string" table:style-name="ce110">
            <text:p>12.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0261" office:value-type="string" table:style-name="ce110">
            <text:p>10261</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7.9" office:value-type="string" table:style-name="ce110">
            <text:p>17.9</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355" office:value-type="string" table:style-name="ce110">
            <text:p>6355</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1" office:value-type="string" table:style-name="ce110">
            <text:p>11.1</text:p>
          </table:table-cell>
          <table:table-cell office:string-value="WHO, 2002" office:value-type="string" table:style-name="ce112">
            <text:p>WHO, 2002</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2.58" office:value-type="string" table:style-name="ce130">
            <text:p>2.5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97" office:value-type="string" table:style-name="ce130">
            <text:p>0.9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78" office:value-type="string" table:style-name="ce130">
            <text:p>1.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1.78" office:value-type="string" table:style-name="ce130">
            <text:p>1.7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1.56" office:value-type="string" table:style-name="ce130">
            <text:p>1.5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84" office:value-type="string" table:style-name="ce130">
            <text:p>0.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5" office:value-type="string" table:style-name="ce130">
            <text:p>0.05</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52" office:value-type="string" table:style-name="ce131">
            <text:p>4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5,857" office:value-type="string" table:style-name="ce131">
            <text:p>5,8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252" office:value-type="string" table:style-name="ce131">
            <text:p>2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898" office:value-type="string" table:style-name="ce131">
            <text:p>8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376" office:value-type="string" table:style-name="ce131">
            <text:p>2,3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2,273" office:value-type="string" table:style-name="ce131">
            <text:p>2,2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58" office:value-type="string" table:style-name="ce131">
            <text:p>58</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4,657" office:value-type="string" table:style-name="ce131">
            <text:p>4,6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1,164" office:value-type="string" table:style-name="ce131">
            <text:p>1,16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4.4" office:value-type="string" table:style-name="ce131">
            <text:p>2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00" office:value-type="string" table:style-name="ce131">
            <text:p>20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54" office:value-type="string" table:style-name="ce131">
            <text:p>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54" office:value-type="string" table:style-name="ce131">
            <text:p>25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1.14" office:value-type="string" table:style-name="ce131">
            <text:p>1.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1.45" office:value-type="string" table:style-name="ce131">
            <text:p>1.4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Latin America, Tropical)" office:value-type="string" table:style-name="ce122">
            <text:p>(Latin America, Tropic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2.58" office:value-type="string" table:style-name="ce388">
            <text:p>2.58</text:p>
          </table:table-cell>
          <table:table-cell office:string-value="1.58" office:value-type="string" table:style-name="ce388">
            <text:p>1.58</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3" office:value-type="string" table:style-name="ce388">
            <text:p>0.03</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2.58" office:value-type="string" table:style-name="ce388">
            <text:p>2.58</text:p>
          </table:table-cell>
          <table:table-cell office:string-value="1.61" office:value-type="string" table:style-name="ce388">
            <text:p>1.61</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97" office:value-type="string" table:style-name="ce388">
            <text:p>0.9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78" office:value-type="string" table:style-name="ce388">
            <text:p>1.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1.78" office:value-type="string" table:style-name="ce388">
            <text:p>1.78</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1.56" office:value-type="string" table:style-name="ce388">
            <text:p>1.5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84" office:value-type="string" table:style-name="ce388">
            <text:p>0.8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5" office:value-type="string" table:style-name="ce388">
            <text:p>0.0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52" office:value-type="string" table:style-name="ce388">
            <text:p>452</text:p>
          </table:table-cell>
          <table:table-cell office:string-value="5,592" office:value-type="string" table:style-name="ce388">
            <text:p>5,59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5,857" office:value-type="string" table:style-name="ce388">
            <text:p>5,857</text:p>
          </table:table-cell>
          <table:table-cell office:string-value="161,381" office:value-type="string" table:style-name="ce388">
            <text:p>161,381</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252" office:value-type="string" table:style-name="ce388">
            <text:p>252</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898" office:value-type="string" table:style-name="ce388">
            <text:p>898</text:p>
          </table:table-cell>
          <table:table-cell office:string-value="29,291" office:value-type="string" table:style-name="ce388">
            <text:p>29,291</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376" office:value-type="string" table:style-name="ce388">
            <text:p>2,376</text:p>
          </table:table-cell>
          <table:table-cell office:string-value="55,901" office:value-type="string" table:style-name="ce388">
            <text:p>55,901</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2,273" office:value-type="string" table:style-name="ce388">
            <text:p>2,273</text:p>
          </table:table-cell>
          <table:table-cell office:string-value="73,954" office:value-type="string" table:style-name="ce388">
            <text:p>73,954</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58" office:value-type="string" table:style-name="ce388">
            <text:p>58</text:p>
          </table:table-cell>
          <table:table-cell office:string-value="2,235" office:value-type="string" table:style-name="ce388">
            <text:p>2,235</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4,657" office:value-type="string" table:style-name="ce388">
            <text:p>4,657</text:p>
          </table:table-cell>
          <table:table-cell office:string-value="128,105" office:value-type="string" table:style-name="ce388">
            <text:p>128,105</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1,164" office:value-type="string" table:style-name="ce388">
            <text:p>1,164</text:p>
          </table:table-cell>
          <table:table-cell office:string-value="32,026" office:value-type="string" table:style-name="ce388">
            <text:p>32,026</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0" office:value-type="string" table:style-name="ce388">
            <text:p>0</text:p>
          </table:table-cell>
          <table:table-cell office:string-value="1,250" office:value-type="string" table:style-name="ce388">
            <text:p>1,25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4.4" office:value-type="string" table:style-name="ce388">
            <text:p>24.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00" office:value-type="string" table:style-name="ce388">
            <text:p>200</text:p>
          </table:table-cell>
          <table:table-cell office:string-value="168" office:value-type="string" table:style-name="ce388">
            <text:p>168</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54" office:value-type="string" table:style-name="ce388">
            <text:p>54</text:p>
          </table:table-cell>
          <table:table-cell office:string-value="0" office:value-type="string" table:style-name="ce388">
            <text:p>0</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54" office:value-type="string" table:style-name="ce388">
            <text:p>254</text:p>
          </table:table-cell>
          <table:table-cell office:string-value="168" office:value-type="string" table:style-name="ce388">
            <text:p>168</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1.14" office:value-type="string" table:style-name="ce388">
            <text:p>1.14</text:p>
          </table:table-cell>
          <table:table-cell office:string-value="0.04" office:value-type="string" table:style-name="ce388">
            <text:p>0.04</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1.45" office:value-type="string" table:style-name="ce388">
            <text:p>1.45</text:p>
          </table:table-cell>
          <table:table-cell office:string-value="0.04" office:value-type="string" table:style-name="ce388">
            <text:p>0.04</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Paraguay" office:value-type="string" table:style-name="ce96">
            <text:p>Paraguay</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52" office:value-type="string" table:style-name="ce195">
            <text:p>45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2.58" office:value-type="string" table:style-name="ce203">
            <text:p>2.5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Paraguay" office:value-type="string" table:style-name="ce96">
            <text:p>Paraguay</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Paraguay" office:value-type="string" table:style-name="ce96">
            <text:p>Para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259" office:value-type="string" table:style-name="ce436">
            <text:p>259</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175" office:value-type="string" table:style-name="ce436">
            <text:p>175</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156" office:value-type="string" table:style-name="ce437">
            <text:p>156</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89" office:value-type="string" table:style-name="ce437">
            <text:p>0.8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200" office:value-type="string" table:style-name="ce437">
            <text:p>20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1.14" office:value-type="string" table:style-name="ce437">
            <text:p>1.1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254" office:value-type="string" table:style-name="ce437">
            <text:p>25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1.45" office:value-type="string" table:style-name="ce437">
            <text:p>1.45</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24.4" office:value-type="string" table:style-name="ce438">
            <text:p>24.4</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Paraguay" office:value-type="string" table:style-name="ce96">
            <text:p>Paraguay</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Paraguay" office:value-type="string" table:style-name="ce96">
            <text:p>Para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Paraguay" office:value-type="string" table:style-name="ce96">
            <text:p>Paraguay</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Paraguay" office:value-type="string" table:style-name="ce96">
            <text:p>Paraguay</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Paraguay" office:value-type="string" table:style-name="ce96">
            <text:p>Paraguay</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