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kistan" office:value-type="string" table:style-name="ce17">
            <text:p>Pa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kistan" office:value-type="string" table:style-name="ce320">
            <text:p>Pa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783859.23575368" office:value-type="float" table:style-name="ce341">
            <text:p>9783859.23575368</text:p>
          </table:table-cell>
          <table:table-cell office:value="9756607.54635487" office:value-type="float" table:style-name="ce341">
            <text:p>9756607.54635487</text:p>
          </table:table-cell>
          <table:table-cell office:value="1.95404667821085E7" office:value-type="float" table:style-name="ce341">
            <text:p>1.95404667821085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103243759531E7" office:value-type="float" table:style-name="ce341">
            <text:p>1.17103243759531E7</text:p>
          </table:table-cell>
          <table:table-cell office:value="1.08443071111613E7" office:value-type="float" table:style-name="ce341">
            <text:p>1.08443071111613E7</text:p>
          </table:table-cell>
          <table:table-cell office:value="2.25546314871144E7" office:value-type="float" table:style-name="ce341">
            <text:p>2.25546314871144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6360150691245E7" office:value-type="float" table:style-name="ce341">
            <text:p>1.06360150691245E7</text:p>
          </table:table-cell>
          <table:table-cell office:value="9619874.34887037" office:value-type="float" table:style-name="ce341">
            <text:p>9619874.34887037</text:p>
          </table:table-cell>
          <table:table-cell office:value="2.02558894179948E7" office:value-type="float" table:style-name="ce341">
            <text:p>2.02558894179948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063875.88075519" office:value-type="float" table:style-name="ce341">
            <text:p>9063875.88075519</text:p>
          </table:table-cell>
          <table:table-cell office:value="8211803.56177095" office:value-type="float" table:style-name="ce341">
            <text:p>8211803.56177095</text:p>
          </table:table-cell>
          <table:table-cell office:value="1.72756794425261E7" office:value-type="float" table:style-name="ce341">
            <text:p>1.72756794425261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824722.72164605" office:value-type="float" table:style-name="ce341">
            <text:p>6824722.72164605</text:p>
          </table:table-cell>
          <table:table-cell office:value="6733860.92069739" office:value-type="float" table:style-name="ce341">
            <text:p>6733860.92069739</text:p>
          </table:table-cell>
          <table:table-cell office:value="1.35585836423434E7" office:value-type="float" table:style-name="ce341">
            <text:p>1.35585836423434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268435.78644929" office:value-type="float" table:style-name="ce341">
            <text:p>5268435.78644929</text:p>
          </table:table-cell>
          <table:table-cell office:value="5564656.1067757" office:value-type="float" table:style-name="ce341">
            <text:p>5564656.1067757</text:p>
          </table:table-cell>
          <table:table-cell office:value="1.0833091893225E7" office:value-type="float" table:style-name="ce341">
            <text:p>1.0833091893225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57414.02688931" office:value-type="float" table:style-name="ce341">
            <text:p>3957414.02688931</text:p>
          </table:table-cell>
          <table:table-cell office:value="4474910.83995679" office:value-type="float" table:style-name="ce341">
            <text:p>4474910.83995679</text:p>
          </table:table-cell>
          <table:table-cell office:value="8432324.86684609" office:value-type="float" table:style-name="ce341">
            <text:p>8432324.86684609</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132909.84245757" office:value-type="float" table:style-name="ce341">
            <text:p>4132909.84245757</text:p>
          </table:table-cell>
          <table:table-cell office:value="4219507.15892441" office:value-type="float" table:style-name="ce341">
            <text:p>4219507.15892441</text:p>
          </table:table-cell>
          <table:table-cell office:value="8352417.00138198" office:value-type="float" table:style-name="ce341">
            <text:p>8352417.00138198</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96262.71589667" office:value-type="float" table:style-name="ce341">
            <text:p>3496262.71589667</text:p>
          </table:table-cell>
          <table:table-cell office:value="3281389.22794819" office:value-type="float" table:style-name="ce341">
            <text:p>3281389.22794819</text:p>
          </table:table-cell>
          <table:table-cell office:value="6777651.94384486" office:value-type="float" table:style-name="ce341">
            <text:p>6777651.94384486</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77150.15787757" office:value-type="float" table:style-name="ce341">
            <text:p>3277150.15787757</text:p>
          </table:table-cell>
          <table:table-cell office:value="2999342.2938638" office:value-type="float" table:style-name="ce341">
            <text:p>2999342.2938638</text:p>
          </table:table-cell>
          <table:table-cell office:value="6276492.45174137" office:value-type="float" table:style-name="ce341">
            <text:p>6276492.4517413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29294.82314354" office:value-type="float" table:style-name="ce341">
            <text:p>2429294.82314354</text:p>
          </table:table-cell>
          <table:table-cell office:value="2156822.02435932" office:value-type="float" table:style-name="ce341">
            <text:p>2156822.02435932</text:p>
          </table:table-cell>
          <table:table-cell office:value="4586116.84750286" office:value-type="float" table:style-name="ce341">
            <text:p>4586116.84750286</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64567.68595012" office:value-type="float" table:style-name="ce341">
            <text:p>1864567.68595012</text:p>
          </table:table-cell>
          <table:table-cell office:value="1679607.60959653" office:value-type="float" table:style-name="ce341">
            <text:p>1679607.60959653</text:p>
          </table:table-cell>
          <table:table-cell office:value="3544175.29554664" office:value-type="float" table:style-name="ce341">
            <text:p>3544175.29554664</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37250.73645866" office:value-type="float" table:style-name="ce341">
            <text:p>1637250.73645866</text:p>
          </table:table-cell>
          <table:table-cell office:value="1296417.97209629" office:value-type="float" table:style-name="ce341">
            <text:p>1296417.97209629</text:p>
          </table:table-cell>
          <table:table-cell office:value="2933668.70855495" office:value-type="float" table:style-name="ce341">
            <text:p>2933668.70855495</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775653.88101285" office:value-type="float" table:style-name="ce341">
            <text:p>2775653.88101285</text:p>
          </table:table-cell>
          <table:table-cell office:value="2163544.33825601" office:value-type="float" table:style-name="ce341">
            <text:p>2163544.33825601</text:p>
          </table:table-cell>
          <table:table-cell office:value="4939198.21926887" office:value-type="float" table:style-name="ce341">
            <text:p>4939198.2192688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9860388E8" office:value-type="float" table:style-name="ce341">
            <text:p>1.49860388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7" office:value-type="string" table:style-name="ce347">
            <text:p>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46.0" office:value-type="float" table:style-name="ce347">
            <text:p>444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0" office:value-type="float" table:style-name="ce347">
            <text:p>7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7.0" office:value-type="float" table:style-name="ce347">
            <text:p>8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3" office:value-type="string" table:style-name="ce347">
            <text:p>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1" office:value-type="string" table:style-name="ce347">
            <text:p>6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8" office:value-type="string" table:style-name="ce347">
            <text:p>2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9" office:value-type="string" table:style-name="ce347">
            <text:p>3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7.0" office:value-type="string" table:style-name="ce347">
            <text:p>2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9" office:value-type="string" table:style-name="ce347">
            <text:p>24.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9" office:value-type="string" table:style-name="ce347">
            <text:p>3.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590" office:value-type="string" table:style-name="ce347">
            <text:p>25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2.6" office:value-type="string" table:style-name="ce347">
            <text:p>22.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7" office:value-type="string" table:style-name="ce347">
            <text:p>2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kistan" office:value-type="string" table:style-name="ce17">
            <text:p>Pa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3" office:value-type="string" table:style-name="ce110">
            <text:p>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6" office:value-type="string" table:style-name="ce110">
            <text:p>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 office:value-type="string" table:style-name="ce110">
            <text:p>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7" office:value-type="string" table:style-name="ce110">
            <text:p>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2.8" office:value-type="string" table:style-name="ce110">
            <text:p>3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5" office:value-type="string" table:style-name="ce110">
            <text:p>8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7.2" office:value-type="string" table:style-name="ce110">
            <text:p>6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6" office:value-type="string" table:style-name="ce110">
            <text:p>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5538" office:value-type="string" table:style-name="ce110">
            <text:p>955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9555" office:value-type="string" table:style-name="ce110">
            <text:p>1395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13" office:value-type="string" table:style-name="ce110">
            <text:p>8.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78" office:value-type="string" table:style-name="ce130">
            <text:p>0.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78" office:value-type="string" table:style-name="ce130">
            <text:p>0.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181" office:value-type="string" table:style-name="ce131">
            <text:p>8,1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0,917" office:value-type="string" table:style-name="ce131">
            <text:p>30,9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288" office:value-type="string" table:style-name="ce131">
            <text:p>3,2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458" office:value-type="string" table:style-name="ce131">
            <text:p>10,4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3,385" office:value-type="string" table:style-name="ce131">
            <text:p>13,3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772" office:value-type="string" table:style-name="ce131">
            <text:p>3,7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94" office:value-type="string" table:style-name="ce131">
            <text:p>2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4" office:value-type="string" table:style-name="ce131">
            <text:p>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893" office:value-type="string" table:style-name="ce131">
            <text:p>4,8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347" office:value-type="string" table:style-name="ce131">
            <text:p>1,3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240" office:value-type="string" table:style-name="ce131">
            <text:p>6,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03" office:value-type="string" table:style-name="ce131">
            <text:p>1.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32" office:value-type="string" table:style-name="ce131">
            <text:p>1.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3" office:value-type="string" table:style-name="ce388">
            <text:p>1.73</text:p>
          </table:table-cell>
          <table:table-cell office:string-value="1.57" office:value-type="string" table:style-name="ce388">
            <text:p>1.5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3" office:value-type="string" table:style-name="ce388">
            <text:p>1.73</text:p>
          </table:table-cell>
          <table:table-cell office:string-value="1.60" office:value-type="string" table:style-name="ce388">
            <text:p>1.6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78" office:value-type="string" table:style-name="ce388">
            <text:p>0.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78" office:value-type="string" table:style-name="ce388">
            <text:p>0.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181" office:value-type="string" table:style-name="ce388">
            <text:p>8,181</text:p>
          </table:table-cell>
          <table:table-cell office:string-value="57,544" office:value-type="string" table:style-name="ce388">
            <text:p>57,54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0,917" office:value-type="string" table:style-name="ce388">
            <text:p>30,917</text:p>
          </table:table-cell>
          <table:table-cell office:string-value="452,806" office:value-type="string" table:style-name="ce388">
            <text:p>452,80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288" office:value-type="string" table:style-name="ce388">
            <text:p>3,2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458" office:value-type="string" table:style-name="ce388">
            <text:p>10,458</text:p>
          </table:table-cell>
          <table:table-cell office:string-value="115,263" office:value-type="string" table:style-name="ce388">
            <text:p>115,26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3,385" office:value-type="string" table:style-name="ce388">
            <text:p>13,385</text:p>
          </table:table-cell>
          <table:table-cell office:string-value="160,063" office:value-type="string" table:style-name="ce388">
            <text:p>160,06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772" office:value-type="string" table:style-name="ce388">
            <text:p>3,772</text:p>
          </table:table-cell>
          <table:table-cell office:string-value="164,932" office:value-type="string" table:style-name="ce388">
            <text:p>164,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 office:value-type="string" table:style-name="ce388">
            <text:p>14</text:p>
          </table:table-cell>
          <table:table-cell office:string-value="12,548" office:value-type="string" table:style-name="ce388">
            <text:p>12,54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94" office:value-type="string" table:style-name="ce388">
            <text:p>294</text:p>
          </table:table-cell>
          <table:table-cell office:string-value="208,125" office:value-type="string" table:style-name="ce388">
            <text:p>208,1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4" office:value-type="string" table:style-name="ce388">
            <text:p>74</text:p>
          </table:table-cell>
          <table:table-cell office:string-value="52,031" office:value-type="string" table:style-name="ce388">
            <text:p>52,0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92,649" office:value-type="string" table:style-name="ce388">
            <text:p>192,64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4" office:value-type="string" table:style-name="ce388">
            <text:p>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893" office:value-type="string" table:style-name="ce388">
            <text:p>4,893</text:p>
          </table:table-cell>
          <table:table-cell office:string-value="28,283" office:value-type="string" table:style-name="ce388">
            <text:p>28,28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347" office:value-type="string" table:style-name="ce388">
            <text:p>1,347</text:p>
          </table:table-cell>
          <table:table-cell office:string-value="2,968" office:value-type="string" table:style-name="ce388">
            <text:p>2,96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240" office:value-type="string" table:style-name="ce388">
            <text:p>6,240</text:p>
          </table:table-cell>
          <table:table-cell office:string-value="31,251" office:value-type="string" table:style-name="ce388">
            <text:p>31,251</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03" office:value-type="string" table:style-name="ce388">
            <text:p>1.03</text:p>
          </table:table-cell>
          <table:table-cell office:string-value="0.77" office:value-type="string" table:style-name="ce388">
            <text:p>0.7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32" office:value-type="string" table:style-name="ce388">
            <text:p>1.32</text:p>
          </table:table-cell>
          <table:table-cell office:string-value="0.85" office:value-type="string" table:style-name="ce388">
            <text:p>0.85</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kistan" office:value-type="string" table:style-name="ce96">
            <text:p>Pa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181" office:value-type="string" table:style-name="ce195">
            <text:p>8,18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3" office:value-type="string" table:style-name="ce203">
            <text:p>1.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kistan" office:value-type="string" table:style-name="ce96">
            <text:p>Pa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akistan" office:value-type="string" table:style-name="ce96">
            <text:p>Pa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117" office:value-type="string" table:style-name="ce436">
            <text:p>8,11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729" office:value-type="string" table:style-name="ce436">
            <text:p>4,72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824" office:value-type="string" table:style-name="ce437">
            <text:p>3,8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1" office:value-type="string" table:style-name="ce437">
            <text:p>0.8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893" office:value-type="string" table:style-name="ce437">
            <text:p>4,89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03" office:value-type="string" table:style-name="ce437">
            <text:p>1.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240" office:value-type="string" table:style-name="ce437">
            <text:p>6,2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32" office:value-type="string" table:style-name="ce437">
            <text:p>1.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4" office:value-type="string" table:style-name="ce438">
            <text:p>6.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kistan" office:value-type="string" table:style-name="ce96">
            <text:p>Pa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akistan" office:value-type="string" table:style-name="ce96">
            <text:p>Pakis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kistan" office:value-type="string" table:style-name="ce96">
            <text:p>Pa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akistan" office:value-type="string" table:style-name="ce96">
            <text:p>Pa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