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eru" office:value-type="string" table:style-name="ce17">
            <text:p>Peru</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eru" office:value-type="string" table:style-name="ce320">
            <text:p>Peru</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389248.0" office:value-type="float" table:style-name="ce341">
            <text:p>1389248.0</text:p>
          </table:table-cell>
          <table:table-cell office:value="1335372.0" office:value-type="float" table:style-name="ce341">
            <text:p>1335372.0</text:p>
          </table:table-cell>
          <table:table-cell office:value="2724620.0" office:value-type="float" table:style-name="ce341">
            <text:p>272462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367011.0" office:value-type="float" table:style-name="ce341">
            <text:p>1367011.0</text:p>
          </table:table-cell>
          <table:table-cell office:value="1316917.0" office:value-type="float" table:style-name="ce341">
            <text:p>1316917.0</text:p>
          </table:table-cell>
          <table:table-cell office:value="2683928.0" office:value-type="float" table:style-name="ce341">
            <text:p>268392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03335.0" office:value-type="float" table:style-name="ce341">
            <text:p>1503335.0</text:p>
          </table:table-cell>
          <table:table-cell office:value="1445650.0" office:value-type="float" table:style-name="ce341">
            <text:p>1445650.0</text:p>
          </table:table-cell>
          <table:table-cell office:value="2948985.0" office:value-type="float" table:style-name="ce341">
            <text:p>294898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73374.0" office:value-type="float" table:style-name="ce341">
            <text:p>1373374.0</text:p>
          </table:table-cell>
          <table:table-cell office:value="1357411.0" office:value-type="float" table:style-name="ce341">
            <text:p>1357411.0</text:p>
          </table:table-cell>
          <table:table-cell office:value="2730785.0" office:value-type="float" table:style-name="ce341">
            <text:p>273078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255746.0" office:value-type="float" table:style-name="ce341">
            <text:p>1255746.0</text:p>
          </table:table-cell>
          <table:table-cell office:value="1275808.0" office:value-type="float" table:style-name="ce341">
            <text:p>1275808.0</text:p>
          </table:table-cell>
          <table:table-cell office:value="2531554.0" office:value-type="float" table:style-name="ce341">
            <text:p>253155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127632.0" office:value-type="float" table:style-name="ce341">
            <text:p>1127632.0</text:p>
          </table:table-cell>
          <table:table-cell office:value="1164233.0" office:value-type="float" table:style-name="ce341">
            <text:p>1164233.0</text:p>
          </table:table-cell>
          <table:table-cell office:value="2291865.0" office:value-type="float" table:style-name="ce341">
            <text:p>229186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015656.0" office:value-type="float" table:style-name="ce341">
            <text:p>1015656.0</text:p>
          </table:table-cell>
          <table:table-cell office:value="1059035.0" office:value-type="float" table:style-name="ce341">
            <text:p>1059035.0</text:p>
          </table:table-cell>
          <table:table-cell office:value="2074691.0" office:value-type="float" table:style-name="ce341">
            <text:p>207469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06060.0" office:value-type="float" table:style-name="ce341">
            <text:p>906060.0</text:p>
          </table:table-cell>
          <table:table-cell office:value="965792.0" office:value-type="float" table:style-name="ce341">
            <text:p>965792.0</text:p>
          </table:table-cell>
          <table:table-cell office:value="1871852.0" office:value-type="float" table:style-name="ce341">
            <text:p>187185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07852.0" office:value-type="float" table:style-name="ce341">
            <text:p>807852.0</text:p>
          </table:table-cell>
          <table:table-cell office:value="834207.0" office:value-type="float" table:style-name="ce341">
            <text:p>834207.0</text:p>
          </table:table-cell>
          <table:table-cell office:value="1642059.0" office:value-type="float" table:style-name="ce341">
            <text:p>164205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71823.0" office:value-type="float" table:style-name="ce341">
            <text:p>671823.0</text:p>
          </table:table-cell>
          <table:table-cell office:value="699562.0" office:value-type="float" table:style-name="ce341">
            <text:p>699562.0</text:p>
          </table:table-cell>
          <table:table-cell office:value="1371385.0" office:value-type="float" table:style-name="ce341">
            <text:p>137138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61032.0" office:value-type="float" table:style-name="ce341">
            <text:p>561032.0</text:p>
          </table:table-cell>
          <table:table-cell office:value="591615.0" office:value-type="float" table:style-name="ce341">
            <text:p>591615.0</text:p>
          </table:table-cell>
          <table:table-cell office:value="1152647.0" office:value-type="float" table:style-name="ce341">
            <text:p>115264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38763.0" office:value-type="float" table:style-name="ce341">
            <text:p>438763.0</text:p>
          </table:table-cell>
          <table:table-cell office:value="453380.0" office:value-type="float" table:style-name="ce341">
            <text:p>453380.0</text:p>
          </table:table-cell>
          <table:table-cell office:value="892143.0" office:value-type="float" table:style-name="ce341">
            <text:p>89214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60165.0" office:value-type="float" table:style-name="ce341">
            <text:p>360165.0</text:p>
          </table:table-cell>
          <table:table-cell office:value="370791.0" office:value-type="float" table:style-name="ce341">
            <text:p>370791.0</text:p>
          </table:table-cell>
          <table:table-cell office:value="730956.0" office:value-type="float" table:style-name="ce341">
            <text:p>73095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844943.0" office:value-type="float" table:style-name="ce341">
            <text:p>844943.0</text:p>
          </table:table-cell>
          <table:table-cell office:value="919744.0" office:value-type="float" table:style-name="ce341">
            <text:p>919744.0</text:p>
          </table:table-cell>
          <table:table-cell office:value="1764687.0" office:value-type="float" table:style-name="ce341">
            <text:p>176468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7412157E7" office:value-type="float" table:style-name="ce341">
            <text:p>2.7412157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9" office:value-type="string" table:number-columns-spanned="3" table:number-rows-spanned="1" table:style-name="ce344">
            <text:p>2007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1" office:value-type="string" table:style-name="ce347">
            <text:p>2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 office:value-type="string" table:style-name="ce347">
            <text:p>1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84.0" office:value-type="float" table:style-name="ce347">
            <text:p>58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5.0" office:value-type="float" table:style-name="ce347">
            <text:p>1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9.0" office:value-type="float" table:style-name="ce347">
            <text:p>1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 office:value-type="string" table:style-name="ce347">
            <text:p>7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 office:value-type="string" table:style-name="ce347">
            <text:p>9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3" office:value-type="string" table:style-name="ce347">
            <text:p>9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2.5" office:value-type="string" table:style-name="ce347">
            <text:p>82.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3.2" office:value-type="string" table:style-name="ce347">
            <text:p>73.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7.2" office:value-type="string" table:style-name="ce347">
            <text:p>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5" office:value-type="string" table:style-name="ce347">
            <text:p>2.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950" office:value-type="string" table:style-name="ce347">
            <text:p>79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7.9" office:value-type="string" table:style-name="ce347">
            <text:p>7.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3" office:value-type="string" table:style-name="ce347">
            <text:p>9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eru" office:value-type="string" table:style-name="ce17">
            <text:p>Peru</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00" office:value-type="string" table:style-name="ce110">
            <text:p>4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6" office:value-type="string" table:style-name="ce110">
            <text:p>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34" office:value-type="string" table:style-name="ce110">
            <text:p>23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0" office:value-type="string" table:style-name="ce110">
            <text:p>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8.6" office:value-type="string" table:style-name="ce110">
            <text:p>58.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5.7" office:value-type="string" table:style-name="ce110">
            <text:p>75.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1.4" office:value-type="string" table:style-name="ce110">
            <text:p>41.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3" office:value-type="string" table:style-name="ce110">
            <text:p>15.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7672" office:value-type="string" table:style-name="ce110">
            <text:p>376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2.7" office:value-type="string" table:style-name="ce110">
            <text:p>12.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7272" office:value-type="string" table:style-name="ce110">
            <text:p>272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9.2" office:value-type="string" table:style-name="ce110">
            <text:p>9.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9" office:value-type="string" table:style-name="ce130">
            <text:p>1.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9" office:value-type="string" table:style-name="ce130">
            <text:p>1.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51" office:value-type="string" table:style-name="ce130">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51" office:value-type="string" table:style-name="ce130">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51" office:value-type="string" table:style-name="ce130">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98" office:value-type="string" table:style-name="ce130">
            <text:p>0.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50" office:value-type="string" table:style-name="ce130">
            <text:p>0.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83" office:value-type="string" table:style-name="ce131">
            <text:p>6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036" office:value-type="string" table:style-name="ce131">
            <text:p>14,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09" office:value-type="string" table:style-name="ce131">
            <text:p>3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31" office:value-type="string" table:style-name="ce131">
            <text:p>1,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5,857" office:value-type="string" table:style-name="ce131">
            <text:p>5,8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660" office:value-type="string" table:style-name="ce131">
            <text:p>6,6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79" office:value-type="string" table:style-name="ce131">
            <text:p>17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1,148" office:value-type="string" table:style-name="ce131">
            <text:p>11,1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787" office:value-type="string" table:style-name="ce131">
            <text:p>2,7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74" office:value-type="string" table:style-name="ce131">
            <text:p>3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03" office:value-type="string" table:style-name="ce131">
            <text:p>1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77" office:value-type="string" table:style-name="ce131">
            <text:p>4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0" office:value-type="string" table:style-name="ce131">
            <text:p>0.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6" office:value-type="string" table:style-name="ce131">
            <text:p>0.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Andean)" office:value-type="string" table:style-name="ce122">
            <text:p>(Latin America, And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9" office:value-type="string" table:style-name="ce388">
            <text:p>1.09</text:p>
          </table:table-cell>
          <table:table-cell office:string-value="1.27" office:value-type="string" table:style-name="ce388">
            <text:p>1.27</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9" office:value-type="string" table:style-name="ce388">
            <text:p>1.09</text:p>
          </table:table-cell>
          <table:table-cell office:string-value="1.29" office:value-type="string" table:style-name="ce388">
            <text:p>1.29</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51" office:value-type="string" table:style-name="ce388">
            <text:p>0.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51" office:value-type="string" table:style-name="ce388">
            <text:p>0.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51" office:value-type="string" table:style-name="ce388">
            <text:p>0.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98" office:value-type="string" table:style-name="ce388">
            <text:p>0.9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50" office:value-type="string" table:style-name="ce388">
            <text:p>0.5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83" office:value-type="string" table:style-name="ce388">
            <text:p>683</text:p>
          </table:table-cell>
          <table:table-cell office:string-value="1,413" office:value-type="string" table:style-name="ce388">
            <text:p>1,41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4,036" office:value-type="string" table:style-name="ce388">
            <text:p>14,036</text:p>
          </table:table-cell>
          <table:table-cell office:string-value="32,196" office:value-type="string" table:style-name="ce388">
            <text:p>32,19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09" office:value-type="string" table:style-name="ce388">
            <text:p>30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31" office:value-type="string" table:style-name="ce388">
            <text:p>1,031</text:p>
          </table:table-cell>
          <table:table-cell office:string-value="6,231" office:value-type="string" table:style-name="ce388">
            <text:p>6,231</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5,857" office:value-type="string" table:style-name="ce388">
            <text:p>5,857</text:p>
          </table:table-cell>
          <table:table-cell office:string-value="11,977" office:value-type="string" table:style-name="ce388">
            <text:p>11,977</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660" office:value-type="string" table:style-name="ce388">
            <text:p>6,660</text:p>
          </table:table-cell>
          <table:table-cell office:string-value="13,602" office:value-type="string" table:style-name="ce388">
            <text:p>13,60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79" office:value-type="string" table:style-name="ce388">
            <text:p>179</text:p>
          </table:table-cell>
          <table:table-cell office:string-value="387" office:value-type="string" table:style-name="ce388">
            <text:p>387</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1,148" office:value-type="string" table:style-name="ce388">
            <text:p>11,148</text:p>
          </table:table-cell>
          <table:table-cell office:string-value="24,857" office:value-type="string" table:style-name="ce388">
            <text:p>24,857</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787" office:value-type="string" table:style-name="ce388">
            <text:p>2,787</text:p>
          </table:table-cell>
          <table:table-cell office:string-value="6,214" office:value-type="string" table:style-name="ce388">
            <text:p>6,21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124" office:value-type="string" table:style-name="ce388">
            <text:p>1,124</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74" office:value-type="string" table:style-name="ce388">
            <text:p>374</text:p>
          </table:table-cell>
          <table:table-cell office:string-value="156" office:value-type="string" table:style-name="ce388">
            <text:p>15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03" office:value-type="string" table:style-name="ce388">
            <text:p>103</text:p>
          </table:table-cell>
          <table:table-cell office:string-value="13" office:value-type="string" table:style-name="ce388">
            <text:p>13</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77" office:value-type="string" table:style-name="ce388">
            <text:p>477</text:p>
          </table:table-cell>
          <table:table-cell office:string-value="169" office:value-type="string" table:style-name="ce388">
            <text:p>16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0" office:value-type="string" table:style-name="ce388">
            <text:p>0.60</text:p>
          </table:table-cell>
          <table:table-cell office:string-value="0.13" office:value-type="string" table:style-name="ce388">
            <text:p>0.1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6" office:value-type="string" table:style-name="ce388">
            <text:p>0.76</text:p>
          </table:table-cell>
          <table:table-cell office:string-value="0.14" office:value-type="string" table:style-name="ce388">
            <text:p>0.1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eru" office:value-type="string" table:style-name="ce96">
            <text:p>Peru</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83" office:value-type="string" table:style-name="ce195">
            <text:p>68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9" office:value-type="string" table:style-name="ce203">
            <text:p>1.0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eru" office:value-type="string" table:style-name="ce96">
            <text:p>Peru</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Peru" office:value-type="string" table:style-name="ce96">
            <text:p>Per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493" office:value-type="string" table:style-name="ce436">
            <text:p>493</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27" office:value-type="string" table:style-name="ce436">
            <text:p>62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93" office:value-type="string" table:style-name="ce437">
            <text:p>29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7" office:value-type="string" table:style-name="ce437">
            <text:p>0.4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74" office:value-type="string" table:style-name="ce437">
            <text:p>37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60" office:value-type="string" table:style-name="ce437">
            <text:p>0.6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477" office:value-type="string" table:style-name="ce437">
            <text:p>47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76" office:value-type="string" table:style-name="ce437">
            <text:p>0.7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eru" office:value-type="string" table:style-name="ce96">
            <text:p>Per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Peru" office:value-type="string" table:style-name="ce96">
            <text:p>Per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Peru" office:value-type="string" table:style-name="ce96">
            <text:p>Peru</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eru" office:value-type="string" table:style-name="ce96">
            <text:p>Per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