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Panama" office:value-type="string" table:style-name="ce17">
            <text:p>Panam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Panama" office:value-type="string" table:style-name="ce320">
            <text:p>Panam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65327.0" office:value-type="float" table:style-name="ce341">
            <text:p>165327.0</text:p>
          </table:table-cell>
          <table:table-cell office:value="158464.0" office:value-type="float" table:style-name="ce341">
            <text:p>158464.0</text:p>
          </table:table-cell>
          <table:table-cell office:value="323791.0" office:value-type="float" table:style-name="ce341">
            <text:p>323791.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69100.0" office:value-type="float" table:style-name="ce341">
            <text:p>169100.0</text:p>
          </table:table-cell>
          <table:table-cell office:value="161780.0" office:value-type="float" table:style-name="ce341">
            <text:p>161780.0</text:p>
          </table:table-cell>
          <table:table-cell office:value="330880.0" office:value-type="float" table:style-name="ce341">
            <text:p>33088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73247.0" office:value-type="float" table:style-name="ce341">
            <text:p>173247.0</text:p>
          </table:table-cell>
          <table:table-cell office:value="166161.0" office:value-type="float" table:style-name="ce341">
            <text:p>166161.0</text:p>
          </table:table-cell>
          <table:table-cell office:value="339408.0" office:value-type="float" table:style-name="ce341">
            <text:p>339408.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49938.0" office:value-type="float" table:style-name="ce341">
            <text:p>149938.0</text:p>
          </table:table-cell>
          <table:table-cell office:value="146052.0" office:value-type="float" table:style-name="ce341">
            <text:p>146052.0</text:p>
          </table:table-cell>
          <table:table-cell office:value="295990.0" office:value-type="float" table:style-name="ce341">
            <text:p>29599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41563.0" office:value-type="float" table:style-name="ce341">
            <text:p>141563.0</text:p>
          </table:table-cell>
          <table:table-cell office:value="139661.0" office:value-type="float" table:style-name="ce341">
            <text:p>139661.0</text:p>
          </table:table-cell>
          <table:table-cell office:value="281224.0" office:value-type="float" table:style-name="ce341">
            <text:p>281224.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34629.0" office:value-type="float" table:style-name="ce341">
            <text:p>134629.0</text:p>
          </table:table-cell>
          <table:table-cell office:value="135059.0" office:value-type="float" table:style-name="ce341">
            <text:p>135059.0</text:p>
          </table:table-cell>
          <table:table-cell office:value="269688.0" office:value-type="float" table:style-name="ce341">
            <text:p>269688.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25910.0" office:value-type="float" table:style-name="ce341">
            <text:p>125910.0</text:p>
          </table:table-cell>
          <table:table-cell office:value="126630.0" office:value-type="float" table:style-name="ce341">
            <text:p>126630.0</text:p>
          </table:table-cell>
          <table:table-cell office:value="252540.0" office:value-type="float" table:style-name="ce341">
            <text:p>25254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21789.0" office:value-type="float" table:style-name="ce341">
            <text:p>121789.0</text:p>
          </table:table-cell>
          <table:table-cell office:value="122108.0" office:value-type="float" table:style-name="ce341">
            <text:p>122108.0</text:p>
          </table:table-cell>
          <table:table-cell office:value="243897.0" office:value-type="float" table:style-name="ce341">
            <text:p>243897.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12136.0" office:value-type="float" table:style-name="ce341">
            <text:p>112136.0</text:p>
          </table:table-cell>
          <table:table-cell office:value="110922.0" office:value-type="float" table:style-name="ce341">
            <text:p>110922.0</text:p>
          </table:table-cell>
          <table:table-cell office:value="223058.0" office:value-type="float" table:style-name="ce341">
            <text:p>223058.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97807.0" office:value-type="float" table:style-name="ce341">
            <text:p>97807.0</text:p>
          </table:table-cell>
          <table:table-cell office:value="96943.0" office:value-type="float" table:style-name="ce341">
            <text:p>96943.0</text:p>
          </table:table-cell>
          <table:table-cell office:value="194750.0" office:value-type="float" table:style-name="ce341">
            <text:p>194750.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79165.0" office:value-type="float" table:style-name="ce341">
            <text:p>79165.0</text:p>
          </table:table-cell>
          <table:table-cell office:value="79669.0" office:value-type="float" table:style-name="ce341">
            <text:p>79669.0</text:p>
          </table:table-cell>
          <table:table-cell office:value="158834.0" office:value-type="float" table:style-name="ce341">
            <text:p>158834.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65411.0" office:value-type="float" table:style-name="ce341">
            <text:p>65411.0</text:p>
          </table:table-cell>
          <table:table-cell office:value="64978.0" office:value-type="float" table:style-name="ce341">
            <text:p>64978.0</text:p>
          </table:table-cell>
          <table:table-cell office:value="130389.0" office:value-type="float" table:style-name="ce341">
            <text:p>130389.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55244.0" office:value-type="float" table:style-name="ce341">
            <text:p>55244.0</text:p>
          </table:table-cell>
          <table:table-cell office:value="54579.0" office:value-type="float" table:style-name="ce341">
            <text:p>54579.0</text:p>
          </table:table-cell>
          <table:table-cell office:value="109823.0" office:value-type="float" table:style-name="ce341">
            <text:p>10982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21005.0" office:value-type="float" table:style-name="ce341">
            <text:p>121005.0</text:p>
          </table:table-cell>
          <table:table-cell office:value="129984.0" office:value-type="float" table:style-name="ce341">
            <text:p>129984.0</text:p>
          </table:table-cell>
          <table:table-cell office:value="250989.0" office:value-type="float" table:style-name="ce341">
            <text:p>250989.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405813.0" office:value-type="float" table:style-name="ce341">
            <text:p>3405813.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1" office:value-type="string" table:style-name="ce347">
            <text:p>21</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0" office:value-type="string" table:style-name="ce347">
            <text:p>1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70.0" office:value-type="float" table:style-name="ce347">
            <text:p>70.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7.0" office:value-type="float" table:style-name="ce347">
            <text:p>17.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0.0" office:value-type="float" table:style-name="ce347">
            <text:p>20.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7" office:value-type="string" table:style-name="ce347">
            <text:p>7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6" office:value-type="string" table:style-name="ce347">
            <text:p>9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88.5" office:value-type="string" table:style-name="ce347">
            <text:p>88.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5" office:value-type="string" table:style-name="ce347">
            <text:p>2.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2630" office:value-type="string" table:style-name="ce347">
            <text:p>1263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9.5" office:value-type="string" table:style-name="ce347">
            <text:p>9.5</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Panama" office:value-type="string" table:style-name="ce17">
            <text:p>Panam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081" office:value-type="string" table:style-name="ce110">
            <text:p>108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8.3" office:value-type="string" table:style-name="ce110">
            <text:p>8.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774" office:value-type="string" table:style-name="ce110">
            <text:p>77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71.6" office:value-type="string" table:style-name="ce110">
            <text:p>71.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4.5" office:value-type="string" table:style-name="ce110">
            <text:p>84.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8.4" office:value-type="string" table:style-name="ce110">
            <text:p>28.4</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5.2" office:value-type="string" table:style-name="ce110">
            <text:p>15.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8158" office:value-type="string" table:style-name="ce110">
            <text:p>8158</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27.7" office:value-type="string" table:style-name="ce110">
            <text:p>27.7</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4431" office:value-type="string" table:style-name="ce110">
            <text:p>4431</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5" office:value-type="string" table:style-name="ce110">
            <text:p>15</text:p>
          </table:table-cell>
          <table:table-cell office:string-value="WHO, 2000" office:value-type="string" table:style-name="ce112">
            <text:p>WHO, 2000</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Panama" office:value-type="string" table:style-name="ce96">
            <text:p>Panam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07" office:value-type="string" table:style-name="ce130">
            <text:p>1.0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07" office:value-type="string" table:style-name="ce130">
            <text:p>1.0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60" office:value-type="string" table:style-name="ce130">
            <text:p>0.6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69" office:value-type="string" table:style-name="ce130">
            <text:p>0.6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69" office:value-type="string" table:style-name="ce130">
            <text:p>0.6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96" office:value-type="string" table:style-name="ce130">
            <text:p>0.9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69" office:value-type="string" table:style-name="ce130">
            <text:p>0.6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3" office:value-type="string" table:style-name="ce130">
            <text:p>0.03</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75" office:value-type="string" table:style-name="ce131">
            <text:p>7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906" office:value-type="string" table:style-name="ce131">
            <text:p>1,9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47" office:value-type="string" table:style-name="ce131">
            <text:p>4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73" office:value-type="string" table:style-name="ce131">
            <text:p>17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608" office:value-type="string" table:style-name="ce131">
            <text:p>60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055" office:value-type="string" table:style-name="ce131">
            <text:p>1,05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22" office:value-type="string" table:style-name="ce131">
            <text:p>22</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1,522" office:value-type="string" table:style-name="ce131">
            <text:p>1,52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381" office:value-type="string" table:style-name="ce131">
            <text:p>38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2.5" office:value-type="string" table:style-name="ce131">
            <text:p>3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8" office:value-type="string" table:style-name="ce131">
            <text:p>2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7" office:value-type="string" table:style-name="ce131">
            <text:p>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35" office:value-type="string" table:style-name="ce131">
            <text:p>3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40" office:value-type="string" table:style-name="ce131">
            <text:p>0.4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51" office:value-type="string" table:style-name="ce131">
            <text:p>0.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Panama" office:value-type="string" table:style-name="ce96">
            <text:p>Panam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Latin America, Central)" office:value-type="string" table:style-name="ce122">
            <text:p>(Latin America,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07" office:value-type="string" table:style-name="ce388">
            <text:p>1.07</text:p>
          </table:table-cell>
          <table:table-cell office:string-value="1.36" office:value-type="string" table:style-name="ce388">
            <text:p>1.36</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07" office:value-type="string" table:style-name="ce388">
            <text:p>1.07</text:p>
          </table:table-cell>
          <table:table-cell office:string-value="1.38" office:value-type="string" table:style-name="ce388">
            <text:p>1.38</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60" office:value-type="string" table:style-name="ce388">
            <text:p>0.6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69" office:value-type="string" table:style-name="ce388">
            <text:p>0.6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69" office:value-type="string" table:style-name="ce388">
            <text:p>0.6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96" office:value-type="string" table:style-name="ce388">
            <text:p>0.9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69" office:value-type="string" table:style-name="ce388">
            <text:p>0.69</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3" office:value-type="string" table:style-name="ce388">
            <text:p>0.0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75" office:value-type="string" table:style-name="ce388">
            <text:p>75</text:p>
          </table:table-cell>
          <table:table-cell office:string-value="6,404" office:value-type="string" table:style-name="ce388">
            <text:p>6,404</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906" office:value-type="string" table:style-name="ce388">
            <text:p>1,906</text:p>
          </table:table-cell>
          <table:table-cell office:string-value="189,839" office:value-type="string" table:style-name="ce388">
            <text:p>189,839</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47" office:value-type="string" table:style-name="ce388">
            <text:p>4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73" office:value-type="string" table:style-name="ce388">
            <text:p>173</text:p>
          </table:table-cell>
          <table:table-cell office:string-value="29,954" office:value-type="string" table:style-name="ce388">
            <text:p>29,954</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608" office:value-type="string" table:style-name="ce388">
            <text:p>608</text:p>
          </table:table-cell>
          <table:table-cell office:string-value="63,519" office:value-type="string" table:style-name="ce388">
            <text:p>63,519</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055" office:value-type="string" table:style-name="ce388">
            <text:p>1,055</text:p>
          </table:table-cell>
          <table:table-cell office:string-value="89,932" office:value-type="string" table:style-name="ce388">
            <text:p>89,932</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22" office:value-type="string" table:style-name="ce388">
            <text:p>22</text:p>
          </table:table-cell>
          <table:table-cell office:string-value="6,434" office:value-type="string" table:style-name="ce388">
            <text:p>6,434</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1,522" office:value-type="string" table:style-name="ce388">
            <text:p>1,522</text:p>
          </table:table-cell>
          <table:table-cell office:string-value="150,542" office:value-type="string" table:style-name="ce388">
            <text:p>150,542</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381" office:value-type="string" table:style-name="ce388">
            <text:p>381</text:p>
          </table:table-cell>
          <table:table-cell office:string-value="37,635" office:value-type="string" table:style-name="ce388">
            <text:p>37,635</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1,662" office:value-type="string" table:style-name="ce388">
            <text:p>1,662</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2.5" office:value-type="string" table:style-name="ce388">
            <text:p>32.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8" office:value-type="string" table:style-name="ce388">
            <text:p>28</text:p>
          </table:table-cell>
          <table:table-cell office:string-value="292" office:value-type="string" table:style-name="ce388">
            <text:p>292</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7" office:value-type="string" table:style-name="ce388">
            <text:p>7</text:p>
          </table:table-cell>
          <table:table-cell office:string-value="11" office:value-type="string" table:style-name="ce388">
            <text:p>11</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35" office:value-type="string" table:style-name="ce388">
            <text:p>35</text:p>
          </table:table-cell>
          <table:table-cell office:string-value="304" office:value-type="string" table:style-name="ce388">
            <text:p>304</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40" office:value-type="string" table:style-name="ce388">
            <text:p>0.40</text:p>
          </table:table-cell>
          <table:table-cell office:string-value="0.06" office:value-type="string" table:style-name="ce388">
            <text:p>0.06</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51" office:value-type="string" table:style-name="ce388">
            <text:p>0.51</text:p>
          </table:table-cell>
          <table:table-cell office:string-value="0.06" office:value-type="string" table:style-name="ce388">
            <text:p>0.06</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Panama" office:value-type="string" table:style-name="ce96">
            <text:p>Panam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Panama" office:value-type="string" table:style-name="ce96">
            <text:p>Panam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Panama" office:value-type="string" table:style-name="ce96">
            <text:p>Panam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Panama" office:value-type="string" table:style-name="ce96">
            <text:p>Panam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75" office:value-type="string" table:style-name="ce195">
            <text:p>75</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07" office:value-type="string" table:style-name="ce203">
            <text:p>1.07</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Panama" office:value-type="string" table:style-name="ce96">
            <text:p>Panam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Panama" office:value-type="string" table:style-name="ce96">
            <text:p>Panam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Panama" office:value-type="string" table:style-name="ce96">
            <text:p>Panam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Panama" office:value-type="string" table:style-name="ce96">
            <text:p>Panam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Panama" office:value-type="string" table:style-name="ce96">
            <text:p>Panam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38" office:value-type="string" table:style-name="ce436">
            <text:p>38</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70" office:value-type="string" table:style-name="ce436">
            <text:p>7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22" office:value-type="string" table:style-name="ce437">
            <text:p>2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31" office:value-type="string" table:style-name="ce437">
            <text:p>0.3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28" office:value-type="string" table:style-name="ce437">
            <text:p>2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40" office:value-type="string" table:style-name="ce437">
            <text:p>0.4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35" office:value-type="string" table:style-name="ce437">
            <text:p>3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51" office:value-type="string" table:style-name="ce437">
            <text:p>0.5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32.5" office:value-type="string" table:style-name="ce438">
            <text:p>32.5</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Panama" office:value-type="string" table:style-name="ce96">
            <text:p>Panam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Panama" office:value-type="string" table:style-name="ce96">
            <text:p>Panam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Panama" office:value-type="string" table:style-name="ce96">
            <text:p>Panam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Panama" office:value-type="string" table:style-name="ce96">
            <text:p>Panam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Panama" office:value-type="string" table:style-name="ce96">
            <text:p>Panam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Panama" office:value-type="string" table:style-name="ce96">
            <text:p>Panam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Panama" office:value-type="string" table:style-name="ce96">
            <text:p>Panam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Panama" office:value-type="string" table:style-name="ce96">
            <text:p>Panam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Panama" office:value-type="string" table:style-name="ce96">
            <text:p>Panam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Panama" office:value-type="string" table:style-name="ce96">
            <text:p>Panam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