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icaragua" office:value-type="string" table:style-name="ce17">
            <text:p>Nicaragu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icaragua" office:value-type="string" table:style-name="ce320">
            <text:p>Nicaragu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08912.0" office:value-type="float" table:style-name="ce341">
            <text:p>308912.0</text:p>
          </table:table-cell>
          <table:table-cell office:value="295986.0" office:value-type="float" table:style-name="ce341">
            <text:p>295986.0</text:p>
          </table:table-cell>
          <table:table-cell office:value="604898.0" office:value-type="float" table:style-name="ce341">
            <text:p>60489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27983.0" office:value-type="float" table:style-name="ce341">
            <text:p>327983.0</text:p>
          </table:table-cell>
          <table:table-cell office:value="313770.0" office:value-type="float" table:style-name="ce341">
            <text:p>313770.0</text:p>
          </table:table-cell>
          <table:table-cell office:value="641753.0" office:value-type="float" table:style-name="ce341">
            <text:p>64175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48625.0" office:value-type="float" table:style-name="ce341">
            <text:p>348625.0</text:p>
          </table:table-cell>
          <table:table-cell office:value="332923.0" office:value-type="float" table:style-name="ce341">
            <text:p>332923.0</text:p>
          </table:table-cell>
          <table:table-cell office:value="681548.0" office:value-type="float" table:style-name="ce341">
            <text:p>68154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93677.0" office:value-type="float" table:style-name="ce341">
            <text:p>293677.0</text:p>
          </table:table-cell>
          <table:table-cell office:value="292485.0" office:value-type="float" table:style-name="ce341">
            <text:p>292485.0</text:p>
          </table:table-cell>
          <table:table-cell office:value="586162.0" office:value-type="float" table:style-name="ce341">
            <text:p>58616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66097.0" office:value-type="float" table:style-name="ce341">
            <text:p>266097.0</text:p>
          </table:table-cell>
          <table:table-cell office:value="273519.0" office:value-type="float" table:style-name="ce341">
            <text:p>273519.0</text:p>
          </table:table-cell>
          <table:table-cell office:value="539616.0" office:value-type="float" table:style-name="ce341">
            <text:p>53961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99201.0" office:value-type="float" table:style-name="ce341">
            <text:p>199201.0</text:p>
          </table:table-cell>
          <table:table-cell office:value="212884.0" office:value-type="float" table:style-name="ce341">
            <text:p>212884.0</text:p>
          </table:table-cell>
          <table:table-cell office:value="412085.0" office:value-type="float" table:style-name="ce341">
            <text:p>41208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1457.0" office:value-type="float" table:style-name="ce341">
            <text:p>161457.0</text:p>
          </table:table-cell>
          <table:table-cell office:value="176968.0" office:value-type="float" table:style-name="ce341">
            <text:p>176968.0</text:p>
          </table:table-cell>
          <table:table-cell office:value="338425.0" office:value-type="float" table:style-name="ce341">
            <text:p>33842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6016.0" office:value-type="float" table:style-name="ce341">
            <text:p>136016.0</text:p>
          </table:table-cell>
          <table:table-cell office:value="157812.0" office:value-type="float" table:style-name="ce341">
            <text:p>157812.0</text:p>
          </table:table-cell>
          <table:table-cell office:value="293828.0" office:value-type="float" table:style-name="ce341">
            <text:p>29382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16604.0" office:value-type="float" table:style-name="ce341">
            <text:p>116604.0</text:p>
          </table:table-cell>
          <table:table-cell office:value="132124.0" office:value-type="float" table:style-name="ce341">
            <text:p>132124.0</text:p>
          </table:table-cell>
          <table:table-cell office:value="248728.0" office:value-type="float" table:style-name="ce341">
            <text:p>24872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95992.0" office:value-type="float" table:style-name="ce341">
            <text:p>95992.0</text:p>
          </table:table-cell>
          <table:table-cell office:value="106902.0" office:value-type="float" table:style-name="ce341">
            <text:p>106902.0</text:p>
          </table:table-cell>
          <table:table-cell office:value="202894.0" office:value-type="float" table:style-name="ce341">
            <text:p>20289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6190.0" office:value-type="float" table:style-name="ce341">
            <text:p>76190.0</text:p>
          </table:table-cell>
          <table:table-cell office:value="82946.0" office:value-type="float" table:style-name="ce341">
            <text:p>82946.0</text:p>
          </table:table-cell>
          <table:table-cell office:value="159136.0" office:value-type="float" table:style-name="ce341">
            <text:p>15913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6927.0" office:value-type="float" table:style-name="ce341">
            <text:p>56927.0</text:p>
          </table:table-cell>
          <table:table-cell office:value="62921.0" office:value-type="float" table:style-name="ce341">
            <text:p>62921.0</text:p>
          </table:table-cell>
          <table:table-cell office:value="119848.0" office:value-type="float" table:style-name="ce341">
            <text:p>11984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4597.0" office:value-type="float" table:style-name="ce341">
            <text:p>44597.0</text:p>
          </table:table-cell>
          <table:table-cell office:value="48351.0" office:value-type="float" table:style-name="ce341">
            <text:p>48351.0</text:p>
          </table:table-cell>
          <table:table-cell office:value="92948.0" office:value-type="float" table:style-name="ce341">
            <text:p>9294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2213.0" office:value-type="float" table:style-name="ce341">
            <text:p>102213.0</text:p>
          </table:table-cell>
          <table:table-cell office:value="118016.0" office:value-type="float" table:style-name="ce341">
            <text:p>118016.0</text:p>
          </table:table-cell>
          <table:table-cell office:value="220229.0" office:value-type="float" table:style-name="ce341">
            <text:p>22022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142098.0" office:value-type="float" table:style-name="ce341">
            <text:p>514209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5 reported in 2009" office:value-type="string" table:number-columns-spanned="3" table:number-rows-spanned="1" table:style-name="ce344">
            <text:p>2005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5" office:value-type="string" table:style-name="ce347">
            <text:p>2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40.0" office:value-type="float" table:style-name="ce347">
            <text:p>14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3.0" office:value-type="float" table:style-name="ce347">
            <text:p>2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7.0" office:value-type="float" table:style-name="ce347">
            <text:p>2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 office:value-type="string" table:style-name="ce347">
            <text:p>7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0" office:value-type="string" table:style-name="ce347">
            <text:p>9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8" office:value-type="string" table:style-name="ce347">
            <text:p>78</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4" office:value-type="string" table:style-name="ce347">
            <text:p>7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2.4" office:value-type="string" table:style-name="ce347">
            <text:p>72.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7.5" office:value-type="string" table:style-name="ce347">
            <text:p>7.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7" office:value-type="string" table:style-name="ce347">
            <text:p>2.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620" office:value-type="string" table:style-name="ce347">
            <text:p>26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5.8" office:value-type="string" table:style-name="ce347">
            <text:p>15.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1" office:value-type="string" table:style-name="ce347">
            <text:p>81</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icaragua" office:value-type="string" table:style-name="ce17">
            <text:p>Nicaragu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54" office:value-type="string" table:style-name="ce110">
            <text:p>2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5" office:value-type="string" table:style-name="ce110">
            <text:p>9.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44" office:value-type="string" table:style-name="ce110">
            <text:p>14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1.8" office:value-type="string" table:style-name="ce110">
            <text:p>1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6.6" office:value-type="string" table:style-name="ce110">
            <text:p>56.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1.9" office:value-type="string" table:style-name="ce110">
            <text:p>9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3.4" office:value-type="string" table:style-name="ce110">
            <text:p>43.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7.9" office:value-type="string" table:style-name="ce110">
            <text:p>1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862" office:value-type="string" table:style-name="ce110">
            <text:p>5862</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0.7" office:value-type="string" table:style-name="ce110">
            <text:p>10.7</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045" office:value-type="string" table:style-name="ce110">
            <text:p>2045</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7" office:value-type="string" table:style-name="ce110">
            <text:p>3.7</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2" office:value-type="string" table:style-name="ce130">
            <text:p>0.9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2" office:value-type="string" table:style-name="ce130">
            <text:p>0.9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34" office:value-type="string" table:style-name="ce130">
            <text:p>0.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43" office:value-type="string" table:style-name="ce130">
            <text:p>0.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43" office:value-type="string" table:style-name="ce130">
            <text:p>0.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49" office:value-type="string" table:style-name="ce130">
            <text:p>0.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32" office:value-type="string" table:style-name="ce130">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41" office:value-type="string" table:style-name="ce131">
            <text:p>1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810" office:value-type="string" table:style-name="ce131">
            <text:p>1,8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64" office:value-type="string" table:style-name="ce131">
            <text:p>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13" office:value-type="string" table:style-name="ce131">
            <text:p>2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97" office:value-type="string" table:style-name="ce131">
            <text:p>6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814" office:value-type="string" table:style-name="ce131">
            <text:p>8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2" office:value-type="string" table:style-name="ce131">
            <text:p>2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247" office:value-type="string" table:style-name="ce131">
            <text:p>1,2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12" office:value-type="string" table:style-name="ce131">
            <text:p>3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81" office:value-type="string" table:style-name="ce131">
            <text:p>18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77" office:value-type="string" table:style-name="ce131">
            <text:p>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1" office:value-type="string" table:style-name="ce131">
            <text:p>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98" office:value-type="string" table:style-name="ce131">
            <text:p>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0" office:value-type="string" table:style-name="ce131">
            <text:p>0.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4" office:value-type="string" table:style-name="ce131">
            <text:p>0.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2" office:value-type="string" table:style-name="ce388">
            <text:p>0.92</text:p>
          </table:table-cell>
          <table:table-cell office:string-value="1.36" office:value-type="string" table:style-name="ce388">
            <text:p>1.3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2" office:value-type="string" table:style-name="ce388">
            <text:p>0.92</text:p>
          </table:table-cell>
          <table:table-cell office:string-value="1.38" office:value-type="string" table:style-name="ce388">
            <text:p>1.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34" office:value-type="string" table:style-name="ce388">
            <text:p>0.3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43" office:value-type="string" table:style-name="ce388">
            <text:p>0.4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43" office:value-type="string" table:style-name="ce388">
            <text:p>0.4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49" office:value-type="string" table:style-name="ce388">
            <text:p>0.4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32" office:value-type="string" table:style-name="ce388">
            <text:p>0.3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41" office:value-type="string" table:style-name="ce388">
            <text:p>141</text:p>
          </table:table-cell>
          <table:table-cell office:string-value="6,404" office:value-type="string" table:style-name="ce388">
            <text:p>6,40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810" office:value-type="string" table:style-name="ce388">
            <text:p>1,810</text:p>
          </table:table-cell>
          <table:table-cell office:string-value="189,839" office:value-type="string" table:style-name="ce388">
            <text:p>189,83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64" office:value-type="string" table:style-name="ce388">
            <text:p>6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13" office:value-type="string" table:style-name="ce388">
            <text:p>213</text:p>
          </table:table-cell>
          <table:table-cell office:string-value="29,954" office:value-type="string" table:style-name="ce388">
            <text:p>29,95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97" office:value-type="string" table:style-name="ce388">
            <text:p>697</text:p>
          </table:table-cell>
          <table:table-cell office:string-value="63,519" office:value-type="string" table:style-name="ce388">
            <text:p>63,51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814" office:value-type="string" table:style-name="ce388">
            <text:p>814</text:p>
          </table:table-cell>
          <table:table-cell office:string-value="89,932" office:value-type="string" table:style-name="ce388">
            <text:p>89,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2" office:value-type="string" table:style-name="ce388">
            <text:p>22</text:p>
          </table:table-cell>
          <table:table-cell office:string-value="6,434" office:value-type="string" table:style-name="ce388">
            <text:p>6,43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247" office:value-type="string" table:style-name="ce388">
            <text:p>1,247</text:p>
          </table:table-cell>
          <table:table-cell office:string-value="150,542" office:value-type="string" table:style-name="ce388">
            <text:p>150,54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12" office:value-type="string" table:style-name="ce388">
            <text:p>312</text:p>
          </table:table-cell>
          <table:table-cell office:string-value="37,635" office:value-type="string" table:style-name="ce388">
            <text:p>37,635</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81" office:value-type="string" table:style-name="ce388">
            <text:p>181</text:p>
          </table:table-cell>
          <table:table-cell office:string-value="1,662" office:value-type="string" table:style-name="ce388">
            <text:p>1,66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77" office:value-type="string" table:style-name="ce388">
            <text:p>77</text:p>
          </table:table-cell>
          <table:table-cell office:string-value="292" office:value-type="string" table:style-name="ce388">
            <text:p>292</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1" office:value-type="string" table:style-name="ce388">
            <text:p>21</text:p>
          </table:table-cell>
          <table:table-cell office:string-value="11" office:value-type="string" table:style-name="ce388">
            <text:p>1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98" office:value-type="string" table:style-name="ce388">
            <text:p>98</text:p>
          </table:table-cell>
          <table:table-cell office:string-value="304" office:value-type="string" table:style-name="ce388">
            <text:p>30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0" office:value-type="string" table:style-name="ce388">
            <text:p>0.50</text:p>
          </table:table-cell>
          <table:table-cell office:string-value="0.06" office:value-type="string" table:style-name="ce388">
            <text:p>0.0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4" office:value-type="string" table:style-name="ce388">
            <text:p>0.64</text:p>
          </table:table-cell>
          <table:table-cell office:string-value="0.06" office:value-type="string" table:style-name="ce388">
            <text:p>0.06</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icaragua" office:value-type="string" table:style-name="ce96">
            <text:p>Nicaragu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41" office:value-type="string" table:style-name="ce195">
            <text:p>14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2" office:value-type="string" table:style-name="ce203">
            <text:p>0.9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icaragua" office:value-type="string" table:style-name="ce96">
            <text:p>Nicaragu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Nicaragua" office:value-type="string" table:style-name="ce96">
            <text:p>Nicaragu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56" office:value-type="string" table:style-name="ce436">
            <text:p>156</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53" office:value-type="string" table:style-name="ce436">
            <text:p>15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60" office:value-type="string" table:style-name="ce437">
            <text:p>6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39" office:value-type="string" table:style-name="ce437">
            <text:p>0.3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77" office:value-type="string" table:style-name="ce437">
            <text:p>7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0" office:value-type="string" table:style-name="ce437">
            <text:p>0.5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98" office:value-type="string" table:style-name="ce437">
            <text:p>9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64" office:value-type="string" table:style-name="ce437">
            <text:p>0.6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icaragua" office:value-type="string" table:style-name="ce96">
            <text:p>Nicaragu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Nicaragua" office:value-type="string" table:style-name="ce96">
            <text:p>Nicaragu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Nicaragua" office:value-type="string" table:style-name="ce96">
            <text:p>Nicaragu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icaragua" office:value-type="string" table:style-name="ce96">
            <text:p>Nicaragu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Nicaragua" office:value-type="string" table:style-name="ce96">
            <text:p>Nicaragu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